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name-asian="標楷體" style:font-size-asian="20pt" fo:font-weight="bold" style:font-weight-asian="bold" style:font-weight-complex="bold"/>
    </style:style>
    <style:style style:name="Table1" style:family="table">
      <style:table-properties table:align="left" style:width="16.94cm" fo:margin-left="0.049cm"/>
    </style:style>
    <style:style style:name="Column1" style:family="table-column">
      <style:table-column-properties style:column-width="3.175cm"/>
    </style:style>
    <style:style style:name="Column2" style:family="table-column">
      <style:table-column-properties style:column-width="8.678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2.547cm"/>
    </style:style>
    <style:style style:name="Row1" style:family="table-row">
      <style:table-row-properties style:min-row-height="1.475cm"/>
    </style:style>
    <style:style style:name="Cell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34cm" fo:keep-together="always"/>
    </style:style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6" style:family="paragraph" style:parent-style-name="Normal"/>
    <style:style style:name="T6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7" style:family="paragraph" style:parent-style-name="Normal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8" style:family="paragraph" style:parent-style-name="Normal"/>
    <style:style style:name="T8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9" style:family="paragraph" style:parent-style-name="Normal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23cm"/>
    </style:style>
    <style:style style:name="Cell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2" style:family="paragraph" style:parent-style-name="Normal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43cm"/>
    </style:style>
    <style:style style:name="Cell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5" style:family="paragraph" style:parent-style-name="Normal">
      <style:paragraph-properties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75cm"/>
    </style:style>
    <style:style style:name="Cell1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indent="-0.582cm" fo:line-height="0.706cm" fo:margin-left="0.582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7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0.582cm" fo:line-height="0.706cm" fo:margin-left="0.582cm"/>
    </style:style>
    <style:style style:name="T18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-0.582cm" fo:line-height="0.706cm" fo:margin-left="0.582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9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969cm" fo:keep-together="always"/>
    </style:style>
    <style:style style:name="Cell1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0" style:family="paragraph" style:parent-style-name="Normal">
      <style:paragraph-properties style:line-height-at-least="0cm" fo:margin-left="0.508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line-height-at-least="0cm" fo:margin-left="0.508cm"/>
    </style:style>
    <style:style style:name="T21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line-height-at-least="0cm" fo:margin-left="0.508cm"/>
    </style:style>
    <style:style style:name="T22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style:line-height-at-least="0cm" fo:margin-left="0.508cm"/>
    </style:style>
    <style:style style:name="T23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style:line-height-at-least="0cm" fo:margin-left="0.508cm"/>
    </style:style>
    <style:style style:name="T24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line-height-at-least="0cm" fo:margin-left="0.508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style:line-height-at-least="0cm" fo:margin-left="0.508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style:line-height-at-least="0cm" fo:margin-left="0.508cm"/>
    </style:style>
    <style:style style:name="T27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style:line-height-at-least="0cm" fo:margin-left="0.508cm"/>
    </style:style>
    <style:style style:name="T28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style:line-height-at-least="0cm" fo:margin-left="0.508cm"/>
    </style:style>
    <style:style style:name="T29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line-height-at-least="0cm" fo:margin-left="0.508cm"/>
    </style:style>
    <style:style style:name="T30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style:line-height-at-least="0cm" fo:margin-left="0.508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style:line-height-at-least="0cm" fo:margin-left="1.219cm"/>
    </style:style>
    <style:style style:name="T32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style:line-height-at-least="0cm" fo:margin-left="0.508cm"/>
    </style:style>
    <style:style style:name="T33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style:line-height-at-least="0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2.646cm" style:line-height-at-least="0cm"/>
    </style:style>
    <style:style style:name="T35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2.54cm" style:line-height-at-least="0cm" fo:margin-left="2.54cm"/>
    </style:style>
    <style:style style:name="T36_1" style:family="text">
      <style:text-properties style:font-name="標楷體" fo:font-size="16pt" style:font-name-asian="標楷體" style:font-size-asian="16pt" style:font-size-complex="16pt"/>
    </style:style>
    <style:style style:name="T36_2" style:family="text">
      <style:text-properties style:font-name="標楷體" fo:font-size="16pt" style:font-name-asian="標楷體" style:font-size-asian="16pt" style:font-size-complex="14pt"/>
    </style:style>
    <style:style style:name="P37" style:family="paragraph" style:parent-style-name="Normal">
      <style:paragraph-properties fo:text-indent="-0.847cm" style:line-height-at-least="0cm" fo:margin-left="2.54cm"/>
    </style:style>
    <style:style style:name="T37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臺北市申請使用道路集會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使用道路</text:span></text:p>
            <text:p text:style-name="P3"><text:span text:style-name="T3_1">集會時間</text:span></text:p>
          </table:table-cell>
          <table:table-cell table:style-name="Cell2" table:number-columns-spanned="3">
            <text:p text:style-name="P4"><text:span text:style-name="T4_1">自　　　年　　　月　　　日　　　時　　　分起</text:span></text:p>
            <text:p text:style-name="P5"><text:span text:style-name="T5_1">至　　　年　　　月　　　日　　　時　　　分止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集會內容</text:span></text:p>
          </table:table-cell>
          <table:table-cell table:style-name="Cell4">
            <text:p text:style-name="P7"/>
          </table:table-cell>
          <table:table-cell table:style-name="Cell5">
            <text:p text:style-name="P8"><text:span text:style-name="T8_1">集會人數</text:span></text:p>
          </table:table-cell>
          <table:table-cell table:style-name="Cell6">
            <text:p text:style-name="P9"/>
          </table:table-cell>
        </table:table-row>
        <table:table-row table:style-name="Row3">
          <table:table-cell table:style-name="Cell7">
            <text:p text:style-name="P10"><text:span text:style-name="T10_1">使用道路</text:span></text:p>
            <text:p text:style-name="P11"><text:span text:style-name="T11_1">集會地點</text:span></text:p>
          </table:table-cell>
          <table:table-cell table:style-name="Cell8" table:number-columns-spanned="3">
            <text:p text:style-name="P12"/>
          </table:table-cell>
          <table:covered-table-cell/>
          <table:covered-table-cell/>
        </table:table-row>
        <table:table-row table:style-name="Row4">
          <table:table-cell table:style-name="Cell9">
            <text:p text:style-name="P13"><text:span text:style-name="T13_1">集會地點管</text:span></text:p>
            <text:p text:style-name="P14"><text:span text:style-name="T14_1">轄警察分局</text:span></text:p>
          </table:table-cell>
          <table:table-cell table:style-name="Cell10" table:number-columns-spanned="3">
            <text:p text:style-name="P15"/>
          </table:table-cell>
          <table:covered-table-cell/>
          <table:covered-table-cell/>
        </table:table-row>
        <table:table-row table:style-name="Row5">
          <table:table-cell table:style-name="Cell11">
            <text:p text:style-name="P16"><text:span text:style-name="T16_1">檢附文件</text:span></text:p>
          </table:table-cell>
          <table:table-cell table:style-name="Cell12" table:number-columns-spanned="3">
            <text:list text:style-name="LS1" xml:id="list0">
              <text:list-item>
                <text:p text:style-name="P17"><text:span text:style-name="T17_1">附件1、身分證正、反面影本</text:span></text:p>
              </text:list-item>
              <text:list-item>
                <text:p text:style-name="P18"><text:span text:style-name="T18_1">附件2</text:span><text:span text:style-name="T18_2">、保證金繳納證明文件</text:span></text:p>
              </text:list-item>
              <text:list-item>
                <text:p text:style-name="P19"><text:span text:style-name="T19_1">附件3、申請人存摺封面影本</text:span></text:p>
              </text:list-item>
            </text:list>
          </table:table-cell>
          <table:covered-table-cell/>
          <table:covered-table-cell/>
        </table:table-row>
        <table:table-row table:style-name="Row6">
          <table:table-cell table:style-name="Cell13" table:number-columns-spanned="4">
            <text:p text:style-name="P20"/>
            <text:p text:style-name="P21"><text:span text:style-name="T21_1">申請人（機關團體負責人）：　　　　　　　　<text:s/>簽章：</text:span></text:p>
            <text:p text:style-name="P22"><text:span text:style-name="T22_1">身分證字號：</text:span></text:p>
            <text:p text:style-name="P23"><text:span text:style-name="T23_1">地址：</text:span></text:p>
            <text:p text:style-name="P24"><text:span text:style-name="T24_1">電話：</text:span></text:p>
            <text:p text:style-name="P25"/>
            <text:p text:style-name="P26"/>
            <text:p text:style-name="P27"><text:span text:style-name="T27_1">代理人：<text:s text:c="34"/>簽章：</text:span></text:p>
            <text:p text:style-name="P28"><text:span text:style-name="T28_1">身分證字號：</text:span></text:p>
            <text:p text:style-name="P29"><text:span text:style-name="T29_1">地址：</text:span></text:p>
            <text:p text:style-name="P30"><text:span text:style-name="T30_1">電話：</text:span></text:p>
            <text:p text:style-name="P31"/>
            <text:p text:style-name="P32"><text:span text:style-name="T32_1">此致</text:span></text:p>
            <text:p text:style-name="P33"><text:span text:style-name="T33_1">臺北市政府工務局養護工程處</text:span></text:p>
            <text:p text:style-name="P34"/>
            <text:p text:style-name="P35"><text:span text:style-name="T35_1"><text:s/>中　華　民　國　　　　年　　<text:s/>　月　　<text:s text:c="2"/>　日</text:span></text:p>
          </table:table-cell>
          <table:covered-table-cell/>
          <table:covered-table-cell/>
          <table:covered-table-cell/>
        </table:table-row>
      </table:table>
      <text:p text:style-name="P36"><text:span text:style-name="T36_1">附註：1、</text:span><text:span text:style-name="T36_2">本件係供使用道路集會申請道路管理機關同意文件之用。如需申請集會請依集會遊行法第九條規定於6日前向主管機關（集會地點管轄警察分局）申請集會許可。</text:span></text:p>
      <text:p text:style-name="P37"><text:span text:style-name="T37_1">2、集會完畢後，如無損壞道路及附屬公共設施，則於集會後7至10日內依申請須知所載方式無息退還保證金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582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cm" fo:padding-bottom="0cm" fo:margin-bottom="1.7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申請使用道路集會申請書</dc:title>
    <meta:initial-creator>law</meta:initial-creator>
    <meta:creation-date>2005-12-02T06:29:00</meta:creation-date>
    <dc:creator>za-a630001</dc:creator>
    <dc:date>2005-12-02T06:29:00</dc:date>
    <meta:print-date>2005-10-14T08:10:00</meta:print-date>
    <meta:editing-cycles>2</meta:editing-cycles>
    <meta:editing-duration>PT1M</meta:editing-duration>
    <meta:document-statistic meta:page-count="1" meta:paragraph-count="1" meta:row-count="3" meta:word-count="64" meta:character-count="432" meta:non-whitespace-character-count="369"/>
  </office:meta>
</office:document-meta>
</file>