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padding-top="0.2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T4_4" style:family="text">
      <style:text-properties style:font-name="標楷體" fo:font-size="10pt" style:font-name-asian="標楷體" style:font-size-asian="10pt"/>
    </style:style>
    <style:style style:name="T4_5" style:family="text">
      <style:text-properties style:font-name="標楷體" fo:font-size="10pt" style:font-name-asian="標楷體" style:font-size-asian="10pt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5_5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</office:automatic-styles>
  <office:body>
    <office:text>
      <text:p text:style-name="P1"><draw:g draw:style-name="FR1" draw:z-index="0"><draw:frame svg:x="4.445cm" svg:y="7.62cm" svg:width="6.668cm" svg:height="0.635cm" draw:style-name="FR2" text:anchor-type="char" draw:z-index="0"><draw:text-box><text:p text:style-name="P2"><text:span text:style-name="T2_1">附圖</text:span><text:span text:style-name="T2_2">2　郵寄</text:span><text:span text:style-name="T2_3">時封套寫法</text:span><text:span text:style-name="T2_4">(中文)</text:span></text:p></draw:text-box></draw:frame><draw:rect svg:x="3.175cm" svg:y="1.27cm" svg:width="9.1cm" svg:height="6.399cm" draw:style-name="FR3" draw:z-index="0"/><draw:frame svg:x="7.302cm" svg:y="3.81cm" svg:width="4.445cm" svg:height="2.858cm" draw:style-name="FR4" text:anchor-type="char" draw:z-index="0"><draw:text-box><text:p text:style-name="P3"><text:span text:style-name="T3_1">11008</text:span></text:p><text:p text:style-name="P4"><text:span text:style-name="T4_1">臺北市信義區</text:span><text:span text:style-name="T4_2">○</text:span><text:span text:style-name="T4_3">路</text:span><text:span text:style-name="T4_4">○</text:span><text:span text:style-name="T4_5">號</text:span></text:p><text:p text:style-name="P5"><text:span text:style-name="T5_1">王<text:s/></text:span><text:span text:style-name="T5_2">○</text:span><text:span text:style-name="T5_3"><text:s/></text:span><text:span text:style-name="T5_4">○</text:span><text:span text:style-name="T5_5"><text:s/>先生<text:s/>收</text:span></text:p></draw:text-box></draw:frame><draw:frame svg:x="10.451cm" svg:y="1.561cm" svg:width="1.323cm" svg:height="1.323cm" draw:style-name="FR5" text:anchor-type="char" draw:z-index="0"><draw:text-box><text:p text:style-name="P6"/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21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/>
    </style:style>
    <style:style style:name="Heading_20_5" style:display-name="Heading 5" style:family="paragraph" style:parent-style-name="Normal" style:default-outline-level="5">
      <style:paragraph-properties fo:line-height="300%" fo:margin-left="0.75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75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fo:line-height="300%" fo:margin-left="1.501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margin-left="1.501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fo:line-height="300%" fo:margin-left="1.501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Toc_20_1" style:display-name="Toc 1" style:family="paragraph" style:parent-style-name="Normal">
      <style:paragraph-properties fo:line-height="150%" fo:margin-top="0.212cm" fo:margin-bottom="0.212cm"/>
      <style:text-properties fo:text-transform="uppercase" style:font-name="細明體" style:font-name-asian="細明體" style:font-size-complex="12pt" fo:font-weight="bold" style:font-weight-asian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fo:font-size="10pt" style:font-size-asian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/>
    </style:style>
    <style:style style:name="Body_20_Text_20_Indent" style:display-name="Body Text Indent" style:family="paragraph" style:parent-style-name="Normal">
      <style:paragraph-properties fo:text-indent="-2.222cm" fo:line-height="150%" fo:margin-left="2.54cm"/>
      <style:text-properties style:font-name="細明體" style:font-name-asian="細明體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/>
    </style:style>
    <style:style style:name="Body_20_Text_20_Indent_20_2" style:display-name="Body Text Indent 2" style:family="paragraph" style:parent-style-name="Normal">
      <style:paragraph-properties fo:orphans="2" fo:widows="2"/>
      <style:text-properties/>
    </style:style>
    <style:style style:name="Body_20_Text_20_Indent_20_3" style:display-name="Body Text Indent 3" style:family="paragraph" style:parent-style-name="Normal">
      <style:paragraph-properties fo:orphans="2" fo:widows="2"/>
      <style:text-properties/>
    </style:style>
    <style:style style:name="Annotation_20_text" style:display-name="Annotation text" style:family="paragraph" style:parent-style-name="Normal"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主旨" style:family="paragraph" style:parent-style-name="Normal"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全銜" style:family="paragraph" style:parent-style-name="Normal">
      <style:paragraph-properties fo:text-align="center" fo:line-height="1.27cm"/>
      <style:text-properties fo:font-size="20pt" style:font-name-asian="標楷體" style:font-size-asian="20pt" fo:font-weight="bold" style:font-weight-asian="bold"/>
    </style:style>
    <style:style style:name="聯絡方式" style:family="paragraph" style:parent-style-name="Normal">
      <style:paragraph-properties fo:text-indent="-1.99cm" fo:line-height="0.529cm" fo:margin-left="8.95cm"/>
      <style:text-properties style:font-name="Arial" style:font-name-asian="標楷體"/>
    </style:style>
    <style:style style:name="發文日期" style:family="paragraph" style:parent-style-name="Normal">
      <style:paragraph-properties fo:line-height="0.529cm" fo:margin-top="0.386cm"/>
      <style:text-properties style:font-name="Arial" style:font-name-asian="標楷體"/>
    </style:style>
    <style:style style:name="發文字號" style:family="paragraph" style:parent-style-name="Normal">
      <style:paragraph-properties fo:line-height="0.529cm"/>
      <style:text-properties style:font-name-asian="標楷體"/>
    </style:style>
    <style:style style:name="說明" style:family="paragraph" style:parent-style-name="Body_20_Text_20_Indent">
      <style:paragraph-properties fo:text-indent="-1.679cm" fo:line-height="1.129cm" fo:margin-left="1.679cm"/>
      <style:text-properties style:font-name="Times New Roman" fo:font-size="16pt" style:font-name-asian="標楷體" style:font-size-asian="16pt"/>
    </style:style>
    <style:style style:name="保存年限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檔號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抄本" style:family="paragraph" style:parent-style-name="Normal">
      <style:paragraph-properties fo:text-indent="-1.259cm" fo:line-height="0.529cm" fo:margin-left="1.259cm"/>
      <style:text-properties style:font-name-asian="標楷體"/>
    </style:style>
    <style:style style:name="副本" style:family="paragraph" style:parent-style-name="Body_20_Text_20_Indent_20_3">
      <style:paragraph-properties fo:text-indent="-1.27cm" fo:line-height="0.529cm" fo:margin-left="1.27cm"/>
      <style:text-properties style:font-name="Arial" style:font-name-asian="標楷體" style:letter-kerning="true"/>
    </style:style>
    <style:style style:name="依據" style:family="paragraph" style:parent-style-name="Body_20_Text_20_Indent">
      <style:paragraph-properties fo:text-indent="-1.679cm" fo:line-height="1.129cm" fo:margin-left="1.679cm"/>
      <style:text-properties style:font-name="Arial" fo:font-size="16pt" style:font-name-asian="標楷體" style:font-size-asian="16pt"/>
    </style:style>
    <style:style style:name="公告事項" style:family="paragraph" style:parent-style-name="Body_20_Text_20_Indent">
      <style:paragraph-properties fo:text-indent="-2.799cm" fo:line-height="1.129cm" fo:margin-left="2.799cm"/>
      <style:text-properties style:font-name="Arial" fo:font-size="16pt" style:font-name-asian="標楷體" style:font-size-asian="16pt"/>
    </style:style>
    <style:style style:name="機關地址" style:family="paragraph" style:parent-style-name="Normal">
      <style:paragraph-properties fo:text-indent="-1.139cm" fo:line-height="0.529cm" fo:margin-left="8.1cm"/>
      <style:text-properties style:font-name="Arial" style:font-name-asian="標楷體"/>
    </style:style>
    <style:style style:name="受文者" style:family="paragraph" style:parent-style-name="Normal">
      <style:paragraph-properties style:line-height-at-least="0.423cm"/>
      <style:text-properties style:font-name="Arial" fo:font-size="16pt" style:font-name-asian="標楷體" style:font-size-asian="16pt"/>
    </style:style>
    <style:style style:name="速別" style:family="paragraph" style:parent-style-name="Normal">
      <style:paragraph-properties fo:line-height="0.529cm"/>
      <style:text-properties style:font-name="Arial" style:font-name-asian="標楷體"/>
    </style:style>
    <style:style style:name="密等及解密條件或保密期限" style:family="paragraph" style:parent-style-name="Normal">
      <style:paragraph-properties fo:line-height="0.529cm"/>
      <style:text-properties style:font-name="Arial" style:font-name-asian="標楷體"/>
    </style:style>
    <style:style style:name="附件" style:family="paragraph" style:parent-style-name="Normal">
      <style:paragraph-properties fo:line-height="0.529cm"/>
      <style:text-properties style:font-name-asian="標楷體"/>
    </style:style>
    <style:style style:name="正本" style:family="paragraph" style:parent-style-name="Body_20_Text_20_Indent_20_3">
      <style:paragraph-properties fo:text-indent="-1.259cm" fo:line-height="0.529cm" fo:margin-left="1.259cm"/>
      <style:text-properties style:font-name-asian="標楷體" style:letter-kerning="true"/>
    </style:style>
    <style:style style:name="署名" style:family="paragraph" style:parent-style-name="Normal">
      <style:paragraph-properties fo:text-indent="0.002cm" fo:line-height="0.706cm" fo:margin-left="-0.004cm"/>
      <style:text-properties style:font-name="Arial" fo:font-size="16pt" style:font-name-asian="標楷體" style:font-size-asian="16pt"/>
    </style:style>
    <style:style style:name="是否續辦" style:family="paragraph" style:parent-style-name="Normal">
      <style:paragraph-properties fo:line-height="0.529cm"/>
      <style:text-properties style:font-name="Arial" style:font-name-asian="標楷體"/>
    </style:style>
    <style:style style:name="敬請" style:family="paragraph" style:parent-style-name="Normal">
      <style:paragraph-properties fo:text-align="justify" fo:text-indent="-2cm" fo:line-height="1.27cm" fo:margin-left="2cm"/>
      <style:text-properties style:font-name="Arial" fo:font-size="18pt" style:font-name-asian="標楷體" style:font-size-asian="18pt"/>
    </style:style>
    <style:style style:name="右陳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副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擬辦" style:family="paragraph" style:parent-style-name="主旨">
      <style:paragraph-properties fo:text-indent="-1.9cm" fo:line-height="1.27cm" fo:margin-left="1.9cm"/>
      <style:text-properties fo:font-size="16pt" style:font-size-asian="16pt"/>
    </style:style>
    <style:style style:name="鑒核" style:family="paragraph" style:parent-style-name="Normal">
      <style:paragraph-properties fo:line-height="1.129cm"/>
      <style:text-properties style:font-name="Arial" fo:font-size="16pt" style:font-name-asian="標楷體" style:font-size-asian="16pt"/>
    </style:style>
    <style:style style:name="傳真" style:family="paragraph" style:parent-style-name="Normal">
      <style:paragraph-properties fo:text-indent="-1.139cm" fo:line-height="0.529cm" fo:margin-left="8.1cm"/>
      <style:text-properties style:font-name="Arial" style:font-name-asian="華康楷書體W5"/>
    </style:style>
    <style:style style:name="開會時間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地點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主持人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事由" style:family="paragraph" style:parent-style-name="Normal">
      <style:paragraph-properties fo:text-indent="-2.801cm" fo:line-height="0.882cm" fo:margin-left="2.801cm"/>
      <style:text-properties fo:font-size="16pt" style:font-name-asian="標楷體" style:font-size-asian="16pt"/>
    </style:style>
    <style:style style:name="出席者" style:family="paragraph" style:parent-style-name="Normal">
      <style:paragraph-properties fo:text-indent="-2.24cm" fo:line-height="0.706cm" fo:margin-left="2.24cm"/>
      <style:text-properties fo:font-size="14pt" style:font-name-asian="標楷體" style:font-size-asian="14pt"/>
    </style:style>
    <style:style style:name="列席者" style:family="paragraph" style:parent-style-name="Normal">
      <style:paragraph-properties fo:text-indent="-2.24cm" fo:line-height="0.706cm" fo:margin-left="2.24cm"/>
      <style:text-properties style:font-name="Arial" fo:font-size="14pt" style:font-name-asian="標楷體" style:font-size-asian="14pt"/>
    </style:style>
    <style:style style:name="備註" style:family="paragraph" style:parent-style-name="Normal">
      <style:paragraph-properties fo:text-indent="-1.681cm" fo:line-height="0.706cm" fo:margin-left="1.681cm"/>
      <style:text-properties style:font-name="Arial" fo:font-size="16pt" style:font-name-asian="標楷體" style:font-size-asian="16pt"/>
    </style:style>
    <style:style style:name="聯絡人及電話" style:family="paragraph" style:parent-style-name="主持人"/>
    <style:style style:name="Date" style:family="paragraph" style:parent-style-name="Normal">
      <style:paragraph-properties fo:text-align="right"/>
      <style:text-properties style:font-name="Arial" fo:font-size="16pt" style:font-name-asian="標楷體" style:font-size-asian="16pt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１, ２, ３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１, ２, ３, ..." text:style-name="List5Level2" style:num-suffix=")" style:num-prefix="(" text:level="3">
        <style:list-level-properties text:space-before="1.693cm" text:min-label-width="0.688cm" fo:text-align="start" text:list-level-position-and-space-mode="label-alignment">
          <style:list-level-label-alignment text:label-followed-by="listtab" fo:margin-left="2.381cm" fo:text-indent="-0.688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2.54cm" fo:padding-right="0cm" fo:margin-right="2.586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政府文書規格參考手冊</dc:title>
    <meta:initial-creator>ann_嚴榆</meta:initial-creator>
    <meta:creation-date>2006-05-15T06:14:00</meta:creation-date>
    <dc:creator>ww</dc:creator>
    <dc:date>2006-05-15T06:16:00</dc:date>
    <meta:print-date>2006-04-28T08:24:00</meta:print-date>
    <meta:editing-cycles>3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