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8pt" style:font-name-asian="標楷體" style:font-size-asian="8pt" style:font-size-complex="8pt"/>
    </style:style>
    <style:style style:name="T2_3" style:family="text">
      <style:text-properties style:font-name="標楷體" fo:font-size="8pt" style:font-name-asian="標楷體" style:font-size-asian="8pt" style:font-size-complex="8pt"/>
    </style:style>
    <style:style style:name="T2_4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8pt" style:font-name-asian="標楷體" style:font-size-asian="8pt" style:font-size-complex="8pt"/>
    </style:style>
    <style:style style:name="T3_2" style:family="text">
      <style:text-properties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9.049cm" fo:line-height="0.706cm" fo:margin-left="9.049cm"/>
    </style:style>
    <style:style style:name="T6_1" style:family="text">
      <style:text-properties style:font-name="標楷體" fo:font-size="9pt" style:font-name-asian="標楷體" style:font-size-asian="9pt" style:font-size-complex="9pt"/>
    </style:style>
    <style:style style:name="T6_2" style:family="text">
      <style:text-properties style:font-name="標楷體" fo:font-size="9pt" style:font-name-asian="標楷體" style:font-size-asian="9pt" style:font-size-complex="9pt"/>
    </style:style>
    <style:style style:name="T6_3" style:family="text">
      <style:text-properties style:font-name="標楷體" fo:font-size="8pt" style:font-name-asian="標楷體" style:font-size-asian="8pt" style:font-size-complex="8pt"/>
    </style:style>
    <style:style style:name="T6_4" style:family="text">
      <style:text-properties style:font-name="標楷體" fo:font-size="8pt" style:font-name-asian="標楷體" style:font-size-asian="8pt" style:font-size-complex="8pt"/>
    </style:style>
    <style:style style:name="T6_5" style:family="text">
      <style:text-properties style:font-name="標楷體" fo:font-size="8pt" style:font-name-asian="標楷體" style:font-size-asian="8pt" style:font-size-complex="8pt"/>
    </style:style>
    <style:style style:name="T6_6" style:family="text">
      <style:text-properties style:font-name="標楷體" fo:font-size="8pt" style:font-name-asian="標楷體" style:font-size-asian="8pt" style:font-size-complex="8pt"/>
    </style:style>
    <style:style style:name="T6_7" style:family="text">
      <style:text-properties style:font-name="標楷體" fo:font-size="8pt" style:font-name-asian="標楷體" style:font-size-asian="8pt" style:font-size-complex="8pt"/>
    </style:style>
    <style:style style:name="T6_8" style:family="text">
      <style:text-properties style:font-name="標楷體" fo:font-size="8pt" style:font-name-asian="標楷體" style:font-size-asian="8pt" style:font-size-complex="8pt"/>
    </style:style>
    <style:style style:name="T6_9" style:family="text">
      <style:text-properties style:font-name="標楷體" fo:font-size="8pt" style:font-name-asian="標楷體" style:font-size-asian="8pt" style:font-size-complex="8pt"/>
    </style:style>
    <style:style style:name="T6_10" style:family="text">
      <style:text-properties style:font-name="標楷體" fo:font-size="8pt" style:font-name-asian="標楷體" style:font-size-asian="8pt" style:font-size-complex="8pt"/>
    </style:style>
    <style:style style:name="P7" style:family="paragraph" style:parent-style-name="Normal">
      <style:paragraph-properties fo:text-indent="8.326cm" fo:line-height="0.706cm"/>
    </style:style>
    <style:style style:name="T7_1" style:family="text">
      <style:text-properties style:font-name="標楷體" fo:font-size="8pt" style:font-name-asian="標楷體" style:font-size-asian="8pt" style:font-size-complex="8pt"/>
    </style:style>
    <style:style style:name="P8" style:family="paragraph" style:parent-style-name="Normal">
      <style:paragraph-properties fo:text-indent="8.326cm" fo:line-height="0.706cm"/>
    </style:style>
    <style:style style:name="T8_1" style:family="text">
      <style:text-properties style:font-name="標楷體" fo:font-size="8pt" style:font-name-asian="標楷體" style:font-size-asian="8pt" style:font-size-complex="8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8pt" style:font-name-asian="標楷體" style:font-size-asian="8pt" style:font-size-complex="8pt"/>
    </style:style>
    <style:style style:name="T10_2" style:family="text">
      <style:text-properties style:font-name="標楷體" fo:font-size="8pt" style:font-name-asian="標楷體" style:font-size-asian="8pt" style:font-size-complex="8pt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indent="-1.187cm" fo:line-height="0.706cm" fo:margin-left="1.132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T11_2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indent="-1.187cm" fo:line-height="0.706cm" fo:margin-left="1.132cm"/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indent="-1.187cm" fo:line-height="0.706cm" fo:margin-left="1.132cm"/>
    </style:style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 fo:text-indent="-2.879cm" fo:line-height="0.706cm" fo:margin-left="2.82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14_9" style:family="text">
      <style:text-properties style:font-name="標楷體" style:font-name-asian="標楷體"/>
    </style:style>
    <style:style style:name="T14_10" style:family="text">
      <style:text-properties style:font-name="標楷體" style:font-name-asian="標楷體"/>
    </style:style>
    <style:style style:name="T14_11" style:family="text">
      <style:text-properties style:font-name="標楷體" style:font-name-asian="標楷體"/>
    </style:style>
    <style:style style:name="T14_12" style:family="text">
      <style:text-properties style:font-name="標楷體" style:font-name-asian="標楷體"/>
    </style:style>
    <style:style style:name="T14_13" style:family="text">
      <style:text-properties style:font-name="標楷體" style:font-name-asian="標楷體"/>
    </style:style>
    <style:style style:name="T14_14" style:family="text">
      <style:text-properties style:font-name="標楷體" style:font-name-asian="標楷體"/>
    </style:style>
    <style:style style:name="T14_15" style:family="text">
      <style:text-properties style:font-name="標楷體" style:font-name-asian="標楷體"/>
    </style:style>
    <style:style style:name="T14_16" style:family="text">
      <style:text-properties style:font-name="標楷體" style:font-name-asian="標楷體"/>
    </style:style>
    <style:style style:name="T14_17" style:family="text">
      <style:text-properties style:font-name="標楷體" style:font-name-asian="標楷體"/>
    </style:style>
    <style:style style:name="T14_18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706cm" fo:margin-left="1.2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indent="-1.27cm" fo:line-height="0.706cm" fo:margin-left="1.2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18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2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3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4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5" style:family="paragraph" style:parent-style-name="Normal">
      <style:paragraph-properties fo:line-height="0.706cm"/>
      <style:text-properties style:font-name="標楷體" style:font-name-asian="標楷體"/>
    </style:style>
    <style:style style:name="P26" style:family="paragraph" style:parent-style-name="Normal">
      <style:paragraph-properties fo:line-height="0.706cm"/>
      <style:text-properties style:font-name="標楷體" style:font-name-asian="標楷體"/>
    </style:style>
    <style:style style:name="P27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8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9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30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8pt" style:font-name-asian="標楷體" style:font-size-asian="8pt" style:font-size-complex="8pt"/>
    </style:style>
    <style:style style:name="T31_2" style:family="text">
      <style:text-properties style:font-name="標楷體" fo:font-size="8pt" style:font-name-asian="標楷體" style:font-size-asian="8pt" style:font-size-complex="8pt"/>
    </style:style>
    <style:style style:name="T31_3" style:family="text">
      <style:text-properties style:font-name="標楷體" fo:font-size="8pt" style:font-name-asian="標楷體" style:font-size-asian="8pt" style:font-size-complex="8pt"/>
    </style:style>
    <style:style style:name="T31_4" style:family="text">
      <style:text-properties style:font-name="標楷體" fo:font-size="8pt" style:font-name-asian="標楷體" style:font-size-asian="8pt" style:font-size-complex="8pt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8pt" style:font-name-asian="標楷體" style:font-size-asian="8pt" style:font-size-complex="8pt"/>
    </style:style>
    <style:style style:name="T32_2" style:family="text">
      <style:text-properties style:font-name="標楷體" fo:font-size="8pt" style:font-name-asian="標楷體" style:font-size-asian="8pt" style:font-size-complex="8pt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9.049cm" fo:line-height="0.706cm" fo:margin-left="9.049cm"/>
    </style:style>
    <style:style style:name="T35_1" style:family="text">
      <style:text-properties style:font-name="標楷體" fo:font-size="9pt" style:font-name-asian="標楷體" style:font-size-asian="9pt" style:font-size-complex="9pt"/>
    </style:style>
    <style:style style:name="T35_2" style:family="text">
      <style:text-properties style:font-name="標楷體" fo:font-size="9pt" style:font-name-asian="標楷體" style:font-size-asian="9pt" style:font-size-complex="9pt"/>
    </style:style>
    <style:style style:name="T35_3" style:family="text">
      <style:text-properties style:font-name="標楷體" fo:font-size="8pt" style:font-name-asian="標楷體" style:font-size-asian="8pt" style:font-size-complex="8pt"/>
    </style:style>
    <style:style style:name="T35_4" style:family="text">
      <style:text-properties style:font-name="標楷體" fo:font-size="8pt" style:font-name-asian="標楷體" style:font-size-asian="8pt" style:font-size-complex="8pt"/>
    </style:style>
    <style:style style:name="T35_5" style:family="text">
      <style:text-properties style:font-name="標楷體" fo:font-size="8pt" style:font-name-asian="標楷體" style:font-size-asian="8pt" style:font-size-complex="8pt"/>
    </style:style>
    <style:style style:name="T35_6" style:family="text">
      <style:text-properties style:font-name="標楷體" fo:font-size="8pt" style:font-name-asian="標楷體" style:font-size-asian="8pt" style:font-size-complex="8pt"/>
    </style:style>
    <style:style style:name="T35_7" style:family="text">
      <style:text-properties style:font-name="標楷體" fo:font-size="8pt" style:font-name-asian="標楷體" style:font-size-asian="8pt" style:font-size-complex="8pt"/>
    </style:style>
    <style:style style:name="T35_8" style:family="text">
      <style:text-properties style:font-name="標楷體" fo:font-size="8pt" style:font-name-asian="標楷體" style:font-size-asian="8pt" style:font-size-complex="8pt"/>
    </style:style>
    <style:style style:name="T35_9" style:family="text">
      <style:text-properties style:font-name="標楷體" fo:font-size="8pt" style:font-name-asian="標楷體" style:font-size-asian="8pt" style:font-size-complex="8pt"/>
    </style:style>
    <style:style style:name="T35_10" style:family="text">
      <style:text-properties style:font-name="標楷體" fo:font-size="8pt" style:font-name-asian="標楷體" style:font-size-asian="8pt" style:font-size-complex="8pt"/>
    </style:style>
    <style:style style:name="P36" style:family="paragraph" style:parent-style-name="Normal">
      <style:paragraph-properties fo:text-indent="8.326cm" fo:line-height="0.706cm"/>
    </style:style>
    <style:style style:name="T36_1" style:family="text">
      <style:text-properties style:font-name="標楷體" fo:font-size="8pt" style:font-name-asian="標楷體" style:font-size-asian="8pt" style:font-size-complex="8pt"/>
    </style:style>
    <style:style style:name="P37" style:family="paragraph" style:parent-style-name="Normal">
      <style:paragraph-properties fo:text-indent="8.326cm" fo:line-height="0.706cm"/>
    </style:style>
    <style:style style:name="T37_1" style:family="text">
      <style:text-properties style:font-name="標楷體" fo:font-size="8pt" style:font-name-asian="標楷體" style:font-size-asian="8pt" style:font-size-complex="8pt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8pt" style:font-name-asian="標楷體" style:font-size-asian="8pt" style:font-size-complex="8pt"/>
    </style:style>
    <style:style style:name="T38_2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8pt" style:font-name-asian="標楷體" style:font-size-asian="8pt" style:font-size-complex="8pt"/>
    </style:style>
    <style:style style:name="T39_2" style:family="text">
      <style:text-properties style:font-name="標楷體" fo:font-size="8pt" style:font-name-asian="標楷體" style:font-size-asian="8pt" style:font-size-complex="8pt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>
      <style:paragraph-properties fo:text-indent="-1.187cm" fo:line-height="0.706cm" fo:margin-left="1.132cm"/>
    </style:style>
    <style:style style:name="T40_1" style:family="text">
      <style:text-properties style:font-name="標楷體" fo:font-size="10pt" style:font-name-asian="標楷體" style:font-size-asian="10pt" style:font-size-complex="10pt"/>
    </style:style>
    <style:style style:name="T40_2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Normal">
      <style:paragraph-properties fo:text-indent="-1.187cm" fo:line-height="0.706cm" fo:margin-left="1.132cm"/>
    </style:style>
    <style:style style:name="T41_1" style:family="text">
      <style:text-properties style:font-name="標楷體" fo:font-size="10pt" style:font-name-asian="標楷體" style:font-size-asian="10pt" style:font-size-complex="10pt"/>
    </style:style>
    <style:style style:name="P42" style:family="paragraph" style:parent-style-name="Normal">
      <style:paragraph-properties fo:text-indent="-1.187cm" fo:line-height="0.706cm" fo:margin-left="1.132cm"/>
    </style:style>
    <style:style style:name="T42_1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>
      <style:paragraph-properties fo:text-indent="-2.803cm" fo:line-height="0.706cm" fo:margin-left="2.748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T43_12" style:family="text">
      <style:text-properties style:font-name="標楷體" style:font-name-asian="標楷體"/>
    </style:style>
    <style:style style:name="T43_13" style:family="text">
      <style:text-properties style:font-name="標楷體" style:font-name-asian="標楷體"/>
    </style:style>
    <style:style style:name="T43_14" style:family="text">
      <style:text-properties style:font-name="標楷體" style:font-name-asian="標楷體"/>
    </style:style>
    <style:style style:name="T43_15" style:family="text">
      <style:text-properties style:font-name="標楷體" style:font-name-asian="標楷體"/>
    </style:style>
    <style:style style:name="T43_16" style:family="text">
      <style:text-properties style:font-name="標楷體" style:font-name-asian="標楷體"/>
    </style:style>
    <style:style style:name="T43_17" style:family="text">
      <style:text-properties style:font-name="標楷體" style:font-name-asian="標楷體"/>
    </style:style>
    <style:style style:name="T43_18" style:family="text">
      <style:text-properties style:font-name="標楷體" style:font-name-asian="標楷體"/>
    </style:style>
    <style:style style:name="T43_19" style:family="text">
      <style:text-properties style:font-name="標楷體" style:font-name-asian="標楷體"/>
    </style:style>
    <style:style style:name="T43_20" style:family="text">
      <style:text-properties style:font-name="標楷體" style:font-name-asian="標楷體"/>
    </style:style>
    <style:style style:name="P44" style:family="paragraph" style:parent-style-name="Normal">
      <style:paragraph-properties fo:text-indent="0cm" fo:line-height="0.706cm" fo:margin-left="1.258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P45" style:family="paragraph" style:parent-style-name="Normal">
      <style:paragraph-properties fo:text-indent="-1.27cm" fo:line-height="0.706cm" fo:margin-left="1.27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P46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47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P50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51" style:family="paragraph" style:parent-style-name="Normal">
      <style:paragraph-properties fo:text-indent="0.952cm" fo:line-height="0.706cm"/>
    </style:style>
    <style:style style:name="T51_1" style:family="text">
      <style:text-properties style:font-name="標楷體" style:font-name-asian="標楷體"/>
    </style:style>
    <style:style style:name="Table1" style:family="table">
      <style:table-properties table:align="left" style:width="14.82cm" style:rel-width="98.52%" fo:margin-left="0cm"/>
    </style:style>
    <style:style style:name="Column1" style:family="table-column">
      <style:table-column-properties style:column-width="2.357cm"/>
    </style:style>
    <style:style style:name="Column2" style:family="table-column">
      <style:table-column-properties style:column-width="12.464cm"/>
    </style:style>
    <style:style style:name="Row1" style:family="table-row">
      <style:table-row-properties style:min-row-height="1.48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break-before="page" fo:line-height="0.706cm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8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8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line-height="0.706cm"/>
    </style:style>
    <style:style style:name="T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8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line-height="0.706cm"/>
    </style:style>
    <style:style style:name="T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1.42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line-height="0.706cm"/>
      <style:text-properties fo:color="#000000"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11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indent="-7.62cm" fo:line-height="0.706cm" fo:margin-left="7.62cm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2.974cm" fo:margin-left="0cm"/>
    </style:style>
    <style:style style:name="Column3" style:family="table-column">
      <style:table-column-properties style:column-width="0.496cm"/>
    </style:style>
    <style:style style:name="Column4" style:family="table-column">
      <style:table-column-properties style:column-width="0.496cm"/>
    </style:style>
    <style:style style:name="Column5" style:family="table-column">
      <style:table-column-properties style:column-width="0.496cm"/>
    </style:style>
    <style:style style:name="Column6" style:family="table-column">
      <style:table-column-properties style:column-width="0.496cm"/>
    </style:style>
    <style:style style:name="Column7" style:family="table-column">
      <style:table-column-properties style:column-width="0.496cm"/>
    </style:style>
    <style:style style:name="Column8" style:family="table-column">
      <style:table-column-properties style:column-width="0.496cm"/>
    </style:style>
    <style:style style:name="Row7" style:family="table-row">
      <style:table-row-properties style:min-row-height="0.238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26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95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69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line-height="0.706cm"/>
    </style:style>
    <style:style style:name="T8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line-height="0.706cm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line-height="0.706cm"/>
    </style:style>
    <style:style style:name="T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50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2.117cm" fo:line-height="0.706cm" fo:margin-left="2.117cm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0.169cm" fo:line-height="0.706cm" fo:margin-left="2.189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0.212cm" fo:line-height="0.706cm" fo:margin-left="2.117cm"/>
    </style:style>
    <style:style style:name="T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/>
  </office:automatic-styles>
  <office:body>
    <office:text>
      <text:p text:style-name="P1"><text:span text:style-name="T1_1">附件三</text:span><text:span text:style-name="T1_2"><text:s/></text:span></text:p>
      <text:p text:style-name="P2"><text:span text:style-name="T2_1"><text:s text:c="12"/></text:span><text:span text:style-name="T2_2">檔</text:span><text:span text:style-name="T2_3"><text:s text:c="4"/></text:span><text:span text:style-name="T2_4">號：</text:span></text:p>
      <text:p text:style-name="P3"><text:span text:style-name="T3_1"><text:s text:c="18"/></text:span><text:span text:style-name="T3_2">保存年限：</text:span></text:p>
      <text:p text:style-name="P4"><text:span text:style-name="T4_1">臺北市政府</text:span><text:span text:style-name="T4_2">都市發展局</text:span><text:span text:style-name="T4_3"><text:s text:c="4"/>函</text:span></text:p>
      <text:p text:style-name="P5"/>
      <text:p text:style-name="P6"><text:span text:style-name="T6_1"><text:s text:c="44"/></text:span><text:span text:style-name="T6_2"><text:s text:c="8"/></text:span><text:span text:style-name="T6_3">地址：台北市</text:span><text:span text:style-name="T6_4">市府</text:span><text:span text:style-name="T6_5">路</text:span><text:span text:style-name="T6_6">1</text:span><text:span text:style-name="T6_7">號</text:span><text:span text:style-name="T6_8">9</text:span><text:span text:style-name="T6_9">樓</text:span><text:span text:style-name="T6_10"><text:s/>（南門辦公室台北市羅斯福路1段8號10樓）<text:s/></text:span></text:p>
      <text:p text:style-name="P7"><text:span text:style-name="T7_1">承辦人：</text:span></text:p>
      <text:p text:style-name="P8"><text:span text:style-name="T8_1">電話：</text:span></text:p>
      <text:p text:style-name="P9"><text:span text:style-name="T9_1"><text:s text:c="59"/></text:span><text:span text:style-name="T9_2">傳真：（02）23572864</text:span></text:p>
      <text:p text:style-name="P10"><text:span text:style-name="T10_1"><text:s text:c="59"/>電子信箱</text:span><text:span text:style-name="T10_2">：</text:span><text:span text:style-name="T10_3"><text:line-break/>受文者：<text:s text:c="22"/></text:span><text:span text:style-name="T10_4"><text:s text:c="12"/><text:line-break/>發文日期：<text:line-break/>發文字號：</text:span></text:p>
      <text:p text:style-name="P11"><text:span text:style-name="T11_1">速別：<text:s text:c="17"/></text:span><text:span text:style-name="T11_2"><text:s text:c="9"/></text:span></text:p>
      <text:p text:style-name="P12"><text:span text:style-name="T12_1">密等及解密條件：</text:span></text:p>
      <text:p text:style-name="P13"><text:span text:style-name="T13_1">附件：</text:span></text:p>
      <text:p text:style-name="P14"><text:span text:style-name="T14_1">主旨：</text:span><text:span text:style-name="T14_2">本</text:span><text:span text:style-name="T14_3">市</text:span><text:span text:style-name="T14_4"><text:s text:c="4"/>區<text:s text:c="4"/></text:span><text:span text:style-name="T14_5">路（街）</text:span><text:span text:style-name="T14_6"><text:s text:c="2"/></text:span><text:span text:style-name="T14_7">段</text:span><text:span text:style-name="T14_8"><text:s text:c="2"/></text:span><text:span text:style-name="T14_9">巷</text:span><text:span text:style-name="T14_10"><text:s text:c="2"/></text:span><text:span text:style-name="T14_11">弄</text:span><text:span text:style-name="T14_12"><text:s text:c="2"/></text:span><text:span text:style-name="T14_13">號</text:span><text:span text:style-name="T14_14"><text:s text:c="2"/></text:span><text:span text:style-name="T14_15">樓居住用國宅，</text:span><text:span text:style-name="T14_16">所有</text:span><text:span text:style-name="T14_17">權人為</text:span><text:span text:style-name="T14_18">君，於<text:s text:c="2"/>年<text:s text:c="2"/>月<text:s text:c="2"/>日發現該戶擅自搭蓋違章建築，屬施工中違建　　</text:span></text:p>
      <text:p text:style-name="P15"><text:span text:style-name="T15_1">，本局已當場勸導制止令其停工回復原狀，惟該戶仍不改善，通報<text:s text:c="2"/>貴處依法處理請</text:span><text:span text:style-name="T15_2">，請　查照</text:span><text:span text:style-name="T15_3">。</text:span></text:p>
      <text:p text:style-name="P16"><text:span text:style-name="T16_1">說明：</text:span><text:span text:style-name="T16_2">依建築法、臺北市違章建築處理要點、國民住宅社區管理維護辦法、臺北市國民住宅社區違章建築違規使用處理作業要點辦理</text:span></text:p>
      <text:p text:style-name="P17"/>
      <text:p text:style-name="P18"/>
      <text:p text:style-name="P19"><text:span text:style-name="T19_1">正本：臺北市政府</text:span><text:span text:style-name="T19_2">工務局建築管理處</text:span></text:p>
      <text:p text:style-name="P20"><text:span text:style-name="T20_1">副本：</text:span><text:span text:style-name="T20_2">臺北市政府</text:span><text:span text:style-name="T20_3">都市發展局住宅管理科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<text:s text:c="21"/></text:span><text:span text:style-name="T31_2">檔</text:span><text:span text:style-name="T31_3"><text:s text:c="4"/></text:span><text:span text:style-name="T31_4">號：</text:span></text:p>
      <text:p text:style-name="P32"><text:span text:style-name="T32_1"><text:s text:c="21"/></text:span><text:span text:style-name="T32_2">保存年限：</text:span></text:p>
      <text:p text:style-name="P33"><text:span text:style-name="T33_1">臺北市政府</text:span><text:span text:style-name="T33_2">都市發展局</text:span><text:span text:style-name="T33_3"><text:s text:c="4"/>函</text:span></text:p>
      <text:p text:style-name="P34"/>
      <text:p text:style-name="P35"><text:span text:style-name="T35_1"><text:s text:c="44"/></text:span><text:span text:style-name="T35_2"><text:s text:c="8"/></text:span><text:span text:style-name="T35_3">地址：台北市</text:span><text:span text:style-name="T35_4">市府</text:span><text:span text:style-name="T35_5">路</text:span><text:span text:style-name="T35_6">1</text:span><text:span text:style-name="T35_7">號</text:span><text:span text:style-name="T35_8">9</text:span><text:span text:style-name="T35_9">樓</text:span><text:span text:style-name="T35_10"><text:s/>（南門辦公室台北市羅斯福路1段8號10樓）<text:s/></text:span></text:p>
      <text:p text:style-name="P36"><text:span text:style-name="T36_1">承辦人：</text:span></text:p>
      <text:p text:style-name="P37"><text:span text:style-name="T37_1">電話：</text:span></text:p>
      <text:p text:style-name="P38"><text:span text:style-name="T38_1"><text:s text:c="59"/></text:span><text:span text:style-name="T38_2">傳真：（02）23572864</text:span></text:p>
      <text:p text:style-name="P39"><text:span text:style-name="T39_1"><text:s text:c="59"/>電子信箱</text:span><text:span text:style-name="T39_2">：</text:span><text:span text:style-name="T39_3"><text:line-break/>受文者：<text:s text:c="22"/></text:span><text:span text:style-name="T39_4"><text:s text:c="12"/><text:line-break/>發文日期：<text:line-break/>發文字號：</text:span></text:p>
      <text:p text:style-name="P40"><text:span text:style-name="T40_1">速別：<text:s text:c="17"/></text:span><text:span text:style-name="T40_2"><text:s text:c="9"/></text:span></text:p>
      <text:p text:style-name="P41"><text:span text:style-name="T41_1">密等及解密條件：</text:span></text:p>
      <text:p text:style-name="P42"><text:span text:style-name="T42_1">附件：</text:span></text:p>
      <text:p text:style-name="P43"><text:span text:style-name="T43_1">主旨：</text:span><text:span text:style-name="T43_2">本</text:span><text:span text:style-name="T43_3">市</text:span><text:span text:style-name="T43_4"><text:s text:c="4"/>區<text:s text:c="4"/></text:span><text:span text:style-name="T43_5">路（街）</text:span><text:span text:style-name="T43_6"><text:s text:c="2"/></text:span><text:span text:style-name="T43_7">段</text:span><text:span text:style-name="T43_8"><text:s text:c="2"/></text:span><text:span text:style-name="T43_9">巷</text:span><text:span text:style-name="T43_10"><text:s text:c="2"/></text:span><text:span text:style-name="T43_11">弄</text:span><text:span text:style-name="T43_12"><text:s text:c="2"/></text:span><text:span text:style-name="T43_13">號</text:span><text:span text:style-name="T43_14"><text:s text:c="2"/></text:span><text:span text:style-name="T43_15">樓居住用國宅，</text:span><text:span text:style-name="T43_16">所有</text:span><text:span text:style-name="T43_17">權人為</text:span><text:span text:style-name="T43_18">君，於<text:s text:c="2"/>年<text:s text:c="2"/>月<text:s text:c="2"/>日發現該戶擅自搭蓋違章建築，屬</text:span><text:span text:style-name="T43_19">已完工之</text:span><text:span text:style-name="T43_20">違</text:span></text:p>
      <text:p text:style-name="P44"><text:span text:style-name="T44_1">建，</text:span><text:span text:style-name="T44_2">經查與原核准使用執照不符（詳如附圖）</text:span><text:span text:style-name="T44_3">，</text:span><text:span text:style-name="T44_4">查</text:span><text:span text:style-name="T44_5">報<text:s text:c="2"/>貴處依法處理請</text:span><text:span text:style-name="T44_6">，請　查照</text:span><text:span text:style-name="T44_7">。</text:span></text:p>
      <text:p text:style-name="P45"><text:span text:style-name="T45_1">說明：</text:span><text:span text:style-name="T45_2">依建築法、臺北市違章建築處理要點、國民住宅社區管理維護辦法、臺北市國民住宅社區違章建築違規使用處理作業要點辦理</text:span></text:p>
      <text:p text:style-name="P46"/>
      <text:p text:style-name="P47"/>
      <text:p text:style-name="P48"><text:span text:style-name="T48_1">正本：臺北市政府</text:span><text:span text:style-name="T48_2">工務局建築管理處</text:span></text:p>
      <text:p text:style-name="P49"><text:span text:style-name="T49_1">副本：</text:span><text:span text:style-name="T49_2">臺北市政府</text:span><text:span text:style-name="T49_3">都市發展局住宅管理科</text:span></text:p>
      <text:p text:style-name="P50"/>
      <text:p text:style-name="P51"><text:span text:style-name="T51_1"><text:s text:c="23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2"><text:span text:style-name="T52_1">違</text:span><text:span text:style-name="T52_2"><text:s text:c="2"/></text:span><text:span text:style-name="T52_3">章</text:span><text:span text:style-name="T52_4"><text:s text:c="2"/></text:span><text:span text:style-name="T52_5">建</text:span><text:span text:style-name="T52_6"><text:s text:c="2"/></text:span><text:span text:style-name="T52_7">築</text:span><text:span text:style-name="T52_8"><text:s text:c="2"/></text:span><text:span text:style-name="T52_9">位</text:span><text:span text:style-name="T52_10"><text:s text:c="2"/></text:span><text:span text:style-name="T52_11">置</text:span><text:span text:style-name="T52_12"><text:s text:c="2"/></text:span><text:span text:style-name="T52_13">及</text:span><text:span text:style-name="T52_14"><text:s text:c="2"/></text:span><text:span text:style-name="T52_15">範</text:span><text:span text:style-name="T52_16"><text:s text:c="2"/></text:span><text:span text:style-name="T52_17">圍</text:span><text:span text:style-name="T52_18"><text:s text:c="2"/></text:span><text:span text:style-name="T52_19">圖</text:span></text:p>
          </table:table-cell>
          <table:covered-table-cell/>
        </table:table-row>
        <table:table-row table:style-name="Row2">
          <table:table-cell table:style-name="Cell2">
            <text:p text:style-name="P53"><text:span text:style-name="T53_1">所有權人</text:span></text:p>
          </table:table-cell>
          <table:table-cell table:style-name="Cell3">
            <text:p text:style-name="P54"/>
          </table:table-cell>
        </table:table-row>
        <table:table-row table:style-name="Row3">
          <table:table-cell table:style-name="Cell4">
            <text:p text:style-name="P55"><text:span text:style-name="T55_1">建物地址</text:span></text:p>
          </table:table-cell>
          <table:table-cell table:style-name="Cell5">
            <text:p text:style-name="P56"><text:span text:style-name="T56_1"><text:s text:c="4"/>區<text:s text:c="6"/>路（街）<text:s text:c="4"/>段<text:s text:c="4"/>巷<text:s text:c="4"/>弄<text:s text:c="4"/>號<text:s text:c="3"/>樓之</text:span></text:p>
          </table:table-cell>
        </table:table-row>
        <table:table-row table:style-name="Row4">
          <table:table-cell table:style-name="Cell6">
            <text:p text:style-name="P57"><text:span text:style-name="T57_1">勘查時間</text:span></text:p>
          </table:table-cell>
          <table:table-cell table:style-name="Cell7">
            <text:p text:style-name="P58"><text:span text:style-name="T58_1"><text:s text:c="4"/>年<text:s text:c="4"/>月<text:s text:c="4"/>日<text:s text:c="4"/>時<text:s text:c="4"/>分</text:span></text:p>
          </table:table-cell>
        </table:table-row>
        <table:table-row table:style-name="Row5">
          <table:table-cell table:style-name="Cell8" table:number-columns-spanned="2">
            <text:p text:style-name="P59"/>
          </table:table-cell>
          <table:covered-table-cell/>
        </table:table-row>
        <table:table-row table:style-name="Row6">
          <table:table-cell table:style-name="Cell9" table:number-columns-spanned="2">
            <text:p text:style-name="P60"><text:span text:style-name="T60_1"><text:s text:c="80"/>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7">
                <table:table-cell table:style-name="Cell10">
                  <text:p text:style-name="P61"/>
                </table:table-cell>
                <table:table-cell table:style-name="Cell11">
                  <text:p text:style-name="P62"/>
                </table:table-cell>
                <table:table-cell table:style-name="Cell12">
                  <text:p text:style-name="P63"/>
                </table:table-cell>
                <table:table-cell table:style-name="Cell13">
                  <text:p text:style-name="P64"/>
                </table:table-cell>
                <table:table-cell table:style-name="Cell14">
                  <text:p text:style-name="P65"/>
                </table:table-cell>
                <table:table-cell table:style-name="Cell15">
                  <text:p text:style-name="P66"/>
                </table:table-cell>
              </table:table-row>
              <table:table-row table:style-name="Row8">
                <table:table-cell table:style-name="Cell16">
                  <text:p text:style-name="P67"/>
                </table:table-cell>
                <table:table-cell table:style-name="Cell17">
                  <text:p text:style-name="P68"/>
                </table:table-cell>
                <table:table-cell table:style-name="Cell18">
                  <text:p text:style-name="P69"/>
                </table:table-cell>
                <table:table-cell table:style-name="Cell19">
                  <text:p text:style-name="P70"/>
                </table:table-cell>
                <table:table-cell table:style-name="Cell20">
                  <text:p text:style-name="P71"/>
                </table:table-cell>
                <table:table-cell table:style-name="Cell21">
                  <text:p text:style-name="P72"/>
                </table:table-cell>
              </table:table-row>
              <table:table-row table:style-name="Row9">
                <table:table-cell table:style-name="Cell22">
                  <text:p text:style-name="P73"/>
                </table:table-cell>
                <table:table-cell table:style-name="Cell23">
                  <text:p text:style-name="P74"/>
                </table:table-cell>
                <table:table-cell table:style-name="Cell24">
                  <text:p text:style-name="P75"/>
                </table:table-cell>
                <table:table-cell table:style-name="Cell25">
                  <text:p text:style-name="P76"/>
                </table:table-cell>
                <table:table-cell table:style-name="Cell26">
                  <text:p text:style-name="P77"/>
                </table:table-cell>
                <table:table-cell table:style-name="Cell27">
                  <text:p text:style-name="P78"/>
                </table:table-cell>
              </table:table-row>
              <table:table-row table:style-name="Row10">
                <table:table-cell table:style-name="Cell28">
                  <text:p text:style-name="P79"/>
                </table:table-cell>
                <table:table-cell table:style-name="Cell29">
                  <text:p text:style-name="P80"/>
                </table:table-cell>
                <table:table-cell table:style-name="Cell30">
                  <text:p text:style-name="P81"/>
                </table:table-cell>
                <table:table-cell table:style-name="Cell31">
                  <text:p text:style-name="P82"/>
                </table:table-cell>
                <table:table-cell table:style-name="Cell32">
                  <text:p text:style-name="P83"/>
                </table:table-cell>
                <table:table-cell table:style-name="Cell33">
                  <text:p text:style-name="P84"/>
                </table:table-cell>
              </table:table-row>
            </table:table>
            <text:p text:style-name="P85"><text:span text:style-name="T85_1"><text:s text:c="30"/></text:span></text:p>
            <text:p text:style-name="P86"><text:span text:style-name="T86_1">施工程度：已完工新違建<text:s text:c="12"/>違規標示：</text:span><text:span text:style-name="T86_2"><text:s text:c="5"/></text:span></text:p>
            <text:p text:style-name="P87"><text:span text:style-name="T87_1"><text:s text:c="28"/></text:span></text:p>
            <text:p text:style-name="P88"><text:span text:style-name="T88_1"><text:s text:c="36"/></text:span></text:p>
          </table:table-cell>
          <table:covered-table-cell/>
        </table:table-row>
        <table:table-row table:style-name="Row11">
          <table:table-cell table:style-name="Cell34" table:number-columns-spanned="2">
            <text:p text:style-name="P89"><text:span text:style-name="T89_1">違建位置：</text:span><text:span text:style-name="T89_2"><text:s/></text:span><text:span text:style-name="T89_3">□</text:span><text:span text:style-name="T89_4">防火間隔</text:span><text:span text:style-name="T89_5"><text:s text:c="2"/></text:span><text:span text:style-name="T89_6">□</text:span><text:span text:style-name="T89_7">陽台<text:s text:c="2"/></text:span><text:span text:style-name="T89_8">□</text:span><text:span text:style-name="T89_9">天井</text:span><text:span text:style-name="T89_10"><text:s text:c="2"/></text:span><text:span text:style-name="T89_11">□</text:span><text:span text:style-name="T89_12">圍牆</text:span><text:span text:style-name="T89_13"><text:s text:c="2"/></text:span></text:p>
            <text:p text:style-name="P90"><text:span text:style-name="T90_1">□</text:span><text:span text:style-name="T90_2">樓頂天台<text:s text:c="2"/></text:span><text:span text:style-name="T90_3">□</text:span><text:span text:style-name="T90_4">法定停車位</text:span></text:p>
            <text:p text:style-name="P91"><text:span text:style-name="T91_1">□</text:span><text:span text:style-name="T91_2">法定空地</text:span><text:span text:style-name="T91_3"><text:s text:c="2"/></text:span><text:span text:style-name="T91_4">□</text:span><text:span text:style-name="T91_5">其他</text:span><text:span text:style-name="T91_6"><text:s text:c="2"/></text:span>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住宅社區違章建築違規使用處理作業要點</dc:title>
    <meta:initial-creator>user</meta:initial-creator>
    <meta:creation-date>2006-06-01T07:11:00</meta:creation-date>
    <dc:creator>ww</dc:creator>
    <dc:date>2006-06-01T07:11:00</dc:date>
    <meta:print-date>2006-05-04T02:47:00</meta:print-date>
    <meta:editing-cycles>2</meta:editing-cycles>
    <meta:document-statistic meta:page-count="1" meta:paragraph-count="3" meta:row-count="11" meta:word-count="251" meta:character-count="1685" meta:non-whitespace-character-count="1437"/>
    <meta:user-defined meta:name="_AdHocReviewCycleID" meta:value-type="float">-206281061</meta:user-defined>
    <meta:user-defined meta:name="_AuthorEmail">liang@udd.taipei.gov.tw</meta:user-defined>
    <meta:user-defined meta:name="_AuthorEmailDisplayName">徐武亮</meta:user-defined>
    <meta:user-defined meta:name="_EmailSubject">修正後之電子檔</meta:user-defined>
    <meta:user-defined meta:name="_ReviewingToolsShownOnce"/>
  </office:meta>
</office:document-meta>
</file>