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>
      <style:paragraph-properties fo:text-indent="-1.185cm" fo:line-height="100%" fo:margin-left="1.185cm"/>
    </style:style>
    <style:style style:name="T1_1" style:family="text">
      <style:text-properties style:font-name="新細明體" style:font-name-complex="細明體"/>
    </style:style>
    <style:style style:name="T1_2" style:family="text">
      <style:text-properties style:font-name="細明體" style:font-name-asian="細明體" style:font-name-complex="細明體"/>
    </style:style>
    <style:style style:name="T1_3" style:family="text"/>
    <style:style style:name="Table1" style:family="table">
      <style:table-properties table:align="left" style:width="16.783cm" fo:margin-left="0cm"/>
    </style:style>
    <style:style style:name="Column1" style:family="table-column">
      <style:table-column-properties style:column-width="2.369cm"/>
    </style:style>
    <style:style style:name="Column2" style:family="table-column">
      <style:table-column-properties style:column-width="2.267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353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表">
      <style:paragraph-properties fo:text-align="justify" fo:text-indent="2.258cm" fo:line-height="0.564cm" fo:margin-left="0.025cm" fo:margin-right="0.085cm"/>
    </style:style>
    <style:style style:name="T2_1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">
      <style:paragraph-properties fo:text-align="justify" fo:line-height="0.564cm" fo:margin-left="0.085cm" fo:margin-right="0.085cm"/>
    </style:style>
    <style:style style:name="T3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">
      <style:paragraph-properties fo:text-align="center" fo:line-height="0.564cm" fo:margin-left="0.025cm" fo:margin-right="0.085cm"/>
    </style:style>
    <style:style style:name="T4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">
      <style:paragraph-properties fo:text-align="center" fo:line-height="0.564cm" fo:margin-left="0.085cm" fo:margin-right="0.085cm"/>
    </style:style>
    <style:style style:name="T5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">
      <style:paragraph-properties fo:text-align="center" fo:line-height="0.564cm" fo:margin-left="0.085cm" fo:margin-right="0.085cm"/>
    </style:style>
    <style:style style:name="T6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">
      <style:paragraph-properties fo:text-align="center" fo:line-height="0.564cm" fo:margin-left="0.085cm" fo:margin-right="0.085cm"/>
    </style:style>
    <style:style style:name="T7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">
      <style:paragraph-properties fo:text-align="center" fo:line-height="0.564cm" fo:margin-left="0.085cm" fo:margin-right="0.085cm"/>
    </style:style>
    <style:style style:name="T8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P9" style:family="paragraph" style:parent-style-name="表">
      <style:paragraph-properties fo:text-align="center" fo:line-height="0.564cm" fo:margin-left="0.085cm" fo:margin-right="0.085cm"/>
    </style:style>
    <style:style style:name="T9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">
      <style:paragraph-properties fo:text-align="center" fo:line-height="0.564cm" fo:margin-left="0.085cm" fo:margin-right="0.085cm"/>
    </style:style>
    <style:style style:name="T10_1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1pt" style:font-name-asian="文鼎中明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">
      <style:paragraph-properties fo:text-align="justify" fo:text-indent="0.282cm" fo:line-height="0.564cm" fo:margin-left="0.085cm" fo:margin-right="0.085cm"/>
    </style:style>
    <style:style style:name="T1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14" style:family="paragraph" style:parent-style-name="表">
      <style:paragraph-properties fo:text-align="justify" fo:text-indent="0.847cm" fo:line-height="0.564cm" fo:margin-left="0.085cm" fo:margin-right="0.085cm"/>
    </style:style>
    <style:style style:name="T1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">
      <style:paragraph-properties fo:text-align="justify" fo:text-indent="0.282cm" fo:line-height="0.564cm" fo:margin-left="0.085cm" fo:margin-right="0.085cm"/>
    </style:style>
    <style:style style:name="T1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16" style:family="paragraph" style:parent-style-name="表">
      <style:paragraph-properties fo:text-align="justify" fo:text-indent="0.847cm" fo:line-height="0.564cm" fo:margin-left="0.085cm" fo:margin-right="0.085cm"/>
    </style:style>
    <style:style style:name="T1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">
      <style:paragraph-properties fo:text-align="justify" fo:text-indent="0.282cm" fo:line-height="0.564cm" fo:margin-left="0.085cm" fo:margin-right="0.085cm"/>
    </style:style>
    <style:style style:name="T2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23" style:family="paragraph" style:parent-style-name="表">
      <style:paragraph-properties fo:text-align="justify" fo:text-indent="0.847cm" fo:line-height="0.564cm" fo:margin-left="0.085cm" fo:margin-right="0.085cm"/>
    </style:style>
    <style:style style:name="T2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">
      <style:paragraph-properties fo:text-align="justify" fo:text-indent="0.282cm" fo:line-height="0.564cm" fo:margin-left="0.085cm" fo:margin-right="0.085cm"/>
    </style:style>
    <style:style style:name="T2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25" style:family="paragraph" style:parent-style-name="表">
      <style:paragraph-properties fo:text-align="justify" fo:text-indent="0.847cm" fo:line-height="0.564cm" fo:margin-left="0.085cm" fo:margin-right="0.085cm"/>
    </style:style>
    <style:style style:name="T2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表">
      <style:paragraph-properties fo:text-align="justify" fo:text-indent="0.282cm" fo:line-height="0.564cm" fo:margin-left="0.085cm" fo:margin-right="0.085cm"/>
    </style:style>
    <style:style style:name="T3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1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1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32" style:family="paragraph" style:parent-style-name="表">
      <style:paragraph-properties fo:text-align="justify" fo:text-indent="0.847cm" fo:line-height="0.564cm" fo:margin-left="0.085cm" fo:margin-right="0.085cm"/>
    </style:style>
    <style:style style:name="T3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">
      <style:paragraph-properties fo:text-align="justify" fo:text-indent="0.282cm" fo:line-height="0.564cm" fo:margin-left="0.085cm" fo:margin-right="0.085cm"/>
    </style:style>
    <style:style style:name="T3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3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3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34" style:family="paragraph" style:parent-style-name="表">
      <style:paragraph-properties fo:text-align="justify" fo:text-indent="0.847cm" fo:line-height="0.564cm" fo:margin-left="0.085cm" fo:margin-right="0.085cm"/>
    </style:style>
    <style:style style:name="T3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表">
      <style:paragraph-properties fo:text-align="justify" fo:text-indent="0.282cm" fo:line-height="0.564cm" fo:margin-left="0.085cm" fo:margin-right="0.085cm"/>
    </style:style>
    <style:style style:name="T4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0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0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41" style:family="paragraph" style:parent-style-name="表">
      <style:paragraph-properties fo:text-align="justify" fo:text-indent="0.847cm" fo:line-height="0.564cm" fo:margin-left="0.085cm" fo:margin-right="0.085cm"/>
    </style:style>
    <style:style style:name="T4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表">
      <style:paragraph-properties fo:text-align="justify" fo:text-indent="0.282cm" fo:line-height="0.564cm" fo:margin-left="0.085cm" fo:margin-right="0.085cm"/>
    </style:style>
    <style:style style:name="T4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43" style:family="paragraph" style:parent-style-name="表">
      <style:paragraph-properties fo:text-align="justify" fo:text-indent="0.847cm" fo:line-height="0.564cm" fo:margin-left="0.085cm" fo:margin-right="0.085cm"/>
    </style:style>
    <style:style style:name="T4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表">
      <style:paragraph-properties fo:text-align="justify" fo:text-indent="0.282cm" fo:line-height="0.564cm" fo:margin-left="0.085cm" fo:margin-right="0.085cm"/>
    </style:style>
    <style:style style:name="T4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9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9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9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50" style:family="paragraph" style:parent-style-name="表">
      <style:paragraph-properties fo:text-align="justify" fo:text-indent="0.847cm" fo:line-height="0.564cm" fo:margin-left="0.085cm" fo:margin-right="0.085cm"/>
    </style:style>
    <style:style style:name="T5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表">
      <style:paragraph-properties fo:text-align="justify" fo:text-indent="0.282cm" fo:line-height="0.564cm" fo:margin-left="0.085cm" fo:margin-right="0.085cm"/>
    </style:style>
    <style:style style:name="T5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52" style:family="paragraph" style:parent-style-name="表">
      <style:paragraph-properties fo:text-align="justify" fo:text-indent="0.847cm" fo:line-height="0.564cm" fo:margin-left="0.085cm" fo:margin-right="0.085cm"/>
    </style:style>
    <style:style style:name="T5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表">
      <style:paragraph-properties fo:text-align="justify" fo:text-indent="0.282cm" fo:line-height="0.564cm" fo:margin-left="0.085cm" fo:margin-right="0.085cm"/>
    </style:style>
    <style:style style:name="T5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8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59" style:family="paragraph" style:parent-style-name="表">
      <style:paragraph-properties fo:text-align="justify" fo:text-indent="0.847cm" fo:line-height="0.564cm" fo:margin-left="0.085cm" fo:margin-right="0.085cm"/>
    </style:style>
    <style:style style:name="T5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">
      <style:paragraph-properties fo:text-align="justify" fo:text-indent="0.282cm" fo:line-height="0.564cm" fo:margin-left="0.085cm" fo:margin-right="0.085cm"/>
    </style:style>
    <style:style style:name="T6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61" style:family="paragraph" style:parent-style-name="表">
      <style:paragraph-properties fo:text-align="justify" fo:text-indent="0.847cm" fo:line-height="0.564cm" fo:margin-left="0.085cm" fo:margin-right="0.085cm"/>
    </style:style>
    <style:style style:name="T6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表">
      <style:paragraph-properties fo:text-align="justify" fo:text-indent="0.282cm" fo:line-height="0.564cm" fo:margin-left="0.085cm" fo:margin-right="0.085cm"/>
    </style:style>
    <style:style style:name="T6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7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68" style:family="paragraph" style:parent-style-name="表">
      <style:paragraph-properties fo:text-align="justify" fo:text-indent="0.847cm" fo:line-height="0.564cm" fo:margin-left="0.085cm" fo:margin-right="0.085cm"/>
    </style:style>
    <style:style style:name="T6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表">
      <style:paragraph-properties fo:text-align="justify" fo:text-indent="0.282cm" fo:line-height="0.564cm" fo:margin-left="0.085cm" fo:margin-right="0.085cm"/>
    </style:style>
    <style:style style:name="T6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9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9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9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70" style:family="paragraph" style:parent-style-name="表">
      <style:paragraph-properties fo:text-align="justify" fo:text-indent="0.847cm" fo:line-height="0.564cm" fo:margin-left="0.085cm" fo:margin-right="0.085cm"/>
    </style:style>
    <style:style style:name="T7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">
      <style:paragraph-properties fo:text-align="justify" fo:text-indent="0.282cm" fo:line-height="0.564cm" fo:margin-left="0.085cm" fo:margin-right="0.085cm"/>
    </style:style>
    <style:style style:name="T7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6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6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6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77" style:family="paragraph" style:parent-style-name="表">
      <style:paragraph-properties fo:text-align="justify" fo:text-indent="0.847cm" fo:line-height="0.564cm" fo:margin-left="0.085cm" fo:margin-right="0.085cm"/>
    </style:style>
    <style:style style:name="T7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表">
      <style:paragraph-properties fo:text-align="justify" fo:text-indent="0.282cm" fo:line-height="0.564cm" fo:margin-left="0.085cm" fo:margin-right="0.085cm"/>
    </style:style>
    <style:style style:name="T7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8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79" style:family="paragraph" style:parent-style-name="表">
      <style:paragraph-properties fo:text-align="justify" fo:text-indent="0.847cm" fo:line-height="0.564cm" fo:margin-left="0.085cm" fo:margin-right="0.085cm"/>
    </style:style>
    <style:style style:name="T7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表">
      <style:paragraph-properties fo:text-align="justify" fo:text-indent="0.282cm" fo:line-height="0.564cm" fo:margin-left="0.085cm" fo:margin-right="0.085cm"/>
    </style:style>
    <style:style style:name="T8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5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5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5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86" style:family="paragraph" style:parent-style-name="表">
      <style:paragraph-properties fo:text-align="justify" fo:text-indent="0.847cm" fo:line-height="0.564cm" fo:margin-left="0.085cm" fo:margin-right="0.085cm"/>
    </style:style>
    <style:style style:name="T8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表">
      <style:paragraph-properties fo:text-align="justify" fo:text-indent="0.282cm" fo:line-height="0.564cm" fo:margin-left="0.085cm" fo:margin-right="0.085cm"/>
    </style:style>
    <style:style style:name="T8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7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88" style:family="paragraph" style:parent-style-name="表">
      <style:paragraph-properties fo:text-align="justify" fo:text-indent="0.847cm" fo:line-height="0.564cm" fo:margin-left="0.085cm" fo:margin-right="0.085cm"/>
    </style:style>
    <style:style style:name="T8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表">
      <style:paragraph-properties fo:text-align="justify" fo:text-indent="0.282cm" fo:line-height="0.564cm" fo:margin-left="0.085cm" fo:margin-right="0.085cm"/>
    </style:style>
    <style:style style:name="T9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4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95" style:family="paragraph" style:parent-style-name="表">
      <style:paragraph-properties fo:text-align="justify" fo:text-indent="0.847cm" fo:line-height="0.564cm" fo:margin-left="0.085cm" fo:margin-right="0.085cm"/>
    </style:style>
    <style:style style:name="T9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表">
      <style:paragraph-properties fo:text-align="justify" fo:text-indent="0.282cm" fo:line-height="0.564cm" fo:margin-left="0.085cm" fo:margin-right="0.085cm"/>
    </style:style>
    <style:style style:name="T9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6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6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6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97" style:family="paragraph" style:parent-style-name="表">
      <style:paragraph-properties fo:text-align="justify" fo:text-indent="0.847cm" fo:line-height="0.564cm" fo:margin-left="0.085cm" fo:margin-right="0.085cm"/>
    </style:style>
    <style:style style:name="T9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表">
      <style:paragraph-properties fo:text-align="justify" fo:line-height="0.564cm" fo:margin-left="0.085cm" fo:margin-right="0.085cm"/>
      <style:text-properties fo:font-size="16pt" style:font-name-asian="文鼎中明" style:font-size-asian="16pt" style:font-size-complex="16pt" fo:language="en" fo:language-asian="zh" fo:language-complex="ar" fo:country="US" fo:country-asian="TW" fo:country-complex="SA" style:letter-kerning="true"/>
    </style:style>
    <style:style style:name="P101" style:family="paragraph" style:parent-style-name="說明">
      <style:paragraph-properties fo:text-indent="-1.185cm" fo:margin-top="0cm" fo:margin-bottom="0cm" fo:margin-left="1.185cm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P102" style:family="paragraph" style:parent-style-name="HTML_20_Preformatted">
      <style:paragraph-properties fo:text-indent="-0.847cm" style:line-height-at-least="0.423cm" fo:margin-left="0.847cm"/>
      <style:text-properties fo:color="#000000"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全銜）</text:span><text:span text:style-name="T2_2"><text:s text:c="4"/></text:span><text:span text:style-name="T2_3">電子測量儀器外業使用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儀器編號</text:span></text:p>
          </table:table-cell>
          <table:table-cell table:style-name="Cell3">
            <text:p text:style-name="P4"><text:span text:style-name="T4_1">儀器名稱</text:span></text:p>
          </table:table-cell>
          <table:table-cell table:style-name="Cell4">
            <text:p text:style-name="P5"><text:span text:style-name="T5_1">借出</text:span><text:span text:style-name="T5_2">時間</text:span></text:p>
          </table:table-cell>
          <table:table-cell table:style-name="Cell5">
            <text:p text:style-name="P6"><text:span text:style-name="T6_1">歸還時間</text:span></text:p>
          </table:table-cell>
          <table:table-cell table:style-name="Cell6">
            <text:p text:style-name="P7"><text:span text:style-name="T7_1">使用人</text:span></text:p>
          </table:table-cell>
          <table:table-cell table:style-name="Cell7">
            <text:p text:style-name="P8"><text:span text:style-name="T8_1">使<text:s/>用<text:s/>後</text:span></text:p>
            <text:p text:style-name="P9"><text:span text:style-name="T9_1">檢查情形</text:span></text:p>
          </table:table-cell>
          <table:table-cell table:style-name="Cell8">
            <text:p text:style-name="P10"><text:span text:style-name="T10_1">備<text:s/></text:span><text:span text:style-name="T10_2">註</text:span></text:p>
          </table:table-cell>
        </table:table-row>
        <table:table-row table:style-name="Row3"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年</text:span><text:span text:style-name="T13_2"><text:s text:c="4"/></text:span><text:span text:style-name="T13_3">月</text:span><text:span text:style-name="T13_4"><text:s text:c="4"/></text:span><text:span text:style-name="T13_5">日</text:span><text:span text:style-name="T13_6"><text:s text:c="2"/></text:span></text:p>
            <text:p text:style-name="P14"><text:span text:style-name="T14_1">時<text:s/></text:span><text:span text:style-name="T14_2"><text:s text:c="3"/></text:span><text:span text:style-name="T14_3">分</text:span></text:p>
          </table:table-cell>
          <table:table-cell table:style-name="Cell12">
            <text:p text:style-name="P15"><text:span text:style-name="T15_1">年</text:span><text:span text:style-name="T15_2"><text:s text:c="4"/></text:span><text:span text:style-name="T15_3">月</text:span><text:span text:style-name="T15_4"><text:s text:c="4"/></text:span><text:span text:style-name="T15_5">日</text:span><text:span text:style-name="T15_6"><text:s text:c="2"/></text:span></text:p>
            <text:p text:style-name="P16"><text:span text:style-name="T16_1">時<text:s/></text:span><text:span text:style-name="T16_2"><text:s text:c="3"/></text:span><text:span text:style-name="T16_3">分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><text:span text:style-name="T22_1">年</text:span><text:span text:style-name="T22_2"><text:s text:c="4"/></text:span><text:span text:style-name="T22_3">月</text:span><text:span text:style-name="T22_4"><text:s text:c="4"/></text:span><text:span text:style-name="T22_5">日</text:span><text:span text:style-name="T22_6"><text:s text:c="2"/></text:span></text:p>
            <text:p text:style-name="P23"><text:span text:style-name="T23_1">時<text:s/></text:span><text:span text:style-name="T23_2"><text:s text:c="3"/></text:span><text:span text:style-name="T23_3">分</text:span></text:p>
          </table:table-cell>
          <table:table-cell table:style-name="Cell19">
            <text:p text:style-name="P24"><text:span text:style-name="T24_1">年</text:span><text:span text:style-name="T24_2"><text:s text:c="4"/></text:span><text:span text:style-name="T24_3">月</text:span><text:span text:style-name="T24_4"><text:s text:c="4"/></text:span><text:span text:style-name="T24_5">日</text:span><text:span text:style-name="T24_6"><text:s text:c="2"/></text:span></text:p>
            <text:p text:style-name="P25"><text:span text:style-name="T25_1">時<text:s/></text:span><text:span text:style-name="T25_2"><text:s text:c="3"/></text:span><text:span text:style-name="T25_3">分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</table:table-row>
        <table:table-row table:style-name="Row5"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><text:span text:style-name="T31_1">年</text:span><text:span text:style-name="T31_2"><text:s text:c="4"/></text:span><text:span text:style-name="T31_3">月</text:span><text:span text:style-name="T31_4"><text:s text:c="4"/></text:span><text:span text:style-name="T31_5">日</text:span><text:span text:style-name="T31_6"><text:s text:c="2"/></text:span></text:p>
            <text:p text:style-name="P32"><text:span text:style-name="T32_1">時<text:s/></text:span><text:span text:style-name="T32_2"><text:s text:c="3"/></text:span><text:span text:style-name="T32_3">分</text:span></text:p>
          </table:table-cell>
          <table:table-cell table:style-name="Cell26">
            <text:p text:style-name="P33"><text:span text:style-name="T33_1">年</text:span><text:span text:style-name="T33_2"><text:s text:c="4"/></text:span><text:span text:style-name="T33_3">月</text:span><text:span text:style-name="T33_4"><text:s text:c="4"/></text:span><text:span text:style-name="T33_5">日</text:span><text:span text:style-name="T33_6"><text:s text:c="2"/></text:span></text:p>
            <text:p text:style-name="P34"><text:span text:style-name="T34_1">時<text:s/></text:span><text:span text:style-name="T34_2"><text:s text:c="3"/></text:span><text:span text:style-name="T34_3">分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</table:table-row>
        <table:table-row table:style-name="Row6"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><text:span text:style-name="T40_1">年</text:span><text:span text:style-name="T40_2"><text:s text:c="4"/></text:span><text:span text:style-name="T40_3">月</text:span><text:span text:style-name="T40_4"><text:s text:c="4"/></text:span><text:span text:style-name="T40_5">日</text:span><text:span text:style-name="T40_6"><text:s text:c="2"/></text:span></text:p>
            <text:p text:style-name="P41"><text:span text:style-name="T41_1">時<text:s/></text:span><text:span text:style-name="T41_2"><text:s text:c="3"/></text:span><text:span text:style-name="T41_3">分</text:span></text:p>
          </table:table-cell>
          <table:table-cell table:style-name="Cell33">
            <text:p text:style-name="P42"><text:span text:style-name="T42_1">年</text:span><text:span text:style-name="T42_2"><text:s text:c="4"/></text:span><text:span text:style-name="T42_3">月</text:span><text:span text:style-name="T42_4"><text:s text:c="4"/></text:span><text:span text:style-name="T42_5">日</text:span><text:span text:style-name="T42_6"><text:s text:c="2"/></text:span></text:p>
            <text:p text:style-name="P43"><text:span text:style-name="T43_1">時<text:s/></text:span><text:span text:style-name="T43_2"><text:s text:c="3"/></text:span><text:span text:style-name="T43_3">分</text:span></text:p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7"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><text:span text:style-name="T49_1">年</text:span><text:span text:style-name="T49_2"><text:s text:c="4"/></text:span><text:span text:style-name="T49_3">月</text:span><text:span text:style-name="T49_4"><text:s text:c="4"/></text:span><text:span text:style-name="T49_5">日</text:span><text:span text:style-name="T49_6"><text:s text:c="2"/></text:span></text:p>
            <text:p text:style-name="P50"><text:span text:style-name="T50_1">時<text:s/></text:span><text:span text:style-name="T50_2"><text:s text:c="3"/></text:span><text:span text:style-name="T50_3">分</text:span></text:p>
          </table:table-cell>
          <table:table-cell table:style-name="Cell40">
            <text:p text:style-name="P51"><text:span text:style-name="T51_1">年</text:span><text:span text:style-name="T51_2"><text:s text:c="4"/></text:span><text:span text:style-name="T51_3">月</text:span><text:span text:style-name="T51_4"><text:s text:c="4"/></text:span><text:span text:style-name="T51_5">日</text:span><text:span text:style-name="T51_6"><text:s text:c="2"/></text:span></text:p>
            <text:p text:style-name="P52"><text:span text:style-name="T52_1">時<text:s/></text:span><text:span text:style-name="T52_2"><text:s text:c="3"/></text:span><text:span text:style-name="T52_3">分</text:span></text:p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</table:table-row>
        <table:table-row table:style-name="Row8"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><text:span text:style-name="T58_1">年</text:span><text:span text:style-name="T58_2"><text:s text:c="4"/></text:span><text:span text:style-name="T58_3">月</text:span><text:span text:style-name="T58_4"><text:s text:c="4"/></text:span><text:span text:style-name="T58_5">日</text:span><text:span text:style-name="T58_6"><text:s text:c="2"/></text:span></text:p>
            <text:p text:style-name="P59"><text:span text:style-name="T59_1">時<text:s/></text:span><text:span text:style-name="T59_2"><text:s text:c="3"/></text:span><text:span text:style-name="T59_3">分</text:span></text:p>
          </table:table-cell>
          <table:table-cell table:style-name="Cell47">
            <text:p text:style-name="P60"><text:span text:style-name="T60_1">年</text:span><text:span text:style-name="T60_2"><text:s text:c="4"/></text:span><text:span text:style-name="T60_3">月</text:span><text:span text:style-name="T60_4"><text:s text:c="4"/></text:span><text:span text:style-name="T60_5">日</text:span><text:span text:style-name="T60_6"><text:s text:c="2"/></text:span></text:p>
            <text:p text:style-name="P61"><text:span text:style-name="T61_1">時<text:s/></text:span><text:span text:style-name="T61_2"><text:s text:c="3"/></text:span><text:span text:style-name="T61_3">分</text:span></text:p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</table:table-row>
        <table:table-row table:style-name="Row9"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><text:span text:style-name="T67_1">年</text:span><text:span text:style-name="T67_2"><text:s text:c="4"/></text:span><text:span text:style-name="T67_3">月</text:span><text:span text:style-name="T67_4"><text:s text:c="4"/></text:span><text:span text:style-name="T67_5">日</text:span><text:span text:style-name="T67_6"><text:s text:c="2"/></text:span></text:p>
            <text:p text:style-name="P68"><text:span text:style-name="T68_1">時<text:s/></text:span><text:span text:style-name="T68_2"><text:s text:c="3"/></text:span><text:span text:style-name="T68_3">分</text:span></text:p>
          </table:table-cell>
          <table:table-cell table:style-name="Cell54">
            <text:p text:style-name="P69"><text:span text:style-name="T69_1">年</text:span><text:span text:style-name="T69_2"><text:s text:c="4"/></text:span><text:span text:style-name="T69_3">月</text:span><text:span text:style-name="T69_4"><text:s text:c="4"/></text:span><text:span text:style-name="T69_5">日</text:span><text:span text:style-name="T69_6"><text:s text:c="2"/></text:span></text:p>
            <text:p text:style-name="P70"><text:span text:style-name="T70_1">時<text:s/></text:span><text:span text:style-name="T70_2"><text:s text:c="3"/></text:span><text:span text:style-name="T70_3">分</text:span></text:p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</table:table-row>
        <table:table-row table:style-name="Row10"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><text:span text:style-name="T76_1">年</text:span><text:span text:style-name="T76_2"><text:s text:c="4"/></text:span><text:span text:style-name="T76_3">月</text:span><text:span text:style-name="T76_4"><text:s text:c="4"/></text:span><text:span text:style-name="T76_5">日</text:span><text:span text:style-name="T76_6"><text:s text:c="2"/></text:span></text:p>
            <text:p text:style-name="P77"><text:span text:style-name="T77_1">時<text:s/></text:span><text:span text:style-name="T77_2"><text:s text:c="3"/></text:span><text:span text:style-name="T77_3">分</text:span></text:p>
          </table:table-cell>
          <table:table-cell table:style-name="Cell61">
            <text:p text:style-name="P78"><text:span text:style-name="T78_1">年</text:span><text:span text:style-name="T78_2"><text:s text:c="4"/></text:span><text:span text:style-name="T78_3">月</text:span><text:span text:style-name="T78_4"><text:s text:c="4"/></text:span><text:span text:style-name="T78_5">日</text:span><text:span text:style-name="T78_6"><text:s text:c="2"/></text:span></text:p>
            <text:p text:style-name="P79"><text:span text:style-name="T79_1">時<text:s/></text:span><text:span text:style-name="T79_2"><text:s text:c="3"/></text:span><text:span text:style-name="T79_3">分</text:span></text:p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  <table:table-cell table:style-name="Cell64">
            <text:p text:style-name="P82"/>
          </table:table-cell>
        </table:table-row>
        <table:table-row table:style-name="Row11"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><text:span text:style-name="T85_1">年</text:span><text:span text:style-name="T85_2"><text:s text:c="4"/></text:span><text:span text:style-name="T85_3">月</text:span><text:span text:style-name="T85_4"><text:s text:c="4"/></text:span><text:span text:style-name="T85_5">日</text:span><text:span text:style-name="T85_6"><text:s text:c="2"/></text:span></text:p>
            <text:p text:style-name="P86"><text:span text:style-name="T86_1">時<text:s/></text:span><text:span text:style-name="T86_2"><text:s text:c="3"/></text:span><text:span text:style-name="T86_3">分</text:span></text:p>
          </table:table-cell>
          <table:table-cell table:style-name="Cell68">
            <text:p text:style-name="P87"><text:span text:style-name="T87_1">年</text:span><text:span text:style-name="T87_2"><text:s text:c="4"/></text:span><text:span text:style-name="T87_3">月</text:span><text:span text:style-name="T87_4"><text:s text:c="4"/></text:span><text:span text:style-name="T87_5">日</text:span><text:span text:style-name="T87_6"><text:s text:c="2"/></text:span></text:p>
            <text:p text:style-name="P88"><text:span text:style-name="T88_1">時<text:s/></text:span><text:span text:style-name="T88_2"><text:s text:c="3"/></text:span><text:span text:style-name="T88_3">分</text:span></text:p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</table:table-row>
        <table:table-row table:style-name="Row12">
          <table:table-cell table:style-name="Cell72">
            <text:p text:style-name="P92"/>
          </table:table-cell>
          <table:table-cell table:style-name="Cell73">
            <text:p text:style-name="P93"/>
          </table:table-cell>
          <table:table-cell table:style-name="Cell74">
            <text:p text:style-name="P94"><text:span text:style-name="T94_1">年</text:span><text:span text:style-name="T94_2"><text:s text:c="4"/></text:span><text:span text:style-name="T94_3">月</text:span><text:span text:style-name="T94_4"><text:s text:c="3"/></text:span><text:span text:style-name="T94_5"><text:s/></text:span><text:span text:style-name="T94_6">日</text:span><text:span text:style-name="T94_7"><text:s text:c="2"/></text:span></text:p>
            <text:p text:style-name="P95"><text:span text:style-name="T95_1">時<text:s/></text:span><text:span text:style-name="T95_2"><text:s text:c="3"/></text:span><text:span text:style-name="T95_3">分</text:span></text:p>
          </table:table-cell>
          <table:table-cell table:style-name="Cell75">
            <text:p text:style-name="P96"><text:span text:style-name="T96_1">年</text:span><text:span text:style-name="T96_2"><text:s text:c="4"/></text:span><text:span text:style-name="T96_3">月</text:span><text:span text:style-name="T96_4"><text:s text:c="4"/></text:span><text:span text:style-name="T96_5">日</text:span><text:span text:style-name="T96_6"><text:s text:c="2"/></text:span></text:p>
            <text:p text:style-name="P97"><text:span text:style-name="T97_1">時<text:s/></text:span><text:span text:style-name="T97_2"><text:s text:c="3"/></text:span><text:span text:style-name="T97_3">分</text:span></text:p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  <table:table-cell table:style-name="Cell78">
            <text:p text:style-name="P100"/>
          </table:table-cell>
        </table:table-row>
      </table:table>
      <text:p text:style-name="P101"><text:span text:style-name="T101_1">備</text:span><text:span text:style-name="T101_2">考</text:span><text:span text:style-name="T101_3">：</text:span><text:span text:style-name="T101_4">凡核准攜出使用者應於備註欄註明核准文件（編號另行裝訂備查）。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fo:font-size="12pt" style:font-name-asian="文鼎中明" style:font-size-asian="12pt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fo:font-size="11pt" style:font-name-asian="文鼎中明" style:font-size-asian="11pt" style:font-size-complex="11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土地複丈及建物測量改進要點</dc:title>
    <meta:initial-creator>ch-1</meta:initial-creator>
    <meta:creation-date>2006-06-02T07:30:00</meta:creation-date>
    <dc:creator>行政院主計處中部辦公室案</dc:creator>
    <dc:date>2006-06-02T07:30:00</dc:date>
    <meta:editing-cycles>2</meta:editing-cycles>
    <meta:document-statistic meta:page-count="1" meta:paragraph-count="1" meta:row-count="4" meta:word-count="87" meta:character-count="583" meta:non-whitespace-character-count="497"/>
  </office:meta>
</office:document-meta>
</file>