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T1_2" style:family="text">
      <style:text-properties fo:font-size="16pt" style:font-name-asian="標楷體" style:font-size-asian="16pt" fo:font-weight="bold" style:font-weight-asian="bold" style:font-weight-complex="bold"/>
    </style:style>
    <style:style style:name="T1_3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0.882cm"/>
    </style:style>
    <style:style style:name="T2_1" style:family="text">
      <style:text-properties fo:font-size="16pt" style:font-name-asian="標楷體" style:font-size-asian="16pt" fo:font-weight="bold" style:font-weight-asian="bold" style:font-weight-complex="bold"/>
    </style:style>
    <style:style style:name="T2_2" style:family="text">
      <style:text-properties fo:font-size="16pt" style:font-name-asian="標楷體" style:font-size-asian="16pt" fo:font-weight="bold" style:font-weight-asian="bold" style:font-weight-complex="bold"/>
    </style:style>
    <style:style style:name="T2_3" style:family="text">
      <style:text-properties fo:font-size="16pt" style:font-name-asian="標楷體" style:font-size-asian="16pt"/>
    </style:style>
    <style:style style:name="Table1" style:family="table">
      <style:table-properties table:align="left" style:width="17.829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0.635cm"/>
    </style:style>
    <style:style style:name="Column4" style:family="table-column">
      <style:table-column-properties style:column-width="0.698cm"/>
    </style:style>
    <style:style style:name="Column5" style:family="table-column">
      <style:table-column-properties style:column-width="0.889cm"/>
    </style:style>
    <style:style style:name="Column6" style:family="table-column">
      <style:table-column-properties style:column-width="0.318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0.813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0.866cm"/>
    </style:style>
    <style:style style:name="Column11" style:family="table-column">
      <style:table-column-properties style:column-width="0.342cm"/>
    </style:style>
    <style:style style:name="Column12" style:family="table-column">
      <style:table-column-properties style:column-width="1.588cm"/>
    </style:style>
    <style:style style:name="Column13" style:family="table-column">
      <style:table-column-properties style:column-width="0.698cm"/>
    </style:style>
    <style:style style:name="Column14" style:family="table-column">
      <style:table-column-properties style:column-width="0.342cm"/>
    </style:style>
    <style:style style:name="Column15" style:family="table-column">
      <style:table-column-properties style:column-width="0.356cm"/>
    </style:style>
    <style:style style:name="Column16" style:family="table-column">
      <style:table-column-properties style:column-width="0.19cm"/>
    </style:style>
    <style:style style:name="Column17" style:family="table-column">
      <style:table-column-properties style:column-width="0.508cm"/>
    </style:style>
    <style:style style:name="Column18" style:family="table-column">
      <style:table-column-properties style:column-width="0.444cm"/>
    </style:style>
    <style:style style:name="Column19" style:family="table-column">
      <style:table-column-properties style:column-width="0.254cm"/>
    </style:style>
    <style:style style:name="Column20" style:family="table-column">
      <style:table-column-properties style:column-width="0.064cm"/>
    </style:style>
    <style:style style:name="Column21" style:family="table-column">
      <style:table-column-properties style:column-width="0.635cm"/>
    </style:style>
    <style:style style:name="Column22" style:family="table-column">
      <style:table-column-properties style:column-width="0.52cm"/>
    </style:style>
    <style:style style:name="Column23" style:family="table-column">
      <style:table-column-properties style:column-width="0.178cm"/>
    </style:style>
    <style:style style:name="Column24" style:family="table-column">
      <style:table-column-properties style:column-width="0.698cm"/>
    </style:style>
    <style:style style:name="Column25" style:family="table-column">
      <style:table-column-properties style:column-width="0.032cm"/>
    </style:style>
    <style:style style:name="Column26" style:family="table-column">
      <style:table-column-properties style:column-width="0.159cm"/>
    </style:style>
    <style:style style:name="Column27" style:family="table-column">
      <style:table-column-properties style:column-width="0.508cm"/>
    </style:style>
    <style:style style:name="Column28" style:family="table-column">
      <style:table-column-properties style:column-width="0.698cm"/>
    </style:style>
    <style:style style:name="Column29" style:family="table-column">
      <style:table-column-properties style:column-width="0.698cm"/>
    </style:style>
    <style:style style:name="Row1" style:family="table-row">
      <style:table-row-properties style:min-row-height="0.923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82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bottom="#000000 0.053cm solid" fo:padding-left="0.049cm" fo:border-left="#000000 0.053cm solid" fo:padding-right="0.049cm" fo:wrap-option="wrap"/>
    </style:style>
    <style:style style:name="P5" style:family="paragraph" style:parent-style-name="Normal">
      <style:paragraph-properties fo:text-align="center" fo:line-height="0.882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bottom="#000000 0.053cm solid" fo:padding-left="0.049cm" fo:padding-right="0.049cm" fo:wrap-option="wrap"/>
    </style:style>
    <style:style style:name="P6" style:family="paragraph" style:parent-style-name="Normal">
      <style:paragraph-properties fo:text-align="center" fo:line-height="0.882cm"/>
    </style:style>
    <style:style style:name="T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bottom="#000000 0.053cm solid" fo:padding-left="0.049cm" fo:padding-right="0.049cm" fo:wrap-option="wrap"/>
    </style:style>
    <style:style style:name="P7" style:family="paragraph" style:parent-style-name="Normal">
      <style:paragraph-properties fo:text-align="center" fo:line-height="0.882cm"/>
    </style:style>
    <style:style style:name="T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23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882cm"/>
    </style:style>
    <style:style style:name="T1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/>
    </style:style>
    <style:style style:name="T2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" style:family="paragraph" style:parent-style-name="Normal">
      <style:paragraph-properties fo:text-align="justify" fo:line-height="0.882cm"/>
    </style:style>
    <style:style style:name="T2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/>
    </style:style>
    <style:style style:name="T2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4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paragraph-properties fo:text-align="center" fo:line-height="0.882cm"/>
    </style:style>
    <style:style style:name="T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88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/>
    <style:style style:name="T2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73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38_1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73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0_3" style:family="text">
      <style:text-properties fo:color="#ff0000"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T4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1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2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32cm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/>
    </style:style>
    <style:style style:name="T4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indent="-1.018cm" fo:margin-left="1.018cm"/>
    </style:style>
    <style:style style:name="T4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8" style:family="paragraph" style:parent-style-name="Normal">
      <style:paragraph-properties fo:text-align="justify" fo:text-indent="-1.018cm" fo:margin-left="1.018cm"/>
    </style:style>
    <style:style style:name="T4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4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32cm" fo:keep-together="always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text-indent="-1.018cm" fo:margin-left="1.018cm"/>
    </style:style>
    <style:style style:name="T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-1.018cm" fo:margin-left="1.018cm"/>
    </style:style>
    <style:style style:name="T5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indent="-1.018cm" fo:margin-left="1.018cm"/>
    </style:style>
    <style:style style:name="T5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text-indent="-1.018cm" fo:margin-left="1.018cm"/>
    </style:style>
    <style:style style:name="T5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24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indent="-1.018cm" fo:margin-left="1.018cm"/>
    </style:style>
    <style:style style:name="T5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5_4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indent="-1.018cm" fo:margin-left="1.018cm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6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indent="-1.018cm" fo:margin-left="1.018cm"/>
    </style:style>
    <style:style style:name="T5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7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8" style:family="paragraph" style:parent-style-name="Normal">
      <style:paragraph-properties fo:text-align="justify" fo:text-indent="-1.018cm" fo:margin-left="1.018cm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58_5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77cm"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indent="-1.018cm" fo:margin-left="1.018cm"/>
    </style:style>
    <style:style style:name="T6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text-indent="-1.018cm" fo:margin-left="1.018cm"/>
    </style:style>
    <style:style style:name="T6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1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text-indent="-1.018cm" fo:margin-left="1.018cm"/>
    </style:style>
    <style:style style:name="T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3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23cm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0.564cm"/>
    </style:style>
    <style:style style:name="T6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justify" fo:line-height="0.529cm"/>
    </style:style>
    <style:style style:name="T65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176cm" fo:line-height="0.529cm" fo:margin-left="0.176cm"/>
    </style:style>
    <style:style style:name="T66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623cm" fo:keep-together="always"/>
    </style:style>
    <style:style style:name="Cell56" style:family="table-cell">
      <style:table-cell-properties style:vertical-align="top" fo:border-top="#000000 0.018cm solid" fo:border-bottom="#000000 0.026cm inset" fo:padding-left="0.049cm" fo:border-left="#000000 0.053cm solid" fo:padding-right="0.049cm" fo:border-right="#000000 0.053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0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7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621cm" fo:keep-together="always"/>
    </style:style>
    <style:style style:name="Cell62" style:family="table-cell">
      <style:table-cell-properties style:vertical-align="top" fo:border-top="#000000 0.026cm inset" fo:border-bottom="#000000 0.053cm solid" fo:padding-left="0.049cm" fo:border-left="#000000 0.053cm solid" fo:padding-right="0.049cm" fo:border-right="#000000 0.053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8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7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249cm" fo:keep-together="always"/>
    </style:style>
    <style:style style:name="Cell68" style:family="table-cell">
      <style:table-cell-properties style:vertical-align="top" fo:border-top="#000000 0.053cm solid" fo:border-bottom="#000000 0.079cm solid" fo:padding-left="0.049cm" fo:border-left="#000000 0.053cm solid" fo:padding-right="0.049cm" fo:border-right="#000000 0.053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0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623cm" fo:keep-together="always"/>
    </style:style>
    <style:style style:name="Cell69" style:family="table-cell">
      <style:table-cell-properties style:vertical-align="top" fo:border-top="#000000 0.079cm solid" fo:border-bottom="#000000 0.026cm inset" fo:padding-left="0.049cm" fo:border-left="#000000 0.053cm solid" fo:padding-right="0.049cm" fo:border-right="#000000 0.079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79cm solid" fo:border-bottom="#000000 0.026cm inset" fo:padding-left="0.049cm" fo:border-left="#000000 0.079cm solid" fo:padding-right="0.049cm" fo:border-right="#000000 0.079cm solid" fo:wrap-option="wrap"/>
    </style:style>
    <style:style style:name="P8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4" style:family="paragraph" style:parent-style-name="Normal">
      <style:paragraph-properties fo:text-align="center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53cm solid" fo:wrap-option="wrap"/>
    </style:style>
    <style:style style:name="P87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621cm" fo:keep-together="always"/>
    </style:style>
    <style:style style:name="Cell75" style:family="table-cell">
      <style:table-cell-properties style:vertical-align="top" fo:border-top="#000000 0.026cm inset" fo:border-bottom="#000000 0.053cm solid" fo:padding-left="0.049cm" fo:border-left="#000000 0.053cm solid" fo:padding-right="0.049cm" fo:border-right="#000000 0.079cm solid" fo:wrap-option="wrap"/>
    </style:style>
    <style:style style:name="P88" style:family="paragraph" style:parent-style-name="Normal">
      <style:paragraph-properties fo:text-align="justify"/>
    </style:style>
    <style:style style:name="T88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inset" fo:border-bottom="#000000 0.053cm solid" fo:padding-left="0.049cm" fo:border-left="#000000 0.079cm solid" fo:padding-right="0.049cm" fo:border-right="#000000 0.079cm solid" fo:wrap-option="wrap"/>
    </style:style>
    <style:style style:name="P89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90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91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79cm solid" fo:wrap-option="wrap"/>
    </style:style>
    <style:style style:name="P92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53cm solid" fo:padding-left="0.049cm" fo:border-left="#000000 0.079cm solid" fo:padding-right="0.049cm" fo:border-right="#000000 0.053cm solid" fo:wrap-option="wrap"/>
    </style:style>
    <style:style style:name="P93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align="center" fo:line-height="0.882cm"/>
    </style:style>
  </office:automatic-styles>
  <office:body>
    <office:text>
      <text:p text:style-name="P1"><text:span text:style-name="T1_1">「</text:span><text:span text:style-name="T1_2">臺</text:span><text:span text:style-name="T1_3">北市市政資料庫」查詢作業申請表(附表)</text:span></text:p>
      <text:p text:style-name="P2"><text:span text:style-name="T2_1">消防安全檢查</text:span><text:span text:style-name="T2_2">資料庫</text:span><text:span text:style-name="T2_3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">
            <text:p text:style-name="P3"><text:span text:style-name="T3_1">表號</text:span></text:p>
          </table:table-cell>
          <table:covered-table-cell/>
          <table:table-cell table:style-name="Cell2" table:number-columns-spanned="3">
            <text:p text:style-name="P4"><text:span text:style-name="T4_1"><text:s/></text:span><text:span text:style-name="T4_2">FD001</text:span></text:p>
          </table:table-cell>
          <table:covered-table-cell/>
          <table:covered-table-cell/>
          <table:table-cell table:style-name="Cell3" table:number-columns-spanned="15">
            <text:p text:style-name="P5"><text:span text:style-name="T5_1">申請日期：<text:s text:c="2"/>年<text:s text:c="2"/>月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5">
            <text:p text:style-name="P6"><text:span text:style-name="T6_1">第<text:s text:c="2"/>頁</text:span></text:p>
          </table:table-cell>
          <table:covered-table-cell/>
          <table:covered-table-cell/>
          <table:covered-table-cell/>
          <table:covered-table-cell/>
          <table:table-cell table:style-name="Cell5" table:number-columns-spanned="4">
            <text:p text:style-name="P7"><text:span text:style-name="T7_1">共<text:s text:c="2"/>頁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6" table:number-columns-spanned="3">
            <text:p text:style-name="P8"><text:span text:style-name="T8_1">機關名稱<text:s text:c="14"/></text:span></text:p>
          </table:table-cell>
          <table:covered-table-cell/>
          <table:covered-table-cell/>
          <table:table-cell table:style-name="Cell7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Cell8" table:number-columns-spanned="3">
            <text:p text:style-name="P10"><text:span text:style-name="T10_1">機關代號</text:span></text:p>
          </table:table-cell>
          <table:covered-table-cell/>
          <table:covered-table-cell/>
          <table:table-cell table:style-name="Cell9">
            <text:p text:style-name="P11"/>
          </table:table-cell>
          <table:table-cell table:style-name="Cell10" table:number-columns-spanned="2">
            <text:p text:style-name="P12"/>
          </table:table-cell>
          <table:covered-table-cell/>
          <table:table-cell table:style-name="Cell11" table:number-columns-spanned="2">
            <text:p text:style-name="P13"/>
          </table:table-cell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2">
            <text:p text:style-name="P16"/>
          </table:table-cell>
          <table:covered-table-cell/>
          <table:table-cell table:style-name="Cell15">
            <text:p text:style-name="P17"/>
          </table:table-cell>
          <table:table-cell table:style-name="Cell16" table:number-columns-spanned="3">
            <text:p text:style-name="P18"/>
          </table:table-cell>
          <table:covered-table-cell/>
          <table:covered-table-cell/>
          <table:table-cell table:style-name="Cell17">
            <text:p text:style-name="P19"/>
          </table:table-cell>
          <table:table-cell table:style-name="Cell18">
            <text:p text:style-name="P20"/>
          </table:table-cell>
        </table:table-row>
        <table:table-row table:style-name="Row3">
          <table:table-cell table:style-name="Cell19" table:number-columns-spanned="3">
            <text:p text:style-name="P21"><text:span text:style-name="T21_1">資料種類</text:span></text:p>
          </table:table-cell>
          <table:covered-table-cell/>
          <table:covered-table-cell/>
          <table:table-cell table:style-name="Cell20" table:number-columns-spanned="26">
            <text:p text:style-name="P22"><text:span text:style-name="T22_1">消防安全檢查</text:span><text:span text:style-name="T22_2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21" table:number-columns-spanned="6">
            <text:p text:style-name="P23"><text:span text:style-name="T23_1">申請查詢業務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2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3" table:number-columns-spanned="10">
            <text:p text:style-name="P25"><text:span text:style-name="T25_1">查詢業務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" table:number-columns-spanned="3">
            <text:p text:style-name="P26"/>
          </table:table-cell>
          <table:covered-table-cell/>
          <table:covered-table-cell/>
        </table:table-row>
        <table:table-row table:style-name="Row5">
          <table:table-cell table:style-name="Cell25" table:number-columns-spanned="3">
            <text:p text:style-name="P27"><text:span text:style-name="T27_1">索引條件</text:span></text:p>
          </table:table-cell>
          <table:covered-table-cell/>
          <table:covered-table-cell/>
          <table:table-cell table:style-name="Cell26" table:number-columns-spanned="26">
            <text:p text:style-name="P28"><text:span text:style-name="T28_1">□</text:span><text:span text:style-name="T28_2">地址<text:s text:c="5"/></text:span><text:span text:style-name="T28_3">□</text:span><text:span text:style-name="T28_4">場所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7" table:number-rows-spanned="6">
            <text:p text:style-name="P29"/>
            <text:p text:style-name="P30"/>
            <text:p text:style-name="P31"><text:span text:style-name="T31_1">資</text:span></text:p>
            <text:p text:style-name="P32"/>
            <text:p text:style-name="P33"><text:span text:style-name="T33_1">料</text:span></text:p>
            <text:p text:style-name="P34"/>
            <text:p text:style-name="P35"><text:span text:style-name="T35_1">項</text:span></text:p>
            <text:p text:style-name="P36"/>
            <text:p text:style-name="P37"><text:span text:style-name="T37_1">目</text:span></text:p>
          </table:table-cell>
          <table:table-cell table:style-name="Cell28" table:number-columns-spanned="28">
            <text:p text:style-name="P38"><text:span text:style-name="T38_1">消</text:span><text:span text:style-name="T38_2"><text:s text:c="2"/></text:span><text:span text:style-name="T38_3">防</text:span><text:span text:style-name="T38_4"><text:s text:c="2"/></text:span><text:span text:style-name="T38_5">安</text:span><text:span text:style-name="T38_6"><text:s text:c="2"/></text:span><text:span text:style-name="T38_7">全</text:span><text:span text:style-name="T38_8"><text:s text:c="2"/></text:span><text:span text:style-name="T38_9">檢</text:span><text:span text:style-name="T38_10"><text:s text:c="2"/></text:span><text:span text:style-name="T38_11">查</text:span><text:span text:style-name="T38_12"><text:s text:c="2"/>資<text:s text:c="2"/>料</text:span><text:span text:style-name="T38_13"><text:s text:c="13"/></text:span><text:span text:style-name="T38_14">□</text:span><text:span text:style-name="T38_15">全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9">
            <text:p text:style-name="P39"/>
          </table:covered-table-cell>
          <table:table-cell table:style-name="Cell30" table:number-columns-spanned="6">
            <text:p text:style-name="P40"><text:span text:style-name="T40_1">□</text:span><text:span text:style-name="T40_2">1.</text:span><text:span text:style-name="T40_3"><text:s/></text:span><text:span text:style-name="T40_4">場所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" table:number-columns-spanned="4">
            <text:p text:style-name="P41"><text:span text:style-name="T41_1">□</text:span><text:span text:style-name="T41_2">2.</text:span><text:span text:style-name="T41_3"><text:s/></text:span><text:span text:style-name="T41_4">場所名稱</text:span></text:p>
          </table:table-cell>
          <table:covered-table-cell/>
          <table:covered-table-cell/>
          <table:covered-table-cell/>
          <table:table-cell table:style-name="Cell32" table:number-columns-spanned="7">
            <text:p text:style-name="P42"><text:span text:style-name="T42_1">□</text:span><text:span text:style-name="T42_2">3.</text:span><text:span text:style-name="T42_3"><text:s/></text:span><text:span text:style-name="T42_4">場所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11">
            <text:p text:style-name="P43"><text:span text:style-name="T43_1">□</text:span><text:span text:style-name="T43_2">4.</text:span><text:span text:style-name="T43_3"><text:s/></text:span><text:span text:style-name="T43_4">用途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34">
            <text:p text:style-name="P44"/>
          </table:covered-table-cell>
          <table:table-cell table:style-name="Cell35" table:number-columns-spanned="6">
            <text:p text:style-name="P45"><text:span text:style-name="T45_1">□</text:span><text:span text:style-name="T45_2">5.<text:s/></text:span><text:span text:style-name="T45_3">用途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6" table:number-columns-spanned="4">
            <text:p text:style-name="P46"><text:span text:style-name="T46_1">□</text:span><text:span text:style-name="T46_2">6</text:span><text:span text:style-name="T46_3">.<text:s/></text:span><text:span text:style-name="T46_4">管理項目</text:span></text:p>
          </table:table-cell>
          <table:covered-table-cell/>
          <table:covered-table-cell/>
          <table:covered-table-cell/>
          <table:table-cell table:style-name="Cell37" table:number-columns-spanned="7">
            <text:p text:style-name="P47"><text:span text:style-name="T47_1">□</text:span><text:span text:style-name="T47_2">7</text:span><text:span text:style-name="T47_3">.<text:s/></text:span><text:span text:style-name="T47_4">消防設備檢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8" table:number-columns-spanned="11">
            <text:p text:style-name="P48"><text:span text:style-name="T48_1">□</text:span><text:span text:style-name="T48_2">8</text:span><text:span text:style-name="T48_3">.</text:span><text:span text:style-name="T48_4"><text:s/></text:span><text:span text:style-name="T48_5">消防設備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covered-table-cell table:style-name="Cell39">
            <text:p text:style-name="P49"/>
          </table:covered-table-cell>
          <table:table-cell table:style-name="Cell40" table:number-columns-spanned="6">
            <text:p text:style-name="P50"><text:span text:style-name="T50_1">□</text:span><text:span text:style-name="T50_2">9</text:span><text:span text:style-name="T50_3">.</text:span><text:span text:style-name="T50_4"><text:s/>消防設備不符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1" table:number-columns-spanned="4">
            <text:p text:style-name="P51"><text:span text:style-name="T51_1">□</text:span><text:span text:style-name="T51_2">10</text:span><text:span text:style-name="T51_3">檢修申報申報日期</text:span></text:p>
          </table:table-cell>
          <table:covered-table-cell/>
          <table:covered-table-cell/>
          <table:covered-table-cell/>
          <table:table-cell table:style-name="Cell42" table:number-columns-spanned="7">
            <text:p text:style-name="P52"><text:span text:style-name="T52_1">□</text:span><text:span text:style-name="T52_2">11</text:span><text:span text:style-name="T52_3">.<text:s/></text:span><text:span text:style-name="T52_4">檢修申報檢查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3" table:number-columns-spanned="11">
            <text:p text:style-name="P53"><text:span text:style-name="T53_1">□</text:span><text:span text:style-name="T53_2">12</text:span><text:span text:style-name="T53_3">.<text:s/></text:span><text:span text:style-name="T53_4">檢修申報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covered-table-cell table:style-name="Cell44">
            <text:p text:style-name="P54"/>
          </table:covered-table-cell>
          <table:table-cell table:style-name="Cell45" table:number-columns-spanned="6">
            <text:p text:style-name="P55"><text:span text:style-name="T55_1">□</text:span><text:span text:style-name="T55_2">13.</text:span><text:span text:style-name="T55_3"><text:s/></text:span><text:span text:style-name="T55_4">檢修申報不符原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6" table:number-columns-spanned="4">
            <text:p text:style-name="P56"><text:span text:style-name="T56_1">□</text:span><text:span text:style-name="T56_2">14</text:span><text:span text:style-name="T56_3">.</text:span><text:span text:style-name="T56_4"><text:s/></text:span><text:span text:style-name="T56_5">防火管理檢查日期</text:span></text:p>
          </table:table-cell>
          <table:covered-table-cell/>
          <table:covered-table-cell/>
          <table:covered-table-cell/>
          <table:table-cell table:style-name="Cell47" table:number-columns-spanned="7">
            <text:p text:style-name="P57"><text:span text:style-name="T57_1">□</text:span><text:span text:style-name="T57_2">15</text:span><text:span text:style-name="T57_3">.</text:span><text:span text:style-name="T57_4"><text:s/></text:span><text:span text:style-name="T57_5">防火管理檢查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1">
            <text:p text:style-name="P58"><text:span text:style-name="T58_1">□</text:span><text:span text:style-name="T58_2">16</text:span><text:span text:style-name="T58_3">.</text:span><text:span text:style-name="T58_4"><text:s/></text:span><text:span text:style-name="T58_5">防火管理不符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covered-table-cell table:style-name="Cell49">
            <text:p text:style-name="P59"/>
          </table:covered-table-cell>
          <table:table-cell table:style-name="Cell50" table:number-columns-spanned="6">
            <text:p text:style-name="P60"><text:span text:style-name="T60_1">□</text:span><text:span text:style-name="T60_2">17.<text:s/></text:span><text:span text:style-name="T60_3">防焰物品檢查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1" table:number-columns-spanned="4">
            <text:p text:style-name="P61"><text:span text:style-name="T61_1">□</text:span><text:span text:style-name="T61_2">18.<text:s/></text:span><text:span text:style-name="T61_3">防焰物品檢查結果</text:span></text:p>
          </table:table-cell>
          <table:covered-table-cell/>
          <table:covered-table-cell/>
          <table:covered-table-cell/>
          <table:table-cell table:style-name="Cell52" table:number-columns-spanned="7">
            <text:p text:style-name="P62"><text:span text:style-name="T62_1">□</text:span><text:span text:style-name="T62_2">19.<text:s/></text:span><text:span text:style-name="T62_3">防焰物品不符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11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54">
            <text:p text:style-name="P64"><text:span text:style-name="T64_1">備註</text:span></text:p>
          </table:table-cell>
          <table:table-cell table:style-name="Cell55" table:number-columns-spanned="28">
            <text:p text:style-name="P65"><text:span text:style-name="T65_1">1.以上各項資料，除『查詢業務編號』由資訊中心填寫外，其餘各欄請由業務使用機關填寫。</text:span></text:p>
            <text:p text:style-name="P66"><text:span text:style-name="T66_1">2.本申請表由業務使用機關業務承辦人填寫蓋章，並經科室主管及機關首長核章後，交由業務管理者逕送資料庫管理機關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56" table:number-columns-spanned="4">
            <text:p text:style-name="P67"><text:span text:style-name="T67_1">業務承辦人</text:span></text:p>
          </table:table-cell>
          <table:covered-table-cell/>
          <table:covered-table-cell/>
          <table:covered-table-cell/>
          <table:table-cell table:style-name="Cell57" table:number-columns-spanned="4">
            <text:p text:style-name="P68"/>
          </table:table-cell>
          <table:covered-table-cell/>
          <table:covered-table-cell/>
          <table:covered-table-cell/>
          <table:table-cell table:style-name="Cell58" table:number-columns-spanned="2" table:number-rows-spanned="2">
            <text:p text:style-name="P69"><text:span text:style-name="T69_1">科室主管</text:span></text:p>
          </table:table-cell>
          <table:covered-table-cell/>
          <table:table-cell table:style-name="Cell59" table:number-columns-spanned="4" table:number-rows-spanned="2">
            <text:p text:style-name="P70"/>
          </table:table-cell>
          <table:covered-table-cell/>
          <table:covered-table-cell/>
          <table:covered-table-cell/>
          <table:table-cell table:style-name="Cell60" table:number-columns-spanned="8" table:number-rows-spanned="2">
            <text:p text:style-name="P71"><text:span text:style-name="T71_1">機關首長</text:span></text:p>
            <text:p text:style-name="P72"><text:span text:style-name="T72_1">(申請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7" table:number-rows-spanned="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62" table:number-columns-spanned="4">
            <text:p text:style-name="P74"><text:span text:style-name="T74_1">電話</text:span></text:p>
          </table:table-cell>
          <table:covered-table-cell/>
          <table:covered-table-cell/>
          <table:covered-table-cell/>
          <table:table-cell table:style-name="Cell63" table:number-columns-spanned="4">
            <text:p text:style-name="P75"/>
          </table:table-cell>
          <table:covered-table-cell/>
          <table:covered-table-cell/>
          <table:covered-table-cell/>
          <table:covered-table-cell table:style-name="Cell64">
            <text:p text:style-name="P76"/>
          </table:covered-table-cell>
          <table:covered-table-cell/>
          <table:covered-table-cell table:style-name="Cell65">
            <text:p text:style-name="P77"/>
          </table:covered-table-cell>
          <table:covered-table-cell/>
          <table:covered-table-cell/>
          <table:covered-table-cell/>
          <table:covered-table-cell table:style-name="Cell66"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67"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68" table:number-columns-spanned="29">
            <text:p text:style-name="P80"><text:span text:style-name="T80_1">資料庫管理機關審核結果：<text:s text:c="4"/></text:span><text:span text:style-name="T80_2">□</text:span><text:span text:style-name="T80_3">同意<text:s text:c="6"/></text:span><text:span text:style-name="T80_4">□</text:span><text:span text:style-name="T80_5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69" table:number-columns-spanned="4">
            <text:p text:style-name="P81"><text:span text:style-name="T81_1">業務承辦人</text:span></text:p>
          </table:table-cell>
          <table:covered-table-cell/>
          <table:covered-table-cell/>
          <table:covered-table-cell/>
          <table:table-cell table:style-name="Cell70" table:number-columns-spanned="4">
            <text:p text:style-name="P82"/>
          </table:table-cell>
          <table:covered-table-cell/>
          <table:covered-table-cell/>
          <table:covered-table-cell/>
          <table:table-cell table:style-name="Cell71" table:number-columns-spanned="2" table:number-rows-spanned="2">
            <text:p text:style-name="P83"><text:span text:style-name="T83_1">科室主管</text:span></text:p>
          </table:table-cell>
          <table:covered-table-cell/>
          <table:table-cell table:style-name="Cell72" table:number-columns-spanned="4" table:number-rows-spanned="2">
            <text:p text:style-name="P84"/>
          </table:table-cell>
          <table:covered-table-cell/>
          <table:covered-table-cell/>
          <table:covered-table-cell/>
          <table:table-cell table:style-name="Cell73" table:number-columns-spanned="8" table:number-rows-spanned="2">
            <text:p text:style-name="P85"><text:span text:style-name="T85_1">機關首長</text:span></text:p>
            <text:p text:style-name="P86"><text:span text:style-name="T86_1">(審核機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4" table:number-columns-spanned="7" table:number-rows-spanned="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75" table:number-columns-spanned="4">
            <text:p text:style-name="P88"><text:span text:style-name="T88_1">電話</text:span></text:p>
          </table:table-cell>
          <table:covered-table-cell/>
          <table:covered-table-cell/>
          <table:covered-table-cell/>
          <table:table-cell table:style-name="Cell76" table:number-columns-spanned="4">
            <text:p text:style-name="P89"/>
          </table:table-cell>
          <table:covered-table-cell/>
          <table:covered-table-cell/>
          <table:covered-table-cell/>
          <table:covered-table-cell table:style-name="Cell77">
            <text:p text:style-name="P90"/>
          </table:covered-table-cell>
          <table:covered-table-cell/>
          <table:covered-table-cell table:style-name="Cell78">
            <text:p text:style-name="P91"/>
          </table:covered-table-cell>
          <table:covered-table-cell/>
          <table:covered-table-cell/>
          <table:covered-table-cell/>
          <table:covered-table-cell table:style-name="Cell79"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0">
            <text:p text:style-name="P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 style:line-height-at-least="0.635cm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fo:font-size="10pt" style:font-size-asian="10pt"/>
    </style:style>
    <text:list-style style:name="LS1">
      <text:list-level-style-number style:num-format="01, 02, 03, ..." text:style-name="List1Level0" style:num-suffix="." text:level="1">
        <style:text-properties fo:font-size="10pt" style:font-size-asian="10pt"/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501cm" fo:padding-left="0cm" fo:margin-left="2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台北市政資料庫」查詢作業申請表</dc:title>
    <meta:initial-creator>tcg</meta:initial-creator>
    <meta:creation-date>2004-11-23T03:10:00</meta:creation-date>
    <dc:creator>ww</dc:creator>
    <dc:date>2006-06-15T06:15:00</dc:date>
    <meta:print-date>2001-05-23T06:49:00</meta:print-date>
    <meta:editing-cycles>4</meta:editing-cycles>
    <meta:document-statistic meta:page-count="1" meta:paragraph-count="1" meta:row-count="4" meta:word-count="99" meta:character-count="663" meta:non-whitespace-character-count="565"/>
  </office:meta>
</office:document-meta>
</file>