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564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423cm" fo:margin-top="0cm" fo:margin-bottom="0cm"/>
    </style:style>
    <style:style style:name="T3_1" style:family="text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標楷體" style:font-name-asian="標楷體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564cm" fo:margin-top="0cm" fo:margin-bottom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FR5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標楷體" style:font-name-asian="標楷體"/>
    </style:style>
  </office:automatic-styles>
  <office:body>
    <office:text>
      <text:p text:style-name="P1"><text:span text:style-name="T1_1">附件：臺北都會區大眾捷運系統共構工程屬聯合開發空間移交、點交作業流程</text:span></text:p>
      <text:p text:style-name="P2"><draw:frame svg:x="14.605cm" svg:y="7.761cm" svg:width="0.952cm" svg:height="0.942cm" draw:style-name="FR1" text:anchor-type="char" draw:z-index="18"><draw:text-box><text:p text:style-name="P3"><text:span text:style-name="T3_1">否</text:span></text:p></draw:text-box></draw:frame><draw:line svg:x1="2.858cm" svg:y1="11.571cm" svg:x2="2.858cm" svg:y2="12.524cm" draw:style-name="FR2" draw:z-index="27"/><draw:frame svg:x="-0.661cm" svg:y="9.322cm" svg:width="6.72cm" svg:height="2.275cm" draw:style-name="FR3" text:anchor-type="char" draw:z-index="9"><draw:text-box><text:p text:style-name="P4"><text:span text:style-name="T4_1">捷運局簽報局長核准後，通知工程處辦理先行點交或部分驗收，並製作會勘紀錄或驗收紀錄。</text:span></text:p></draw:text-box></draw:frame><draw:line svg:x1="2.858cm" svg:y1="8.396cm" svg:x2="2.858cm" svg:y2="9.349cm" draw:style-name="FR4" draw:z-index="8"/><draw:frame svg:x="-0.661cm" svg:y="6.782cm" svg:width="6.72cm" svg:height="1.64cm" draw:style-name="FR5" text:anchor-type="char" draw:z-index="7"><draw:text-box><text:p text:style-name="P5"><text:span text:style-name="T5_1">依投資人申請或捷運局要求以現況辦理先行點交。</text:span></text:p></draw:text-box></draw:frame><draw:line svg:x1="2.858cm" svg:y1="5.856cm" svg:x2="2.872cm" svg:y2="6.819cm" draw:style-name="FR6" draw:z-index="6"/><draw:line svg:x1="12.065cm" svg:y1="13.159cm" svg:x2="12.065cm" svg:y2="13.794cm" draw:style-name="FR7" draw:z-index="24"/><draw:line svg:x1="9.208cm" svg:y1="13.159cm" svg:x2="14.605cm" svg:y2="13.159cm" draw:style-name="FR8" draw:z-index="52"/><draw:line svg:x1="14.605cm" svg:y1="12.841cm" svg:x2="14.605cm" svg:y2="13.159cm" draw:style-name="FR9" draw:z-index="51"/><draw:line svg:x1="9.208cm" svg:y1="9.031cm" svg:x2="9.208cm" svg:y2="13.159cm" draw:style-name="FR10" draw:z-index="50"/><draw:frame svg:x="10.134cm" svg:y="11.227cm" svg:width="5.768cm" svg:height="1.64cm" draw:style-name="FR11" text:anchor-type="char" draw:z-index="22"><draw:text-box><text:p text:style-name="P6"><text:span text:style-name="T6_1">捷運局通知工程處交予投資人辦理移交接管。</text:span></text:p></draw:text-box></draw:frame><draw:line svg:x1="14.605cm" svg:y1="10.936cm" svg:x2="14.605cm" svg:y2="11.254cm" draw:style-name="FR12" draw:z-index="21"/><draw:frame svg:x="10.134cm" svg:y="9.322cm" svg:width="5.768cm" svg:height="1.64cm" draw:style-name="FR13" text:anchor-type="char" draw:z-index="20"><draw:text-box><text:p text:style-name="P7"><text:span text:style-name="T7_1">工程處通知捷運局會驗後，由工程處</text:span><text:span text:style-name="T7_2">代為</text:span><text:span text:style-name="T7_3">管理維護。</text:span></text:p></draw:text-box></draw:frame><draw:frame svg:x="7.594cm" svg:y="8.052cm" svg:width="5.768cm" svg:height="1.005cm" draw:style-name="FR14" text:anchor-type="char" draw:z-index="19"><draw:text-box><text:p text:style-name="P8"><text:span text:style-name="T8_1">捷運局轉知投資人參與</text:span><text:span text:style-name="T8_2">。</text:span></text:p></draw:text-box></draw:frame><draw:frame svg:x="7.938cm" svg:y="7.126cm" svg:width="0.949cm" svg:height="0.963cm" draw:style-name="FR15" text:anchor-type="char" draw:z-index="16"><draw:text-box><text:p text:style-name="P9"><text:span text:style-name="T9_1">是</text:span></text:p></draw:text-box></draw:frame><draw:line svg:x1="9.208cm" svg:y1="7.444cm" svg:x2="9.209cm" svg:y2="8.079cm" draw:style-name="FR16" draw:z-index="15"/><draw:line svg:x1="9.208cm" svg:y1="7.444cm" svg:x2="10.16cm" svg:y2="7.444cm" draw:style-name="FR17" draw:z-index="14"/><draw:line svg:x1="14.605cm" svg:y1="7.444cm" svg:x2="14.605cm" svg:y2="9.349cm" draw:style-name="FR18" draw:z-index="49"/><draw:line svg:x1="13.335cm" svg:y1="7.444cm" svg:x2="14.605cm" svg:y2="7.445cm" draw:style-name="FR19" draw:z-index="17"/><draw:frame svg:x="10.16cm" svg:y="7.126cm" svg:width="3.81cm" svg:height="0.952cm" draw:style-name="FR20" text:anchor-type="char" draw:z-index="13"><draw:text-box><text:p text:style-name="P10"><text:span text:style-name="T10_1">投資人徵得否</text:span></text:p></draw:text-box></draw:frame><draw:line svg:x1="11.748cm" svg:y1="6.491cm" svg:x2="11.749cm" svg:y2="7.126cm" draw:style-name="FR21" draw:z-index="48"/><draw:frame svg:x="8.546cm" svg:y="4.877cm" svg:width="6.401cm" svg:height="1.651cm" draw:style-name="FR22" text:anchor-type="char" draw:z-index="12"><draw:text-box><text:p text:style-name="P11"><text:span text:style-name="T11_1">所屬工程處通知捷運局會驗，辦理驗收。</text:span></text:p></draw:text-box></draw:frame><draw:line svg:x1="11.748cm" svg:y1="3.951cm" svg:x2="11.748cm" svg:y2="4.904cm" draw:style-name="FR23" draw:z-index="11"/><draw:frame svg:x="8.546cm" svg:y="2.337cm" svg:width="6.401cm" svg:height="1.651cm" draw:style-name="FR24" text:anchor-type="char" draw:z-index="10"><draw:text-box><text:p text:style-name="P12"><text:span text:style-name="T12_1">共構工程完工，並已完成正式驗收。</text:span></text:p></draw:text-box></draw:frame><draw:frame svg:x="-0.661cm" svg:y="2.337cm" svg:width="6.72cm" svg:height="3.563cm" draw:style-name="FR25" text:anchor-type="char" draw:z-index="5"><draw:text-box><text:p text:style-name="P13"><text:span text:style-name="T13_1">共構工程</text:span><text:span text:style-name="T13_2">未完工而屬聯合開發空間已完工，可先部分驗收時或該聯合開發空間雖未完工但經會勘確認，已達可供投資人進場施作之條件時。</text:span></text:p></draw:text-box></draw:frame><draw:line svg:x1="11.748cm" svg:y1="1.729cm" svg:x2="11.749cm" svg:y2="2.364cm" draw:style-name="FR26" draw:z-index="4"/><draw:line svg:x1="2.858cm" svg:y1="1.729cm" svg:x2="2.858cm" svg:y2="2.364cm" draw:style-name="FR27" draw:z-index="3"/><draw:line svg:x1="2.858cm" svg:y1="1.729cm" svg:x2="11.748cm" svg:y2="1.729cm" draw:style-name="FR28" draw:z-index="2"/><draw:line svg:x1="7.302cm" svg:y1="1.094cm" svg:x2="7.306cm" svg:y2="1.729cm" draw:style-name="FR29" draw:z-index="1"/><draw:frame svg:x="2.831cm" svg:y="0.115cm" svg:width="8.943cm" svg:height="1.005cm" draw:style-name="FR30" text:anchor-type="char" draw:z-index="0"><draw:text-box><text:p text:style-name="P14"><text:span text:style-name="T14_1">共構工程屬聯合開發移交、點交作業</text:span></text:p></draw:text-box></draw:frame><draw:frame svg:x="1.905cm" svg:y="22.049cm" svg:width="6.35cm" svg:height="0.952cm" draw:style-name="FR31" text:anchor-type="char" draw:z-index="40"><draw:text-box><text:p text:style-name="P15"><text:span text:style-name="T15_1">共構工程完工後，辦理移交。</text:span></text:p></draw:text-box></draw:frame><draw:line svg:x1="6.033cm" svg:y1="17.286cm" svg:x2="8.89cm" svg:y2="17.286cm" draw:style-name="FR32" draw:z-index="33"/><draw:frame svg:x="-0.661cm" svg:y="16.942cm" svg:width="6.72cm" svg:height="1.005cm" draw:style-name="FR33" text:anchor-type="char" draw:z-index="32"><draw:text-box><text:p text:style-name="P16"><text:span text:style-name="T16_1">點交會勘</text:span></text:p></draw:text-box></draw:frame><draw:line svg:x1="1.588cm" svg:y1="19.509cm" svg:x2="7.302cm" svg:y2="17.921cm" draw:style-name="FR34" draw:z-index="47"/><draw:line svg:x1="7.302cm" svg:y1="17.921cm" svg:x2="13.335cm" svg:y2="19.191cm" draw:style-name="FR35" draw:z-index="46"/><draw:line svg:x1="13.335cm" svg:y1="19.191cm" svg:x2="13.335cm" svg:y2="23.319cm" draw:style-name="FR36" draw:z-index="45"/><draw:line svg:x1="13.335cm" svg:y1="23.319cm" svg:x2="8.89cm" svg:y2="23.319cm" draw:style-name="FR37" draw:z-index="44"/><draw:frame svg:x="4.736cm" svg:y="22.975cm" svg:width="4.18cm" svg:height="1.005cm" draw:style-name="FR38" text:anchor-type="char" draw:z-index="43"><draw:text-box><text:p text:style-name="P17"><text:span text:style-name="T17_1">完成移交</text:span></text:p></draw:text-box></draw:frame><draw:line svg:x1="1.588cm" svg:y1="23.319cm" svg:x2="4.762cm" svg:y2="23.319cm" draw:style-name="FR39" draw:z-index="42"/><draw:line svg:x1="1.588cm" svg:y1="21.731cm" svg:x2="1.588cm" svg:y2="23.319cm" draw:style-name="FR40" draw:z-index="41"/><draw:frame svg:x="-0.344cm" svg:y="20.752cm" svg:width="4.18cm" svg:height="1.005cm" draw:style-name="FR41" text:anchor-type="char" draw:z-index="39"><draw:text-box><text:p text:style-name="P18"><text:span text:style-name="T18_1">完成點交</text:span></text:p></draw:text-box></draw:frame><draw:line svg:x1="1.588cm" svg:y1="19.509cm" svg:x2="1.588cm" svg:y2="20.779cm" draw:style-name="FR42" draw:z-index="38"/><draw:line svg:x1="7.302cm" svg:y1="21.414cm" svg:x2="13.335cm" svg:y2="19.191cm" draw:style-name="FR43" draw:z-index="37"/><draw:line svg:x1="1.588cm" svg:y1="19.509cm" svg:x2="7.302cm" svg:y2="21.414cm" draw:style-name="FR44" draw:z-index="36"/><draw:frame svg:x="4.128cm" svg:y="18.556cm" svg:width="6.668cm" svg:height="2.222cm" draw:style-name="FR45" text:anchor-type="char" draw:z-index="35"><draw:text-box><text:p text:style-name="P19"><text:span text:style-name="T19_1">投資人會勘後，如有工程缺失予以列出，捷運局督導承商改善完成後，依程序交由投資人接管。</text:span></text:p></draw:text-box></draw:frame><draw:line svg:x1="7.302cm" svg:y1="17.286cm" svg:x2="7.302cm" svg:y2="17.921cm" draw:style-name="FR46" draw:z-index="34"/><draw:line svg:x1="2.858cm" svg:y1="15.699cm" svg:x2="2.858cm" svg:y2="16.969cm" draw:style-name="FR47" draw:z-index="30"/><draw:frame svg:x="8.864cm" svg:y="16.942cm" svg:width="6.72cm" svg:height="1.005cm" draw:style-name="FR48" text:anchor-type="char" draw:z-index="31"><draw:text-box><text:p text:style-name="P20"><text:span text:style-name="T20_1">移交會勘</text:span></text:p></draw:text-box></draw:frame><draw:frame svg:x="-0.661cm" svg:y="13.45cm" svg:width="6.72cm" svg:height="2.275cm" draw:style-name="FR49" text:anchor-type="char" draw:z-index="29"><draw:text-box><text:p text:style-name="P21"><text:span text:style-name="T21_1">工程處備妥點交清冊、相關文件及竣工圖於點交前7日送投資人1份。</text:span></text:p></draw:text-box></draw:frame><draw:frame svg:x="-0.661cm" svg:y="12.497cm" svg:width="6.72cm" svg:height="1.005cm" draw:style-name="FR50" text:anchor-type="char" draw:z-index="28"><draw:text-box><text:p text:style-name="P22"><text:span text:style-name="T22_1">先行點交前置作業</text:span></text:p></draw:text-box></draw:frame><draw:line svg:x1="12.065cm" svg:y1="16.334cm" svg:x2="12.065cm" svg:y2="16.969cm" draw:style-name="FR51" draw:z-index="26"/><draw:frame svg:x="8.229cm" svg:y="14.72cm" svg:width="7.355cm" svg:height="1.64cm" draw:style-name="FR52" text:anchor-type="char" draw:z-index="25"><draw:text-box><text:p text:style-name="P23"><text:span text:style-name="T23_1">工程處備妥移交清冊、相關文件及竣工圖於移交前7日送投資人1份。</text:span></text:p></draw:text-box></draw:frame><draw:frame svg:x="8.229cm" svg:y="13.767cm" svg:width="7.355cm" svg:height="1.005cm" draw:style-name="FR53" text:anchor-type="char" draw:z-index="23"><draw:text-box><text:p text:style-name="P24"><text:span text:style-name="T24_1">移交接管前置作業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都會區大眾捷運系統共構工程屬聯合開發空間移交、點交作業要點</dc:title>
    <meta:initial-creator>user</meta:initial-creator>
    <meta:creation-date>2006-06-16T01:36:00</meta:creation-date>
    <dc:creator>ww</dc:creator>
    <dc:date>2006-06-16T01:36:00</dc:date>
    <meta:print-date>2006-05-30T02:33:00</meta:print-date>
    <meta:editing-cycles>3</meta:editing-cycles>
    <meta:editing-duration>PT7M</meta:editing-duration>
    <meta:document-statistic meta:page-count="1" meta:paragraph-count="1" meta:row-count="1" meta:word-count="13" meta:character-count="88" meta:non-whitespace-character-count="76"/>
  </office:meta>
</office:document-meta>
</file>