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865cm" fo:margin-left="-0.586cm"/>
    </style:style>
    <style:style style:name="Column1" style:family="table-column">
      <style:table-column-properties style:column-width="2.653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0.212cm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0.143cm"/>
    </style:style>
    <style:style style:name="Column6" style:family="table-column">
      <style:table-column-properties style:column-width="5.75cm"/>
    </style:style>
    <style:style style:name="Row1" style:family="table-row">
      <style:table-row-properties style:min-row-height="1.56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indent="0.988cm" fo:line-height="0.7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18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indent="1.729cm"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91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655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43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203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03cm"/>
    </style:style>
    <style:style style:name="Cell1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494cm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03cm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text-indent="1.235cm" fo:line-height="0.706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3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(附件二)</text:span></text:p>
        <text:p text:style-name="P2"><text:span text:style-name="T2_1">臺北市原住民醫療補助</text:span><text:span text:style-name="T2_2">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3"><text:span text:style-name="T3_1">申請人</text:span></text:p>
              <text:p text:style-name="P4"><text:span text:style-name="T4_1">姓名</text:span></text:p>
            </table:table-cell>
            <table:table-cell table:style-name="Cell2">
              <text:p text:style-name="P5"/>
            </table:table-cell>
            <table:table-cell table:style-name="Cell3" table:number-columns-spanned="3">
              <text:p text:style-name="P6"><text:span text:style-name="T6_1">性<text:s/>別</text:span></text:p>
            </table:table-cell>
            <table:covered-table-cell/>
            <table:covered-table-cell/>
            <table:table-cell table:style-name="Cell4">
              <text:p text:style-name="P7"><text:span text:style-name="T7_1"><text:s/></text:span><text:span text:style-name="T7_2">□</text:span><text:span text:style-name="T7_3">男<text:s text:c="7"/></text:span><text:span text:style-name="T7_4">□</text:span><text:span text:style-name="T7_5">女</text:span></text:p>
            </table:table-cell>
          </table:table-row>
          <table:table-row table:style-name="Row2">
            <table:table-cell table:style-name="Cell5">
              <text:p text:style-name="P8"><text:span text:style-name="T8_1">身分證字號</text:span></text:p>
            </table:table-cell>
            <table:table-cell table:style-name="Cell6">
              <text:p text:style-name="P9"/>
            </table:table-cell>
            <table:table-cell table:style-name="Cell7" table:number-columns-spanned="3">
              <text:p text:style-name="P10"><text:span text:style-name="T10_1">出生日期</text:span></text:p>
            </table:table-cell>
            <table:covered-table-cell/>
            <table:covered-table-cell/>
            <table:table-cell table:style-name="Cell8">
              <text:p text:style-name="P11"><text:span text:style-name="T11_1">年</text:span><text:span text:style-name="T11_2"><text:s/></text:span><text:span text:style-name="T11_3">　</text:span><text:span text:style-name="T11_4"><text:s/></text:span><text:span text:style-name="T11_5">月</text:span><text:span text:style-name="T11_6"><text:s/></text:span><text:span text:style-name="T11_7">　</text:span><text:span text:style-name="T11_8"><text:s/></text:span><text:span text:style-name="T11_9">日</text:span></text:p>
            </table:table-cell>
          </table:table-row>
          <table:table-row table:style-name="Row3">
            <table:table-cell table:style-name="Cell9">
              <text:p text:style-name="P12"><text:span text:style-name="T12_1">身分別</text:span></text:p>
            </table:table-cell>
            <table:table-cell table:style-name="Cell10" table:number-columns-spanned="5">
              <text:list text:style-name="LS1" xml:id="list0">
                <text:list-item>
                  <text:p text:style-name="P13"><text:span text:style-name="T13_1">設籍並實際居住臺北市6個月以上之原住民</text:span></text:p>
                </text:list-item>
                <text:list-item>
                  <text:p text:style-name="P14"><text:span text:style-name="T14_1">族別</text:span><text:span text:style-name="T14_2"><text:s text:c="8"/></text:span></text:p>
                </text:list-item>
              </text:list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16"><text:span text:style-name="T16_1">戶籍</text:span></text:p>
              <text:p text:style-name="P17"><text:span text:style-name="T17_1">地址</text:span></text:p>
            </table:table-cell>
            <table:table-cell table:style-name="Cell12" table:number-columns-spanned="5">
              <text:list text:style-name="LS1" xml:id="list2">
                <text:list-item>
                  <text:p text:style-name="P18"><text:span text:style-name="T18_1">□□□□</text:span><text:span text:style-name="T18_2">(郵遞區號)</text:span></text:p>
                </text:list-item>
              </text:list>
              <text:p text:style-name="P19"/>
              <text:p text:style-name="P20"><text:span text:style-name="T20_1">臺北市　　區　　<text:s/>　<text:s/></text:span><text:span text:style-name="T20_2"/><text:span text:style-name="T20_3">　　段<text:s text:c="4"/>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21"><text:span text:style-name="T21_1">聯絡</text:span></text:p>
              <text:p text:style-name="P22"><text:span text:style-name="T22_1">地址</text:span></text:p>
            </table:table-cell>
            <table:table-cell table:style-name="Cell14" table:number-columns-spanned="5">
              <text:list text:style-name="LS1" xml:id="list3">
                <text:list-item>
                  <text:p text:style-name="P23"><text:span text:style-name="T23_1">□□□□</text:span><text:span text:style-name="T23_2">(郵遞區號)</text:span></text:p>
                </text:list-item>
              </text:list>
              <text:p text:style-name="P24"/>
              <text:p text:style-name="P25"><text:span text:style-name="T25_1">臺北市　　區　<text:s/>　<text:s/>　</text:span><text:span text:style-name="T25_2"/><text:span text:style-name="T25_3">　　段　　巷　<text:s/>弄<text:s/>　號<text:s text:c="4"/>樓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26"><text:span text:style-name="T26_1">聯絡</text:span></text:p>
              <text:p text:style-name="P27"><text:span text:style-name="T27_1">電話</text:span></text:p>
            </table:table-cell>
            <table:table-cell table:style-name="Cell16" table:number-columns-spanned="5">
              <text:p text:style-name="P28"><text:span text:style-name="T28_1">(日)　　　<text:s text:c="7"/>(夜)<text:s text:c="12"/>(行動電話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>
              <text:p text:style-name="P29"><text:span text:style-name="T29_1">檢附</text:span></text:p>
              <text:p text:style-name="P30"><text:span text:style-name="T30_1">資料</text:span></text:p>
            </table:table-cell>
            <table:table-cell table:style-name="Cell18" table:number-columns-spanned="5">
              <text:p text:style-name="P31"/>
              <text:list text:style-name="LS1" xml:id="list4">
                <text:list-item>
                  <text:p text:style-name="P32"><text:span text:style-name="T32_1">最近六個月內醫療費用收據正本</text:span></text:p>
                </text:list-item>
              </text:list>
              <text:p text:style-name="P33"><text:span text:style-name="T33_1">□</text:span><text:span text:style-name="T33_2">醫療診斷證明書</text:span><text:span text:style-name="T33_3">(</text:span><text:span text:style-name="T33_4">應載明入、</text:span><text:span text:style-name="T33_5">出院日期、疾病名稱及國際疾病</text:span></text:p>
              <text:p text:style-name="P34"><text:span text:style-name="T34_1">傷害及死因分類標準ICD-9</text:span><text:span text:style-name="T34_2">）</text:span><text:span text:style-name="T34_3">（正本）</text:span></text:p>
              <text:list text:style-name="LS1" xml:id="list5">
                <text:list-item>
                  <text:p text:style-name="P35"><text:span text:style-name="T35_1">具領人之郵局或銀行存摺封面影本。</text:span></text:p>
                </text:list-item>
              </text:list>
              <text:p text:style-name="P36"/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19">
              <text:p text:style-name="P37"><text:span text:style-name="T37_1">申請人簽名</text:span></text:p>
            </table:table-cell>
            <table:table-cell table:style-name="Cell20" table:number-columns-spanned="2">
              <text:p text:style-name="P38"/>
              <text:p text:style-name="P39"/>
              <text:p text:style-name="P40"/>
            </table:table-cell>
            <table:covered-table-cell/>
            <table:table-cell table:style-name="Cell21">
              <text:p text:style-name="P41"><text:span text:style-name="T41_1">申請日期</text:span></text:p>
            </table:table-cell>
            <table:table-cell table:style-name="Cell22" table:number-columns-spanned="2">
              <text:p text:style-name="P42"><text:span text:style-name="T42_1">年</text:span><text:span text:style-name="T42_2"><text:s/></text:span><text:span text:style-name="T42_3">　<text:s/></text:span><text:span text:style-name="T42_4"><text:s/></text:span><text:span text:style-name="T42_5">月</text:span><text:span text:style-name="T42_6"><text:s/></text:span><text:span text:style-name="T42_7"><text:s/>　</text:span><text:span text:style-name="T42_8"><text:s/></text:span><text:span text:style-name="T42_9">日</text:span></text:p>
            </table:table-cell>
            <table:covered-table-cell/>
          </table:table-row>
        </table:table>
      </text:section>
      <text:section text:style-name="S2" text:name="S2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2.54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06-06-05T02:18:00</meta:creation-date>
    <dc:creator>za-a630001</dc:creator>
    <dc:date>2006-06-05T02:18:00</dc:date>
    <meta:editing-cycles>2</meta:editing-cycles>
    <meta:editing-duration>PT1M</meta:editing-duration>
    <meta:document-statistic meta:page-count="2" meta:paragraph-count="1" meta:row-count="3" meta:word-count="64" meta:character-count="432" meta:non-whitespace-character-count="369"/>
  </office:meta>
</office:document-meta>
</file>