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Body_20_Text" style:master-page-name="Standard">
      <style:paragraph-properties fo:line-height="0.776cm"/>
      <style:text-properties fo:font-size="14pt" style:font-size-asian="14pt"/>
    </style:style>
    <style:style style:name="FR1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letter-spacing="0.035cm" fo:font-size="18pt" style:font-name-asian="標楷體" style:font-size-asian="18pt" fo:font-weight="bold" style:font-weight-asian="bold"/>
    </style:style>
    <style:style style:name="P3" style:family="paragraph" style:parent-style-name="Body_20_Text">
      <style:paragraph-properties fo:line-height="0.776cm"/>
      <style:text-properties fo:font-size="14pt" style:font-size-asian="14pt"/>
    </style:style>
    <style:style style:name="FR2" style:family="graphic" style:parent-style-name="Body_20_Text">
      <style:graphic-properties draw:stroke="dash" draw:stroke-dash="_32__20_Dots_20_1_20_Dash0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FR3" style:family="graphic" style:parent-style-name="Body_20_Text">
      <style:graphic-properties draw:marker-end-width="0.37cm" draw:marker-end="msArrowEnd_20_5" draw:stroke="dash" draw:stroke-dash="_32__20_Dots_20_1_20_Dash1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Body_20_Text">
      <style:graphic-properties draw:marker-end-width="0.37cm" draw:marker-end="msArrowEnd_20_5" draw:stroke="dash" draw:stroke-dash="_32__20_Dots_20_1_20_Dash2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Body_20_Text">
      <style:graphic-properties draw:marker-end-width="0.37cm" draw:marker-end="msArrowEnd_20_5" draw:stroke="dash" draw:stroke-dash="_32__20_Dots_20_1_20_Dash3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text-align="justify" fo:text-align-last="justify" fo:margin-top="0cm" fo:margin-bottom="0cm"/>
    </style:style>
    <style:style style:name="T7_1" style:family="text">
      <style:text-properties fo:font-size="10pt" style:font-size-asian="10pt"/>
    </style:style>
    <style:style style:name="FR7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fo:font-size="10pt" style:font-size-asian="10pt"/>
    </style:style>
    <style:style style:name="FR8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justify" fo:text-align-last="justify" fo:margin-top="0cm" fo:margin-bottom="0cm"/>
    </style:style>
    <style:style style:name="T9_1" style:family="text">
      <style:text-properties fo:font-size="10pt" style:font-size-asian="10pt"/>
    </style:style>
    <style:style style:name="FR9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text-align="justify" fo:text-align-last="justify" fo:margin-top="0cm" fo:margin-bottom="0cm"/>
    </style:style>
    <style:style style:name="T10_1" style:family="text">
      <style:text-properties fo:font-size="10pt" style:font-size-asian="10pt"/>
    </style:style>
    <style:style style:name="FR10" style:family="graphic" style:parent-style-name="Body_20_Text">
      <style:graphic-properties draw:marker-start-width="0.37cm" draw:marker-end-width="0.37cm" draw:marker-start="msArrowEnd_20_5" draw:marker-end="msArrowEnd_20_5" draw:stroke="dash" draw:stroke-dash="_32__20_Dots_20_1_20_Dash4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Body_20_Text">
      <style:graphic-properties draw:marker-start-width="0.37cm" draw:marker-end-width="0.37cm" draw:marker-start="msArrowEnd_20_5" draw:marker-end="msArrowEnd_20_5" draw:stroke="dash" draw:stroke-dash="_32__20_Dots_20_1_20_Dash5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Body_20_Text">
      <style:graphic-properties draw:marker-end-width="0.37cm" draw:marker-end="msArrowEnd_20_5" draw:stroke="dash" draw:stroke-dash="_32__20_Dots_20_1_20_Dash6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Body_20_Text">
      <style:graphic-properties draw:marker-end-width="0.37cm" draw:marker-end="msArrowEnd_20_5" draw:stroke="dash" draw:stroke-dash="_32__20_Dots_20_1_20_Dash7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Body_20_Text">
      <style:graphic-properties draw:marker-end-width="0.37cm" draw:marker-end="msArrowEnd_20_5" draw:stroke="dash" draw:stroke-dash="_32__20_Dots_20_1_20_Dash8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paragraph-properties fo:text-align="justify" fo:text-align-last="justify" fo:margin-top="0cm" fo:margin-bottom="0cm"/>
    </style:style>
    <style:style style:name="T11_1" style:family="text">
      <style:text-properties fo:font-size="10pt" style:font-size-asian="10pt"/>
    </style:style>
    <style:style style:name="FR16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justify" fo:text-align-last="justify" fo:margin-top="0cm" fo:margin-bottom="0cm"/>
    </style:style>
    <style:style style:name="T12_1" style:family="text">
      <style:text-properties fo:font-size="10pt" style:font-size-asian="10pt"/>
    </style:style>
    <style:style style:name="FR17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fo:font-size="10pt" style:font-size-asian="10pt"/>
    </style:style>
    <style:style style:name="FR1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fo:font-size="10pt" style:font-size-asian="10pt"/>
    </style:style>
    <style:style style:name="FR19" style:family="graphic" style:parent-style-name="Body_20_Text">
      <style:graphic-properties draw:stroke="dash" draw:stroke-dash="_32__20_Dots_20_1_20_Dash9" svg:stroke-width="0.062cm" draw:fill-color="#ccffcc" fo:background-color="#ccffcc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災管科"/>
    <style:style style:name="T15_1" style:family="text"/>
    <style:style style:name="FR20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HTML_20_Preformatted">
      <style:paragraph-properties fo:line-height="0.423cm" fo:margin-top="0cm" fo:margin-bottom="0cm"/>
    </style:style>
    <style:style style:name="T16_1" style:family="text">
      <style:text-properties style:font-name="Times New Roman" style:font-name-asian="標楷體" style:font-name-complex="Times New Roman" style:font-size-complex="12pt" style:letter-kerning="true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fo:font-size="10pt" style:font-name-asian="標楷體" style:font-size-asian="10pt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fo:font-size="10pt" style:font-name-asian="標楷體" style:font-size-asian="10pt"/>
    </style:style>
    <style:style style:name="P19" style:family="paragraph" style:parent-style-name="Normal">
      <style:paragraph-properties fo:line-height="0.423cm" fo:margin-top="0cm" fo:margin-bottom="0cm"/>
    </style:style>
    <style:style style:name="T19_1" style:family="text">
      <style:text-properties fo:font-size="10pt" style:font-name-asian="標楷體" style:font-size-asian="10pt"/>
    </style:style>
    <style:style style:name="FR21" style:family="graphic" style:parent-style-name="Body_20_Text">
      <style:graphic-properties draw:stroke="dash" draw:stroke-dash="_32__20_Dots_20_1_20_Dash10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2">
      <style:paragraph-properties fo:line-height="0.423cm" fo:margin-top="0cm" fo:margin-bottom="0cm"/>
    </style:style>
    <style:style style:name="T20_1" style:family="text">
      <style:text-properties fo:font-size="11pt" style:font-size-asian="11pt"/>
    </style:style>
    <style:style style:name="FR22" style:family="graphic" style:parent-style-name="Body_20_Text">
      <style:graphic-properties draw:stroke="solid" svg:stroke-width="0.06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_20_2">
      <style:paragraph-properties fo:line-height="0.423cm" fo:margin-top="0cm" fo:margin-bottom="0cm"/>
    </style:style>
    <style:style style:name="T21_1" style:family="text">
      <style:text-properties fo:font-size="11pt" style:font-size-asian="11pt"/>
    </style:style>
    <style:style style:name="P22" style:family="paragraph" style:parent-style-name="Body_20_Text_20_2">
      <style:paragraph-properties fo:line-height="0.423cm" fo:margin-top="0cm" fo:margin-bottom="0cm"/>
    </style:style>
    <style:style style:name="T22_1" style:family="text">
      <style:text-properties fo:font-size="11pt" style:font-size-asian="11pt"/>
    </style:style>
    <style:style style:name="P23" style:family="paragraph" style:parent-style-name="Body_20_Text_20_2">
      <style:paragraph-properties fo:line-height="0.423cm" fo:margin-top="0cm" fo:margin-bottom="0cm"/>
    </style:style>
    <style:style style:name="T23_1" style:family="text">
      <style:text-properties fo:font-size="11pt" style:font-size-asian="11pt"/>
    </style:style>
    <style:style style:name="FR23" style:family="graphic" style:parent-style-name="Body_20_Text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Body_20_Text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Body_20_Text_20_3">
      <style:paragraph-properties fo:line-height="0.459cm" fo:margin-top="0cm" fo:margin-bottom="0cm"/>
    </style:style>
    <style:style style:name="T24_1" style:family="text">
      <style:text-properties fo:font-size="10pt" style:font-size-asian="10pt"/>
    </style:style>
    <style:style style:name="FR26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-asian="標楷體"/>
    </style:style>
    <style:style style:name="FR27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-asian="標楷體"/>
    </style:style>
    <style:style style:name="FR28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Body_20_Text">
      <style:graphic-properties draw:stroke="dash" draw:stroke-dash="_32__20_Dots_20_1_20_Dash11" svg:stroke-width="0.062cm" draw:opacity="50%" style:background-transparency="50%" draw:fill-color="#c0c0c0" fo:background-color="#c0c0c0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color="#000000" fo:font-size="14pt" style:font-name-asian="標楷體" style:font-size-asian="14pt"/>
    </style:style>
    <style:style style:name="FR31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706cm" fo:margin-top="0cm" fo:margin-bottom="0cm"/>
    </style:style>
    <style:style style:name="T28_1" style:family="text">
      <style:text-properties style:font-name-asian="標楷體"/>
    </style:style>
    <style:style style:name="P29" style:family="paragraph" style:parent-style-name="Normal">
      <style:paragraph-properties fo:line-height="0.706cm" fo:margin-top="0cm" fo:margin-bottom="0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line-height="0.635cm" fo:margin-top="0cm" fo:margin-bottom="0cm"/>
    </style:style>
    <style:style style:name="T30_1" style:family="text">
      <style:text-properties style:font-name-asian="標楷體"/>
    </style:style>
    <style:style style:name="FR32" style:family="graphic" style:parent-style-name="Body_20_Text">
      <style:graphic-properties draw:marker-end-width="0.37cm" draw:marker-end="msArrowEnd_20_5" draw:stroke="dash" draw:stroke-dash="_32__20_Dots_20_1_20_Dash12" svg:stroke-width="0.062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Body_20_Text">
      <style:graphic-properties draw:stroke="dash" draw:stroke-dash="_32__20_Dots_20_1_20_Dash13" svg:stroke-width="0.062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1" style:family="paragraph" style:parent-style-name="Body_20_Text" style:master-page-name="MasterPage1">
      <style:paragraph-properties fo:line-height="0.776cm"/>
    </style:style>
    <style:style style:name="T31_1" style:family="text">
      <style:text-properties fo:font-size="14pt" style:font-size-asian="14pt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0pt" style:font-name-asian="標楷體" style:font-size-asian="10pt"/>
    </style:style>
    <style:style style:name="P33" style:family="paragraph" style:parent-style-name="災管科"/>
    <style:style style:name="T33_1" style:family="text"/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1.235cm" style:use-optimal-column-width="false"/>
    </style:style>
    <style:style style:name="Column3" style:family="table-column">
      <style:table-column-properties style:column-width="1.877cm" style:use-optimal-column-width="false"/>
    </style:style>
    <style:style style:name="Column4" style:family="table-column">
      <style:table-column-properties style:column-width="3.556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4.226cm" style:use-optimal-column-width="false"/>
    </style:style>
    <style:style style:name="Row1" style:family="table-row">
      <style:table-row-properties style:row-height="0.8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282cm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282cm"/>
    </style:style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282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282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282cm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282cm"/>
    </style:style>
    <style:style style:name="T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168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318cm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318cm"/>
    </style:style>
    <style:style style:name="T4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353cm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344cm"/>
    </style:style>
    <style:style style:name="T45_1" style:family="text">
      <style:text-properties style:font-name="Arial" fo:font-size="7pt" style:font-name-asian="標楷體" style:font-size-asian="7pt" style:font-name-complex="Arial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Arial" fo:font-size="7pt" style:font-name-asian="標楷體" style:font-size-asian="7pt" style:font-name-complex="Arial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344cm"/>
    </style:style>
    <style:style style:name="T46_1" style:family="text">
      <style:text-properties style:font-name="Arial" fo:font-size="7pt" style:font-name-asian="標楷體" style:font-size-asian="7pt" style:font-name-complex="Arial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344cm"/>
    </style:style>
    <style:style style:name="T47_1" style:family="text">
      <style:text-properties style:font-name="Arial" fo:font-size="7pt" style:font-name-asian="標楷體" style:font-size-asian="7pt" style:font-name-complex="Arial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353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318cm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318cm"/>
    </style:style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353cm"/>
    </style:style>
    <style:style style:name="T5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353cm"/>
    </style:style>
    <style:style style:name="T5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353cm"/>
    </style:style>
    <style:style style:name="T5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256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318cm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318cm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318cm"/>
    </style:style>
    <style:style style:name="T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353cm"/>
    </style:style>
    <style:style style:name="T5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353cm"/>
    </style:style>
    <style:style style:name="T5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353cm"/>
    </style:style>
    <style:style style:name="T5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318cm"/>
    </style:style>
    <style:style style:name="T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318cm"/>
    </style:style>
    <style:style style:name="T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353cm"/>
    </style:style>
    <style:style style:name="T6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353cm"/>
    </style:style>
    <style:style style:name="T6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353cm"/>
    </style:style>
    <style:style style:name="T6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2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318cm"/>
    </style:style>
    <style:style style:name="T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318cm"/>
    </style:style>
    <style:style style:name="T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318cm"/>
    </style:style>
    <style:style style:name="T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353cm"/>
    </style:style>
    <style:style style:name="T6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353cm"/>
    </style:style>
    <style:style style:name="T6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353cm"/>
    </style:style>
    <style:style style:name="T7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318cm"/>
    </style:style>
    <style:style style:name="T7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318cm"/>
    </style:style>
    <style:style style:name="T7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353cm"/>
    </style:style>
    <style:style style:name="T7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353cm"/>
    </style:style>
    <style:style style:name="T7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353cm"/>
    </style:style>
    <style:style style:name="T7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26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353cm"/>
    </style:style>
    <style:style style:name="T7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353cm"/>
    </style:style>
    <style:style style:name="T7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353cm"/>
    </style:style>
    <style:style style:name="T7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353cm"/>
    </style:style>
    <style:style style:name="T7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353cm"/>
    </style:style>
    <style:style style:name="T8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353cm"/>
    </style:style>
    <style:style style:name="T8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353cm"/>
    </style:style>
    <style:style style:name="T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353cm"/>
    </style:style>
    <style:style style:name="T8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353cm"/>
    </style:style>
    <style:style style:name="T8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353cm"/>
    </style:style>
    <style:style style:name="T8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353cm"/>
    </style:style>
    <style:style style:name="T8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25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353cm"/>
    </style:style>
    <style:style style:name="T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353cm"/>
    </style:style>
    <style:style style:name="T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353cm"/>
    </style:style>
    <style:style style:name="T8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353cm"/>
    </style:style>
    <style:style style:name="T9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353cm"/>
    </style:style>
    <style:style style:name="T9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353cm"/>
    </style:style>
    <style:style style:name="T9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353cm"/>
    </style:style>
    <style:style style:name="T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353cm"/>
    </style:style>
    <style:style style:name="T9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353cm"/>
    </style:style>
    <style:style style:name="T9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353cm"/>
    </style:style>
    <style:style style:name="T9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353cm"/>
    </style:style>
    <style:style style:name="T9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44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353cm"/>
    </style:style>
    <style:style style:name="T9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353cm"/>
    </style:style>
    <style:style style:name="T9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353cm"/>
    </style:style>
    <style:style style:name="T10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353cm"/>
    </style:style>
    <style:style style:name="T10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353cm"/>
    </style:style>
    <style:style style:name="T10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353cm"/>
    </style:style>
    <style:style style:name="T10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353cm"/>
    </style:style>
    <style:style style:name="T1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353cm"/>
    </style:style>
    <style:style style:name="T1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353cm"/>
    </style:style>
    <style:style style:name="T10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353cm"/>
    </style:style>
    <style:style style:name="T10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353cm"/>
    </style:style>
    <style:style style:name="T10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277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353cm"/>
    </style:style>
    <style:style style:name="T10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353cm"/>
    </style:style>
    <style:style style:name="T1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353cm"/>
    </style:style>
    <style:style style:name="T1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353cm"/>
    </style:style>
    <style:style style:name="T11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353cm"/>
    </style:style>
    <style:style style:name="T11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353cm"/>
    </style:style>
    <style:style style:name="T11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353cm"/>
    </style:style>
    <style:style style:name="T1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353cm"/>
    </style:style>
    <style:style style:name="T1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353cm"/>
    </style:style>
    <style:style style:name="T11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353cm"/>
    </style:style>
    <style:style style:name="T11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353cm"/>
    </style:style>
    <style:style style:name="T11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293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353cm"/>
    </style:style>
    <style:style style:name="T1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353cm"/>
    </style:style>
    <style:style style:name="T1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353cm"/>
    </style:style>
    <style:style style:name="T1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353cm"/>
    </style:style>
    <style:style style:name="T12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353cm"/>
    </style:style>
    <style:style style:name="T12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353cm"/>
    </style:style>
    <style:style style:name="T12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353cm"/>
    </style:style>
    <style:style style:name="T1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353cm"/>
    </style:style>
    <style:style style:name="T1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353cm"/>
    </style:style>
    <style:style style:name="T12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353cm"/>
    </style:style>
    <style:style style:name="T12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353cm"/>
    </style:style>
    <style:style style:name="T13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74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353cm"/>
    </style:style>
    <style:style style:name="T1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353cm"/>
    </style:style>
    <style:style style:name="T1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353cm"/>
    </style:style>
    <style:style style:name="T1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353cm"/>
    </style:style>
    <style:style style:name="T13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353cm"/>
    </style:style>
    <style:style style:name="T13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line-height="0.353cm"/>
    </style:style>
    <style:style style:name="T13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353cm"/>
    </style:style>
    <style:style style:name="T1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353cm"/>
    </style:style>
    <style:style style:name="T1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353cm"/>
    </style:style>
    <style:style style:name="T13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353cm"/>
    </style:style>
    <style:style style:name="T14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353cm"/>
    </style:style>
    <style:style style:name="T14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242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353cm"/>
    </style:style>
    <style:style style:name="T1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353cm"/>
    </style:style>
    <style:style style:name="T14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353cm"/>
    </style:style>
    <style:style style:name="T1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353cm"/>
    </style:style>
    <style:style style:name="T14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353cm"/>
    </style:style>
    <style:style style:name="T14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353cm"/>
    </style:style>
    <style:style style:name="T14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353cm"/>
    </style:style>
    <style:style style:name="T1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353cm"/>
    </style:style>
    <style:style style:name="T1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353cm"/>
    </style:style>
    <style:style style:name="T15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line-height="0.353cm"/>
    </style:style>
    <style:style style:name="T15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line-height="0.353cm"/>
    </style:style>
    <style:style style:name="T15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277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282cm"/>
    </style:style>
    <style:style style:name="T1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282cm"/>
    </style:style>
    <style:style style:name="T1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282cm"/>
    </style:style>
    <style:style style:name="T1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353cm"/>
    </style:style>
    <style:style style:name="T15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353cm"/>
    </style:style>
    <style:style style:name="T15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line-height="0.353cm"/>
    </style:style>
    <style:style style:name="T15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282cm"/>
    </style:style>
    <style:style style:name="T1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282cm"/>
    </style:style>
    <style:style style:name="T1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353cm"/>
    </style:style>
    <style:style style:name="T16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353cm"/>
    </style:style>
    <style:style style:name="T16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353cm"/>
    </style:style>
    <style:style style:name="T16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54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282cm"/>
    </style:style>
    <style:style style:name="T16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282cm"/>
    </style:style>
    <style:style style:name="T1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282cm"/>
    </style:style>
    <style:style style:name="T1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353cm"/>
    </style:style>
    <style:style style:name="T16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0.353cm"/>
    </style:style>
    <style:style style:name="T16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353cm"/>
    </style:style>
    <style:style style:name="T16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282cm"/>
    </style:style>
    <style:style style:name="T17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282cm"/>
    </style:style>
    <style:style style:name="T17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353cm"/>
    </style:style>
    <style:style style:name="T17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353cm"/>
    </style:style>
    <style:style style:name="T17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line-height="0.353cm"/>
    </style:style>
    <style:style style:name="T17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268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282cm"/>
    </style:style>
    <style:style style:name="T17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282cm"/>
    </style:style>
    <style:style style:name="T17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282cm"/>
    </style:style>
    <style:style style:name="T17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353cm"/>
    </style:style>
    <style:style style:name="T17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353cm"/>
    </style:style>
    <style:style style:name="T17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353cm"/>
    </style:style>
    <style:style style:name="T18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282cm"/>
    </style:style>
    <style:style style:name="T1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282cm"/>
    </style:style>
    <style:style style:name="T1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353cm"/>
    </style:style>
    <style:style style:name="T18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line-height="0.353cm"/>
    </style:style>
    <style:style style:name="T18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line-height="0.353cm"/>
    </style:style>
    <style:style style:name="T18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4cm" style:use-optimal-row-height="fals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353cm"/>
    </style:style>
    <style:style style:name="T18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282cm"/>
    </style:style>
    <style:style style:name="T1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282cm"/>
    </style:style>
    <style:style style:name="T1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353cm"/>
    </style:style>
    <style:style style:name="T18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line-height="0.353cm"/>
    </style:style>
    <style:style style:name="T19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line-height="0.353cm"/>
    </style:style>
    <style:style style:name="T19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282cm"/>
    </style:style>
    <style:style style:name="T1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282cm"/>
    </style:style>
    <style:style style:name="T1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353cm"/>
    </style:style>
    <style:style style:name="T19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line-height="0.353cm"/>
    </style:style>
    <style:style style:name="T19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line-height="0.353cm"/>
    </style:style>
    <style:style style:name="T19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78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353cm"/>
    </style:style>
    <style:style style:name="T1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282cm"/>
    </style:style>
    <style:style style:name="T19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282cm"/>
    </style:style>
    <style:style style:name="T19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353cm"/>
    </style:style>
    <style:style style:name="T20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line-height="0.353cm"/>
    </style:style>
    <style:style style:name="T20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line-height="0.353cm"/>
    </style:style>
    <style:style style:name="T20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282cm"/>
    </style:style>
    <style:style style:name="T20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282cm"/>
    </style:style>
    <style:style style:name="T2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353cm"/>
    </style:style>
    <style:style style:name="T20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line-height="0.353cm"/>
    </style:style>
    <style:style style:name="T20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line-height="0.353cm"/>
    </style:style>
    <style:style style:name="T20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244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353cm"/>
    </style:style>
    <style:style style:name="T20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 fo:line-height="0.353cm"/>
    </style:style>
    <style:style style:name="T20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282cm"/>
    </style:style>
    <style:style style:name="T2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282cm"/>
    </style:style>
    <style:style style:name="T2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353cm"/>
    </style:style>
    <style:style style:name="T21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line-height="0.353cm"/>
    </style:style>
    <style:style style:name="T21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line-height="0.353cm"/>
    </style:style>
    <style:style style:name="T21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282cm"/>
    </style:style>
    <style:style style:name="T2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282cm"/>
    </style:style>
    <style:style style:name="T2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353cm"/>
    </style:style>
    <style:style style:name="T21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line-height="0.353cm"/>
    </style:style>
    <style:style style:name="T21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line-height="0.353cm"/>
    </style:style>
    <style:style style:name="T21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</office:automatic-styles>
  <office:body>
    <office:text>
      <text:section text:style-name="S1" text:name="S1">
        <text:p text:style-name="P1"><draw:frame svg:x="1.032cm" svg:y="-0.794cm" svg:width="13.705cm" svg:height="1.588cm" draw:style-name="FR1" text:anchor-type="char" draw:z-index="12"><draw:text-box><text:p text:style-name="P2"><text:span text:style-name="T2_1">空難災害應變中心運作體系圖</text:span></text:p></draw:text-box></draw:frame></text:p>
        <text:p text:style-name="P3"><draw:frame svg:x="1.843cm" svg:y="18.353cm" svg:width="8.167cm" svg:height="4.364cm" draw:style-name="FR2" text:anchor-type="char" draw:z-index="11"><draw:text-box><text:p text:style-name="P4"><text:span text:style-name="T4_1">各區級災害應變中心</text:span></text:p><text:p text:style-name="P5"><text:span text:style-name="T5_1">（空難事件發生於所轄行政區）</text:span></text:p><text:p text:style-name="P6"><text:span text:style-name="T6_1">依「臺北市災害防救規則」第21條成立臨時前進指揮所各防救組、治安組、救濟組醫護組、總務組、勘查組、交通組搶修組、環保組、收容組等派員參與搶救及善後處理工作。</text:span></text:p></draw:text-box></draw:frame><draw:line svg:x1="8.558cm" svg:y1="16.29cm" svg:x2="8.56cm" svg:y2="18.415cm" draw:style-name="FR3" draw:z-index="31"/><draw:line svg:x1="6.865cm" svg:y1="18.459cm" svg:x2="6.867cm" svg:y2="16.29cm" draw:style-name="FR4" draw:z-index="30"/><draw:line svg:x1="5.383cm" svg:y1="18.399cm" svg:x2="5.385cm" svg:y2="16.29cm" draw:style-name="FR5" draw:z-index="29"/><draw:frame svg:x="4.96cm" svg:y="16.438cm" svg:width="1.386cm" svg:height="2.076cm" draw:style-name="FR6" text:anchor-type="char" draw:z-index="28"><draw:text-box><text:p text:style-name="P7"><text:span text:style-name="T7_1">災情報告</text:span></text:p></draw:text-box></draw:frame><draw:frame svg:x="6.23cm" svg:y="16.438cm" svg:width="1.663cm" svg:height="2.076cm" draw:style-name="FR7" text:anchor-type="char" draw:z-index="27"><draw:text-box><text:p text:style-name="P8"><text:span text:style-name="T8_1">支援請求</text:span></text:p></draw:text-box></draw:frame><draw:frame svg:x="2.515cm" svg:y="16.29cm" svg:width="1.386cm" svg:height="2.074cm" draw:style-name="FR8" text:anchor-type="char" draw:z-index="26"><draw:text-box><text:p text:style-name="P9"><text:span text:style-name="T9_1">警報通知</text:span></text:p></draw:text-box></draw:frame><draw:frame svg:x="8.347cm" svg:y="16.438cm" svg:width="1.386cm" svg:height="2.076cm" draw:style-name="FR9" text:anchor-type="char" draw:z-index="33"><draw:text-box><text:p text:style-name="P10"><text:span text:style-name="T10_1">支援協助</text:span></text:p></draw:text-box></draw:frame><draw:line svg:x1="4.113cm" svg:y1="16.29cm" svg:x2="4.115cm" svg:y2="18.427cm" draw:style-name="FR10" draw:z-index="32"/><draw:line svg:x1="4.563cm" svg:y1="8.617cm" svg:x2="4.565cm" svg:y2="10.754cm" draw:style-name="FR11" draw:z-index="24"/><draw:line svg:x1="9.008cm" svg:y1="8.617cm" svg:x2="9.01cm" svg:y2="10.742cm" draw:style-name="FR12" draw:z-index="23"/><draw:line svg:x1="7.315cm" svg:y1="10.786cm" svg:x2="7.317cm" svg:y2="8.617cm" draw:style-name="FR13" draw:z-index="22"/><draw:line svg:x1="5.833cm" svg:y1="10.726cm" svg:x2="5.835cm" svg:y2="8.617cm" draw:style-name="FR14" draw:z-index="21"/><draw:frame svg:x="5.41cm" svg:y="8.765cm" svg:width="1.386cm" svg:height="2.076cm" draw:style-name="FR15" text:anchor-type="char" draw:z-index="20"><draw:text-box><text:p text:style-name="P11"><text:span text:style-name="T11_1">災情報告</text:span></text:p></draw:text-box></draw:frame><draw:frame svg:x="2.965cm" svg:y="8.617cm" svg:width="1.386cm" svg:height="2.074cm" draw:style-name="FR16" text:anchor-type="char" draw:z-index="18"><draw:text-box><text:p text:style-name="P12"><text:span text:style-name="T12_1">警報通知</text:span></text:p></draw:text-box></draw:frame><draw:frame svg:x="8.797cm" svg:y="8.765cm" svg:width="1.386cm" svg:height="2.076cm" draw:style-name="FR17" text:anchor-type="char" draw:z-index="25"><draw:text-box><text:p text:style-name="P13"><text:span text:style-name="T13_1">支援協助</text:span></text:p></draw:text-box></draw:frame><draw:frame svg:x="6.68cm" svg:y="8.765cm" svg:width="1.663cm" svg:height="2.076cm" draw:style-name="FR18" text:anchor-type="char" draw:z-index="19"><draw:text-box><text:p text:style-name="P14"><text:span text:style-name="T14_1">支援請求</text:span></text:p></draw:text-box></draw:frame><draw:frame svg:x="1.208cm" svg:y="10.68cm" svg:width="10.283cm" svg:height="1.229cm" draw:style-name="FR19" text:anchor-type="char" draw:z-index="10"><draw:text-box><text:p text:style-name="P15"><text:span text:style-name="T15_1">臺北市空難災害應變中心</text:span></text:p></draw:text-box></draw:frame><draw:frame svg:x="1.032cm" svg:y="12.25cm" svg:width="10.425cm" svg:height="3.889cm" draw:style-name="FR20" text:anchor-type="char" draw:z-index="13"><draw:text-box><text:p text:style-name="P16"><text:span text:style-name="T16_1">北市空難災害應變中心成員</text:span></text:p><text:p text:style-name="P17"><text:span text:style-name="T17_1">指揮官：市長</text:span></text:p><text:p text:style-name="P18"><text:span text:style-name="T18_1">副指揮官：2位副市長</text:span></text:p><text:p text:style-name="P19"><text:span text:style-name="T19_1">中心成員：秘書處、研考會、消防局、警察局、民政局、社會局、工務局、衛生局、環保局、交通局、教育局、自來水事業處、新聞處、臺北國際航空站、航警局臺北分局、兵役處、空難發生之航空公司(各單位初期得指派熟悉業務人員參與作業，後續再由高階人員接任)。</text:span></text:p></draw:text-box></draw:frame><draw:frame svg:x="12.571cm" svg:y="6.26cm" svg:width="3.087cm" svg:height="1.926cm" draw:style-name="FR21" text:anchor-type="char" draw:z-index="5"><draw:text-box><text:p text:style-name="P20"><text:span text:style-name="T20_1">中央相關部會、公共事業緊急應變小組</text:span></text:p></draw:text-box></draw:frame><draw:frame svg:x="12.561cm" svg:y="3.403cm" svg:width="3.087cm" svg:height="1.824cm" draw:style-name="FR22" text:anchor-type="char" draw:z-index="4"><draw:text-box><text:p text:style-name="P21"><text:span text:style-name="T21_1">行政院</text:span></text:p><text:p text:style-name="P22"><text:span text:style-name="T22_1">國家搜救</text:span></text:p><text:p text:style-name="P23"><text:span text:style-name="T23_1">指揮中心</text:span></text:p></draw:text-box></draw:frame><draw:line svg:x1="6.562cm" svg:y1="3.932cm" svg:x2="6.562cm" svg:y2="4.507cm" draw:style-name="FR23" draw:z-index="7"/><draw:line svg:x1="6.562cm" svg:y1="2.494cm" svg:x2="6.562cm" svg:y2="3.069cm" draw:style-name="FR24" draw:z-index="6"/><draw:frame svg:x="1.949cm" svg:y="4.447cm" svg:width="8.989cm" svg:height="3.41cm" draw:style-name="FR25" text:anchor-type="char" draw:z-index="3"><draw:text-box><text:p text:style-name="P24"><text:span text:style-name="T24_1">交通部、內政部、外交部、國防部、法務部、經濟部、新聞局、衛生署、環保署、海巡署及經指揮官同意之其他機關或單位（如飛安會（事故調查）、陸委會（涉及大陸及港澳人士時）、農委會（發生於海上時）、國科會（發生於海上時）及研考會等）</text:span></text:p></draw:text-box></draw:frame><draw:frame svg:x="3.995cm" svg:y="3.043cm" svg:width="5.027cm" svg:height="0.915cm" draw:style-name="FR26" text:anchor-type="char" draw:z-index="2"><draw:text-box><text:p text:style-name="P25"><text:span text:style-name="T25_1">副指揮官（1至3人）</text:span></text:p></draw:text-box></draw:frame><draw:frame svg:x="3.995cm" svg:y="1.605cm" svg:width="5.027cm" svg:height="0.915cm" draw:style-name="FR27" text:anchor-type="char" draw:z-index="1"><draw:text-box><text:p text:style-name="P26"><text:span text:style-name="T26_1">指揮官（交通部長）</text:span></text:p></draw:text-box></draw:frame><draw:line svg:x1="11.564cm" svg:y1="7.301cm" svg:x2="12.622cm" svg:y2="7.301cm" draw:style-name="FR28" draw:z-index="9"/><draw:line svg:x1="11.564cm" svg:y1="4.426cm" svg:x2="12.622cm" svg:y2="4.426cm" draw:style-name="FR29" draw:z-index="8"/><draw:frame svg:x="1.459cm" svg:y="0.545cm" svg:width="10.072cm" svg:height="8.054cm" draw:style-name="FR30" text:anchor-type="char" draw:z-index="0"><draw:text-box><text:p text:style-name="P27"><text:span text:style-name="T27_1">空難中央災害應變中心</text:span></text:p></draw:text-box></draw:frame><draw:frame svg:x="12.19cm" svg:y="19.57cm" svg:width="3.863cm" svg:height="3.545cm" draw:style-name="FR31" text:anchor-type="char" draw:z-index="17"><draw:text-box><text:p text:style-name="P28"><text:span text:style-name="T28_1">指揮</text:span></text:p><text:p text:style-name="P29"><text:span text:style-name="T29_1">協調</text:span></text:p><text:p text:style-name="P30"><text:span text:style-name="T30_1">災時之任務編組</text:span></text:p></draw:text-box></draw:frame><draw:line svg:x1="10.834cm" svg:y1="21.004cm" svg:x2="12.104cm" svg:y2="21.004cm" draw:style-name="FR32" draw:z-index="16"/><draw:rect svg:x="10.834cm" svg:y="21.579cm" svg:width="1.27cm" svg:height="0.952cm" draw:style-name="FR33" draw:z-index="15"/><draw:line svg:x1="10.834cm" svg:y1="20.142cm" svg:x2="12.104cm" svg:y2="20.142cm" draw:style-name="FR34" draw:z-index="14"/></text:p>
      </text:section>
      <text:section text:style-name="S2" text:name="S2">
        <text:p text:style-name="P31"><text:span text:style-name="T31_1">臺北市臺北松山機場外空難災害應變中心成員表</text:span></text:p>
        <text:p text:style-name="P32"><text:span text:style-name="T32_1">指揮官：　市長　　　副指揮官：2位副市長</text:span></text:p>
        <text:p text:style-name="P33"><text:span text:style-name="T33_1">連絡人員：消防局謝專門委員景旭</text:span></text:p>
        <text:p text:style-name="P34"><text:span text:style-name="T34_1">連絡人員電話：（0）2729-7668轉6200　<text:s/>(H)<text:s/>（02）2792-6162<text:s/>傳真：2758-3339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35"><text:span text:style-name="T35_1">機關名稱</text:span></text:p>
            </table:table-cell>
            <table:table-cell table:style-name="Cell2">
              <text:p text:style-name="P36"><text:span text:style-name="T36_1">職稱</text:span></text:p>
            </table:table-cell>
            <table:table-cell table:style-name="Cell3">
              <text:p text:style-name="P37"><text:span text:style-name="T37_1">成員姓名</text:span></text:p>
            </table:table-cell>
            <table:table-cell table:style-name="Cell4">
              <text:p text:style-name="P38"><text:span text:style-name="T38_1">連絡電話</text:span></text:p>
            </table:table-cell>
            <table:table-cell table:style-name="Cell5">
              <text:p text:style-name="P39"><text:span text:style-name="T39_1">職稱</text:span></text:p>
            </table:table-cell>
            <table:table-cell table:style-name="Cell6">
              <text:p text:style-name="P40"><text:span text:style-name="T40_1">代理人</text:span></text:p>
            </table:table-cell>
            <table:table-cell table:style-name="Cell7">
              <text:p text:style-name="P41"><text:span text:style-name="T41_1">連絡電話</text:span></text:p>
            </table:table-cell>
          </table:table-row>
          <table:table-row table:style-name="Row2">
            <table:table-cell table:style-name="Cell8">
              <text:p text:style-name="P42"><text:span text:style-name="T42_1">秘書處</text:span></text:p>
            </table:table-cell>
            <table:table-cell table:style-name="Cell9">
              <text:p text:style-name="P43"><text:span text:style-name="T43_1">秘書長</text:span></text:p>
            </table:table-cell>
            <table:table-cell table:style-name="Cell10">
              <text:p text:style-name="P44"><text:span text:style-name="T44_1">李述德</text:span></text:p>
            </table:table-cell>
            <table:table-cell table:style-name="Cell11">
              <text:p text:style-name="P45"><text:span text:style-name="T45_1">O</text:span><text:span text:style-name="T45_2">：02-2725-8691</text:span></text:p>
              <text:p text:style-name="P46"><text:span text:style-name="T46_1">H：02-2702-1425</text:span></text:p>
              <text:p text:style-name="P47"><text:span text:style-name="T47_1">M：0928-276-720<text:s/></text:span></text:p>
              <text:p text:style-name="P48"/>
            </table:table-cell>
            <table:table-cell table:style-name="Cell12">
              <text:p text:style-name="P49"><text:span text:style-name="T49_1">專門委員</text:span></text:p>
            </table:table-cell>
            <table:table-cell table:style-name="Cell13">
              <text:p text:style-name="P50"><text:span text:style-name="T50_1">林得銓</text:span></text:p>
            </table:table-cell>
            <table:table-cell table:style-name="Cell14">
              <text:p text:style-name="P51"><text:span text:style-name="T51_1">o：27256041</text:span></text:p>
              <text:p text:style-name="P52"><text:span text:style-name="T52_1">H：27398216</text:span></text:p>
              <text:p text:style-name="P53"><text:span text:style-name="T53_1">M：0921867909</text:span></text:p>
            </table:table-cell>
          </table:table-row>
          <table:table-row table:style-name="Row3">
            <table:table-cell table:style-name="Cell15">
              <text:p text:style-name="P54"><text:span text:style-name="T54_1">研考會</text:span></text:p>
            </table:table-cell>
            <table:table-cell table:style-name="Cell16">
              <text:p text:style-name="P55"><text:span text:style-name="T55_1">主委</text:span></text:p>
            </table:table-cell>
            <table:table-cell table:style-name="Cell17">
              <text:p text:style-name="P56"><text:span text:style-name="T56_1">周韻采</text:span></text:p>
            </table:table-cell>
            <table:table-cell table:style-name="Cell18">
              <text:p text:style-name="P57"><text:span text:style-name="T57_1">O：21593581</text:span></text:p>
              <text:p text:style-name="P58"><text:span text:style-name="T58_1">H：22398733</text:span></text:p>
              <text:p text:style-name="P59"><text:span text:style-name="T59_1">M：0932213971</text:span></text:p>
            </table:table-cell>
            <table:table-cell table:style-name="Cell19">
              <text:p text:style-name="P60"><text:span text:style-name="T60_1">副主委</text:span></text:p>
            </table:table-cell>
            <table:table-cell table:style-name="Cell20">
              <text:p text:style-name="P61"><text:span text:style-name="T61_1">翁瑞廷</text:span></text:p>
            </table:table-cell>
            <table:table-cell table:style-name="Cell21">
              <text:p text:style-name="P62"><text:span text:style-name="T62_1">O：27593580</text:span></text:p>
              <text:p text:style-name="P63"><text:span text:style-name="T63_1">H：26327891</text:span></text:p>
              <text:p text:style-name="P64"><text:span text:style-name="T64_1">M：0932985093</text:span></text:p>
            </table:table-cell>
          </table:table-row>
          <table:table-row table:style-name="Row4">
            <table:table-cell table:style-name="Cell22">
              <text:p text:style-name="P65"><text:span text:style-name="T65_1">消防局</text:span></text:p>
            </table:table-cell>
            <table:table-cell table:style-name="Cell23">
              <text:p text:style-name="P66"><text:span text:style-name="T66_1">局長</text:span></text:p>
            </table:table-cell>
            <table:table-cell table:style-name="Cell24">
              <text:p text:style-name="P67"><text:span text:style-name="T67_1">熊光華</text:span></text:p>
            </table:table-cell>
            <table:table-cell table:style-name="Cell25">
              <text:p text:style-name="P68"><text:span text:style-name="T68_1">O:27297668轉6000</text:span></text:p>
              <text:p text:style-name="P69"><text:span text:style-name="T69_1">O</text:span><text:span text:style-name="T69_2">:27589568</text:span></text:p>
              <text:p text:style-name="P70"><text:span text:style-name="T70_1">M</text:span><text:span text:style-name="T70_2">:0937-083119</text:span></text:p>
            </table:table-cell>
            <table:table-cell table:style-name="Cell26">
              <text:p text:style-name="P71"><text:span text:style-name="T71_1">副局長</text:span></text:p>
            </table:table-cell>
            <table:table-cell table:style-name="Cell27">
              <text:p text:style-name="P72"><text:span text:style-name="T72_1">蕭英文</text:span></text:p>
            </table:table-cell>
            <table:table-cell table:style-name="Cell28">
              <text:p text:style-name="P73"><text:span text:style-name="T73_1">O:27297668轉6010</text:span></text:p>
              <text:p text:style-name="P74"><text:span text:style-name="T74_1">H：</text:span><text:span text:style-name="T74_2">2783-5459</text:span></text:p>
              <text:p text:style-name="P75"><text:span text:style-name="T75_1">M:0937-085268</text:span></text:p>
            </table:table-cell>
          </table:table-row>
          <table:table-row table:style-name="Row5">
            <table:table-cell table:style-name="Cell29">
              <text:p text:style-name="P76"><text:span text:style-name="T76_1">警察局</text:span></text:p>
            </table:table-cell>
            <table:table-cell table:style-name="Cell30">
              <text:p text:style-name="P77"><text:span text:style-name="T77_1">局長</text:span></text:p>
            </table:table-cell>
            <table:table-cell table:style-name="Cell31">
              <text:p text:style-name="P78"><text:span text:style-name="T78_1">王卓鈞</text:span></text:p>
            </table:table-cell>
            <table:table-cell table:style-name="Cell32">
              <text:p text:style-name="P79"><text:span text:style-name="T79_1">O:</text:span><text:span text:style-name="T79_2">2331-1205</text:span></text:p>
              <text:p text:style-name="P80"><text:span text:style-name="T80_1">M</text:span><text:span text:style-name="T80_2">:093</text:span><text:span text:style-name="T80_3">3-88</text:span><text:span text:style-name="T80_4">2635</text:span></text:p>
              <text:p text:style-name="P81"><text:span text:style-name="T81_1">M:</text:span><text:span text:style-name="T81_2">0939-381959</text:span></text:p>
            </table:table-cell>
            <table:table-cell table:style-name="Cell33">
              <text:p text:style-name="P82"><text:span text:style-name="T82_1">副局長</text:span></text:p>
            </table:table-cell>
            <table:table-cell table:style-name="Cell34">
              <text:p text:style-name="P83"><text:span text:style-name="T83_1">簡枝財</text:span></text:p>
            </table:table-cell>
            <table:table-cell table:style-name="Cell35">
              <text:p text:style-name="P84"><text:span text:style-name="T84_1">O:2381-</text:span><text:span text:style-name="T84_2">5997</text:span></text:p>
              <text:p text:style-name="P85"><text:span text:style-name="T85_1">H:</text:span><text:span text:style-name="T85_2">2533-5582</text:span></text:p>
              <text:p text:style-name="P86"><text:span text:style-name="T86_1">M:0932-1</text:span><text:span text:style-name="T86_2">38564</text:span></text:p>
            </table:table-cell>
          </table:table-row>
          <table:table-row table:style-name="Row6">
            <table:table-cell table:style-name="Cell36">
              <text:p text:style-name="P87"><text:span text:style-name="T87_1">民政局</text:span></text:p>
            </table:table-cell>
            <table:table-cell table:style-name="Cell37">
              <text:p text:style-name="P88"><text:span text:style-name="T88_1">局長</text:span></text:p>
            </table:table-cell>
            <table:table-cell table:style-name="Cell38">
              <text:p text:style-name="P89"><text:span text:style-name="T89_1">鍾則良</text:span></text:p>
            </table:table-cell>
            <table:table-cell table:style-name="Cell39">
              <text:p text:style-name="P90"><text:span text:style-name="T90_1">O:2720-</text:span><text:span text:style-name="T90_2">2816</text:span></text:p>
              <text:p text:style-name="P91"><text:span text:style-name="T91_1">H:</text:span><text:span text:style-name="T91_2">2763-8638</text:span></text:p>
              <text:p text:style-name="P92"><text:span text:style-name="T92_1">M:</text:span><text:span text:style-name="T92_2">0932-039992</text:span></text:p>
            </table:table-cell>
            <table:table-cell table:style-name="Cell40">
              <text:p text:style-name="P93"><text:span text:style-name="T93_1">副局長</text:span></text:p>
            </table:table-cell>
            <table:table-cell table:style-name="Cell41">
              <text:p text:style-name="P94"><text:span text:style-name="T94_1">葉傑生</text:span></text:p>
            </table:table-cell>
            <table:table-cell table:style-name="Cell42">
              <text:p text:style-name="P95"><text:span text:style-name="T95_1">O:2720-</text:span><text:span text:style-name="T95_2">6605</text:span></text:p>
              <text:p text:style-name="P96"><text:span text:style-name="T96_1">H:</text:span><text:span text:style-name="T96_2">2248-8788</text:span></text:p>
              <text:p text:style-name="P97"><text:span text:style-name="T97_1">M:</text:span><text:span text:style-name="T97_2">0910-668608</text:span></text:p>
            </table:table-cell>
          </table:table-row>
          <table:table-row table:style-name="Row7">
            <table:table-cell table:style-name="Cell43">
              <text:p text:style-name="P98"><text:span text:style-name="T98_1">社會局</text:span></text:p>
            </table:table-cell>
            <table:table-cell table:style-name="Cell44">
              <text:p text:style-name="P99"><text:span text:style-name="T99_1">局長</text:span></text:p>
            </table:table-cell>
            <table:table-cell table:style-name="Cell45">
              <text:p text:style-name="P100"><text:span text:style-name="T100_1">薛承泰</text:span></text:p>
            </table:table-cell>
            <table:table-cell table:style-name="Cell46">
              <text:p text:style-name="P101"><text:span text:style-name="T101_1">O:2759-7701~2</text:span></text:p>
              <text:p text:style-name="P102"><text:span text:style-name="T102_1">H:8661-1010</text:span></text:p>
              <text:p text:style-name="P103"><text:span text:style-name="T103_1">M:0972-202199</text:span></text:p>
            </table:table-cell>
            <table:table-cell table:style-name="Cell47">
              <text:p text:style-name="P104"><text:span text:style-name="T104_1">科長</text:span></text:p>
            </table:table-cell>
            <table:table-cell table:style-name="Cell48">
              <text:p text:style-name="P105"><text:span text:style-name="T105_1">江德輝</text:span></text:p>
            </table:table-cell>
            <table:table-cell table:style-name="Cell49">
              <text:p text:style-name="P106"><text:span text:style-name="T106_1">O:2759-77</text:span><text:span text:style-name="T106_2">25-7</text:span></text:p>
              <text:p text:style-name="P107"><text:span text:style-name="T107_1">H:</text:span><text:span text:style-name="T107_2">2363-4938</text:span></text:p>
              <text:p text:style-name="P108"><text:span text:style-name="T108_1">M:</text:span><text:span text:style-name="T108_2">0937-919</text:span><text:span text:style-name="T108_3">303</text:span></text:p>
            </table:table-cell>
          </table:table-row>
          <table:table-row table:style-name="Row8">
            <table:table-cell table:style-name="Cell50">
              <text:p text:style-name="P109"><text:span text:style-name="T109_1">建設局</text:span></text:p>
            </table:table-cell>
            <table:table-cell table:style-name="Cell51">
              <text:p text:style-name="P110"><text:span text:style-name="T110_1">局長</text:span></text:p>
            </table:table-cell>
            <table:table-cell table:style-name="Cell52">
              <text:p text:style-name="P111"><text:span text:style-name="T111_1">林聖忠</text:span></text:p>
            </table:table-cell>
            <table:table-cell table:style-name="Cell53">
              <text:p text:style-name="P112"><text:span text:style-name="T112_1">O:2720-5668</text:span></text:p>
              <text:p text:style-name="P113"><text:span text:style-name="T113_1">H:27</text:span><text:span text:style-name="T113_2">91-5887</text:span></text:p>
              <text:p text:style-name="P114"><text:span text:style-name="T114_1">M:09</text:span><text:span text:style-name="T114_2">53-922412</text:span></text:p>
            </table:table-cell>
            <table:table-cell table:style-name="Cell54">
              <text:p text:style-name="P115"><text:span text:style-name="T115_1">副局長</text:span></text:p>
            </table:table-cell>
            <table:table-cell table:style-name="Cell55">
              <text:p text:style-name="P116"><text:span text:style-name="T116_1">康道春</text:span></text:p>
            </table:table-cell>
            <table:table-cell table:style-name="Cell56">
              <text:p text:style-name="P117"><text:span text:style-name="T117_1">O:2720-56</text:span><text:span text:style-name="T117_2">70</text:span></text:p>
              <text:p text:style-name="P118"><text:span text:style-name="T118_1">H:2723-0145</text:span></text:p>
              <text:p text:style-name="P119"><text:span text:style-name="T119_1">M:0936-327563</text:span></text:p>
            </table:table-cell>
          </table:table-row>
          <table:table-row table:style-name="Row9">
            <table:table-cell table:style-name="Cell57">
              <text:p text:style-name="P120"><text:span text:style-name="T120_1">工務局</text:span></text:p>
            </table:table-cell>
            <table:table-cell table:style-name="Cell58">
              <text:p text:style-name="P121"><text:span text:style-name="T121_1">局長</text:span></text:p>
            </table:table-cell>
            <table:table-cell table:style-name="Cell59">
              <text:p text:style-name="P122"><text:span text:style-name="T122_1">莊武雄</text:span></text:p>
            </table:table-cell>
            <table:table-cell table:style-name="Cell60">
              <text:p text:style-name="P123"><text:span text:style-name="T123_1">O:2759-6999</text:span></text:p>
              <text:p text:style-name="P124"><text:span text:style-name="T124_1">H:8923-6198</text:span></text:p>
              <text:p text:style-name="P125"><text:span text:style-name="T125_1">M：0935-336-760</text:span></text:p>
            </table:table-cell>
            <table:table-cell table:style-name="Cell61">
              <text:p text:style-name="P126"><text:span text:style-name="T126_1">秘書</text:span></text:p>
            </table:table-cell>
            <table:table-cell table:style-name="Cell62">
              <text:p text:style-name="P127"><text:span text:style-name="T127_1">劉侑純</text:span></text:p>
            </table:table-cell>
            <table:table-cell table:style-name="Cell63">
              <text:p text:style-name="P128"><text:span text:style-name="T128_1">O:2759-699</text:span><text:span text:style-name="T128_2">9</text:span></text:p>
              <text:p text:style-name="P129"><text:span text:style-name="T129_1">H:2816-6951</text:span></text:p>
              <text:p text:style-name="P130"><text:span text:style-name="T130_1">M:0937-</text:span><text:span text:style-name="T130_2">199711</text:span></text:p>
            </table:table-cell>
          </table:table-row>
          <table:table-row table:style-name="Row10">
            <table:table-cell table:style-name="Cell64">
              <text:p text:style-name="P131"><text:span text:style-name="T131_1">衛生局</text:span></text:p>
            </table:table-cell>
            <table:table-cell table:style-name="Cell65">
              <text:p text:style-name="P132"><text:span text:style-name="T132_1">局長</text:span></text:p>
            </table:table-cell>
            <table:table-cell table:style-name="Cell66">
              <text:p text:style-name="P133"><text:span text:style-name="T133_1">宋晏仁</text:span></text:p>
            </table:table-cell>
            <table:table-cell table:style-name="Cell67">
              <text:p text:style-name="P134"><text:span text:style-name="T134_1">O:<text:s/>2727-7154</text:span><text:span text:style-name="T134_2">至6</text:span></text:p>
              <text:p text:style-name="P135"><text:span text:style-name="T135_1">H:<text:s/>2791-0087</text:span></text:p>
              <text:p text:style-name="P136"><text:span text:style-name="T136_1">M:<text:s/>0932-256523</text:span></text:p>
            </table:table-cell>
            <table:table-cell table:style-name="Cell68">
              <text:p text:style-name="P137"><text:span text:style-name="T137_1">處長</text:span></text:p>
            </table:table-cell>
            <table:table-cell table:style-name="Cell69">
              <text:p text:style-name="P138"><text:span text:style-name="T138_1">高偉君</text:span></text:p>
            </table:table-cell>
            <table:table-cell table:style-name="Cell70">
              <text:p text:style-name="P139"><text:span text:style-name="T139_1">O:2728-7</text:span><text:span text:style-name="T139_2">094</text:span></text:p>
              <text:p text:style-name="P140"><text:span text:style-name="T140_1">H:</text:span><text:span text:style-name="T140_2">8751-6641</text:span></text:p>
              <text:p text:style-name="P141"><text:span text:style-name="T141_1">M:</text:span><text:span text:style-name="T141_2">0922-111555</text:span></text:p>
            </table:table-cell>
          </table:table-row>
          <table:table-row table:style-name="Row11">
            <table:table-cell table:style-name="Cell71">
              <text:p text:style-name="P142"><text:span text:style-name="T142_1">交通局</text:span></text:p>
            </table:table-cell>
            <table:table-cell table:style-name="Cell72">
              <text:p text:style-name="P143"><text:span text:style-name="T143_1">局長</text:span></text:p>
            </table:table-cell>
            <table:table-cell table:style-name="Cell73">
              <text:p text:style-name="P144"><text:span text:style-name="T144_1">林志盈</text:span></text:p>
            </table:table-cell>
            <table:table-cell table:style-name="Cell74">
              <text:p text:style-name="P145"><text:span text:style-name="T145_1">O:27</text:span><text:span text:style-name="T145_2">25-6821</text:span></text:p>
              <text:p text:style-name="P146"><text:span text:style-name="T146_1">H:2230-5135</text:span></text:p>
              <text:p text:style-name="P147"><text:span text:style-name="T147_1">M:0920-588788</text:span></text:p>
            </table:table-cell>
            <table:table-cell table:style-name="Cell75">
              <text:p text:style-name="P148"><text:span text:style-name="T148_1">副局長</text:span></text:p>
            </table:table-cell>
            <table:table-cell table:style-name="Cell76">
              <text:p text:style-name="P149"><text:span text:style-name="T149_1">林麗玉</text:span></text:p>
            </table:table-cell>
            <table:table-cell table:style-name="Cell77">
              <text:p text:style-name="P150"><text:span text:style-name="T150_1">O</text:span><text:span text:style-name="T150_2">：</text:span><text:span text:style-name="T150_3">2729-8945</text:span></text:p>
              <text:p text:style-name="P151"><text:span text:style-name="T151_1">H</text:span><text:span text:style-name="T151_2">：</text:span><text:span text:style-name="T151_3">236</text:span><text:span text:style-name="T151_4">3-5591</text:span></text:p>
              <text:p text:style-name="P152"><text:span text:style-name="T152_1">M</text:span><text:span text:style-name="T152_2">：</text:span><text:span text:style-name="T152_3">09</text:span><text:span text:style-name="T152_4">10-122939</text:span></text:p>
            </table:table-cell>
          </table:table-row>
          <table:table-row table:style-name="Row12">
            <table:table-cell table:style-name="Cell78">
              <text:p text:style-name="P153"><text:span text:style-name="T153_1">教育局</text:span></text:p>
            </table:table-cell>
            <table:table-cell table:style-name="Cell79">
              <text:p text:style-name="P154"><text:span text:style-name="T154_1">局長</text:span></text:p>
            </table:table-cell>
            <table:table-cell table:style-name="Cell80">
              <text:p text:style-name="P155"><text:span text:style-name="T155_1">吳清基</text:span></text:p>
            </table:table-cell>
            <table:table-cell table:style-name="Cell81">
              <text:p text:style-name="P156"><text:span text:style-name="T156_1">O:2725-6327</text:span></text:p>
              <text:p text:style-name="P157"><text:span text:style-name="T157_1">H:2930-2130</text:span></text:p>
              <text:p text:style-name="P158"><text:span text:style-name="T158_1">M:0919-327799</text:span></text:p>
            </table:table-cell>
            <table:table-cell table:style-name="Cell82">
              <text:p text:style-name="P159"><text:span text:style-name="T159_1">副局長</text:span></text:p>
            </table:table-cell>
            <table:table-cell table:style-name="Cell83">
              <text:p text:style-name="P160"><text:span text:style-name="T160_1">康宗虎</text:span></text:p>
            </table:table-cell>
            <table:table-cell table:style-name="Cell84">
              <text:p text:style-name="P161"><text:span text:style-name="T161_1">O:27</text:span><text:span text:style-name="T161_2">59-3330</text:span></text:p>
              <text:p text:style-name="P162"><text:span text:style-name="T162_1">H:2</text:span><text:span text:style-name="T162_2">812-3564</text:span></text:p>
              <text:p text:style-name="P163"><text:span text:style-name="T163_1">M:093</text:span><text:span text:style-name="T163_2">9-512008</text:span></text:p>
            </table:table-cell>
          </table:table-row>
          <table:table-row table:style-name="Row13">
            <table:table-cell table:style-name="Cell85">
              <text:p text:style-name="P164"><text:span text:style-name="T164_1">環保局</text:span></text:p>
            </table:table-cell>
            <table:table-cell table:style-name="Cell86">
              <text:p text:style-name="P165"><text:span text:style-name="T165_1">局長</text:span></text:p>
            </table:table-cell>
            <table:table-cell table:style-name="Cell87">
              <text:p text:style-name="P166"><text:span text:style-name="T166_1">陳永仁</text:span></text:p>
            </table:table-cell>
            <table:table-cell table:style-name="Cell88">
              <text:p text:style-name="P167"><text:span text:style-name="T167_1">O:27</text:span><text:span text:style-name="T167_2">59-7999</text:span></text:p>
              <text:p text:style-name="P168"><text:span text:style-name="T168_1">H:</text:span><text:span text:style-name="T168_2">2321-2352</text:span></text:p>
              <text:p text:style-name="P169"><text:span text:style-name="T169_1">M:09</text:span><text:span text:style-name="T169_2">28-235151</text:span></text:p>
            </table:table-cell>
            <table:table-cell table:style-name="Cell89">
              <text:p text:style-name="P170"><text:span text:style-name="T170_1">副局長</text:span></text:p>
            </table:table-cell>
            <table:table-cell table:style-name="Cell90">
              <text:p text:style-name="P171"><text:span text:style-name="T171_1">郭勇</text:span></text:p>
            </table:table-cell>
            <table:table-cell table:style-name="Cell91">
              <text:p text:style-name="P172"><text:span text:style-name="T172_1">O:2759-7998</text:span></text:p>
              <text:p text:style-name="P173"><text:span text:style-name="T173_1">H:2251-8226</text:span></text:p>
              <text:p text:style-name="P174"><text:span text:style-name="T174_1">M:0933-269958</text:span></text:p>
            </table:table-cell>
          </table:table-row>
          <table:table-row table:style-name="Row14">
            <table:table-cell table:style-name="Cell92">
              <text:p text:style-name="P175"><text:span text:style-name="T175_1">新聞處</text:span></text:p>
            </table:table-cell>
            <table:table-cell table:style-name="Cell93">
              <text:p text:style-name="P176"><text:span text:style-name="T176_1">處長</text:span></text:p>
            </table:table-cell>
            <table:table-cell table:style-name="Cell94">
              <text:p text:style-name="P177"><text:span text:style-name="T177_1">羅智成</text:span></text:p>
            </table:table-cell>
            <table:table-cell table:style-name="Cell95">
              <text:p text:style-name="P178"><text:span text:style-name="T178_1">O:2727-8808</text:span></text:p>
              <text:p text:style-name="P179"><text:span text:style-name="T179_1">H:</text:span><text:span text:style-name="T179_2">2700-3027</text:span></text:p>
              <text:p text:style-name="P180"><text:span text:style-name="T180_1">M:0972-202188</text:span></text:p>
            </table:table-cell>
            <table:table-cell table:style-name="Cell96">
              <text:p text:style-name="P181"><text:span text:style-name="T181_1">副處長</text:span></text:p>
            </table:table-cell>
            <table:table-cell table:style-name="Cell97">
              <text:p text:style-name="P182"><text:span text:style-name="T182_1">吳秋美</text:span></text:p>
            </table:table-cell>
            <table:table-cell table:style-name="Cell98">
              <text:p text:style-name="P183"><text:span text:style-name="T183_1">O:2727-8818</text:span></text:p>
              <text:p text:style-name="P184"><text:span text:style-name="T184_1">H:</text:span><text:span text:style-name="T184_2">2736-5418</text:span></text:p>
              <text:p text:style-name="P185"><text:span text:style-name="T185_1">M:093</text:span><text:span text:style-name="T185_2">3-889926</text:span></text:p>
            </table:table-cell>
          </table:table-row>
          <table:table-row table:style-name="Row15">
            <table:table-cell table:style-name="Cell99">
              <text:p text:style-name="P186"><text:span text:style-name="T186_1">兵役處</text:span></text:p>
            </table:table-cell>
            <table:table-cell table:style-name="Cell100">
              <text:p text:style-name="P187"><text:span text:style-name="T187_1">少將</text:span></text:p>
            </table:table-cell>
            <table:table-cell table:style-name="Cell101">
              <text:p text:style-name="P188"><text:span text:style-name="T188_1">邵光奕</text:span></text:p>
            </table:table-cell>
            <table:table-cell table:style-name="Cell102">
              <text:p text:style-name="P189"><text:span text:style-name="T189_1">O:</text:span><text:span text:style-name="T189_2">2632-9522</text:span></text:p>
              <text:p text:style-name="P190"><text:span text:style-name="T190_1">H:</text:span><text:span text:style-name="T190_2">06-3310-975</text:span></text:p>
              <text:p text:style-name="P191"><text:span text:style-name="T191_1">M:</text:span><text:span text:style-name="T191_2">0928-160003</text:span></text:p>
            </table:table-cell>
            <table:table-cell table:style-name="Cell103">
              <text:p text:style-name="P192"><text:span text:style-name="T192_1">中校</text:span></text:p>
            </table:table-cell>
            <table:table-cell table:style-name="Cell104">
              <text:p text:style-name="P193"><text:span text:style-name="T193_1">王議顯</text:span></text:p>
            </table:table-cell>
            <table:table-cell table:style-name="Cell105">
              <text:p text:style-name="P194"><text:span text:style-name="T194_1">O:2634-6454</text:span></text:p>
              <text:p text:style-name="P195"><text:span text:style-name="T195_1">H:0</text:span><text:span text:style-name="T195_2">8</text:span><text:span text:style-name="T195_3">-</text:span><text:span text:style-name="T195_4">7655-105</text:span></text:p>
              <text:p text:style-name="P196"><text:span text:style-name="T196_1">M:</text:span><text:span text:style-name="T196_2">0958-419062</text:span></text:p>
            </table:table-cell>
          </table:table-row>
          <table:table-row table:style-name="Row16">
            <table:table-cell table:style-name="Cell106">
              <text:p text:style-name="P197"><text:span text:style-name="T197_1">臺北國際航空站</text:span></text:p>
            </table:table-cell>
            <table:table-cell table:style-name="Cell107">
              <text:p text:style-name="P198"><text:span text:style-name="T198_1">主任</text:span></text:p>
            </table:table-cell>
            <table:table-cell table:style-name="Cell108">
              <text:p text:style-name="P199"><text:span text:style-name="T199_1">蕭登科</text:span></text:p>
            </table:table-cell>
            <table:table-cell table:style-name="Cell109">
              <text:p text:style-name="P200"><text:span text:style-name="T200_1">O:8770-3401</text:span></text:p>
              <text:p text:style-name="P201"><text:span text:style-name="T201_1">H:</text:span><text:span text:style-name="T201_2">2712-8511</text:span></text:p>
              <text:p text:style-name="P202"><text:span text:style-name="T202_1">M:0932-208269</text:span></text:p>
            </table:table-cell>
            <table:table-cell table:style-name="Cell110">
              <text:p text:style-name="P203"><text:span text:style-name="T203_1">副主任</text:span></text:p>
            </table:table-cell>
            <table:table-cell table:style-name="Cell111">
              <text:p text:style-name="P204"><text:span text:style-name="T204_1">張中權</text:span></text:p>
            </table:table-cell>
            <table:table-cell table:style-name="Cell112">
              <text:p text:style-name="P205"><text:span text:style-name="T205_1">O:</text:span><text:span text:style-name="T205_2">8770-3402</text:span></text:p>
              <text:p text:style-name="P206"><text:span text:style-name="T206_1">H:</text:span><text:span text:style-name="T206_2">8809-1134</text:span></text:p>
              <text:p text:style-name="P207"><text:span text:style-name="T207_1">M:</text:span><text:span text:style-name="T207_2">0912</text:span><text:span text:style-name="T207_3">-</text:span><text:span text:style-name="T207_4">205020</text:span></text:p>
            </table:table-cell>
          </table:table-row>
          <table:table-row table:style-name="Row17">
            <table:table-cell table:style-name="Cell113">
              <text:p text:style-name="P208"><text:span text:style-name="T208_1">航警局</text:span></text:p>
              <text:p text:style-name="P209"><text:span text:style-name="T209_1">臺北分局</text:span></text:p>
            </table:table-cell>
            <table:table-cell table:style-name="Cell114">
              <text:p text:style-name="P210"><text:span text:style-name="T210_1">分局長</text:span></text:p>
            </table:table-cell>
            <table:table-cell table:style-name="Cell115">
              <text:p text:style-name="P211"><text:span text:style-name="T211_1">胡景富</text:span></text:p>
            </table:table-cell>
            <table:table-cell table:style-name="Cell116">
              <text:p text:style-name="P212"><text:span text:style-name="T212_1">O:8770-2651</text:span></text:p>
              <text:p text:style-name="P213"><text:span text:style-name="T213_1">H:</text:span></text:p>
              <text:p text:style-name="P214"><text:span text:style-name="T214_1">M:09</text:span><text:span text:style-name="T214_2">1</text:span><text:span text:style-name="T214_3">0-027426</text:span></text:p>
            </table:table-cell>
            <table:table-cell table:style-name="Cell117">
              <text:p text:style-name="P215"><text:span text:style-name="T215_1">副分局長</text:span></text:p>
            </table:table-cell>
            <table:table-cell table:style-name="Cell118">
              <text:p text:style-name="P216"><text:span text:style-name="T216_1">錢傳鋼</text:span></text:p>
            </table:table-cell>
            <table:table-cell table:style-name="Cell119">
              <text:p text:style-name="P217"><text:span text:style-name="T217_1">O:</text:span><text:span text:style-name="T217_2">8770-2652</text:span></text:p>
              <text:p text:style-name="P218"><text:span text:style-name="T218_1">H:</text:span></text:p>
              <text:p text:style-name="P219"><text:span text:style-name="T219_1">M:</text:span><text:span text:style-name="T219_2">0921-268336</text:span></text:p>
            </table:table-cell>
          </table:table-row>
        </table:table>
        <text:p text:style-name="P22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dots1="2" draw:dots2="1" draw:dots2-length="0.203cm" draw:distance="0.203cm"/>
    <draw:stroke-dash draw:name="_32__20_Dots_20_1_20_Dash10" draw:display-name="2 Dots 1 Dash" draw:dots1="2" draw:dots2="1" draw:dots2-length="0.203cm" draw:distance="0.203cm"/>
    <draw:stroke-dash draw:name="_32__20_Dots_20_1_20_Dash11" draw:display-name="2 Dots 1 Dash" draw:dots1="2" draw:dots2="1" draw:dots2-length="0.203cm" draw:distance="0.203cm"/>
    <draw:stroke-dash draw:name="_32__20_Dots_20_1_20_Dash12" draw:display-name="2 Dots 1 Dash" draw:dots1="2" draw:dots2="1" draw:dots2-length="0.203cm" draw:distance="0.203cm"/>
    <draw:stroke-dash draw:name="_32__20_Dots_20_1_20_Dash1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229cm" fo:margin-bottom="0cm" fo:margin-left="0cm" fo:keep-with-next="always" style:punctuation-wrap="simple" style:vertical-align="auto"/>
      <style:text-properties fo:color="#000000" style:font-name="標楷體" style:font-size-complex="18pt" fo:language="zh" fo:country="TW" style:letter-kerning="true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27cm"/>
      <style:text-properties style:font-name="標楷體" style:font-name-asian="標楷體"/>
    </style:style>
    <style:style style:name="災管科" style:family="paragraph" style:parent-style-name="Normal">
      <style:paragraph-properties fo:text-align="center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0.847cm"/>
      <style:text-properties style:font-name-asian="標楷體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 fo:text-align-last="justify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3" style:family="text">
      <style:text-properties fo:font-size="18pt" style:font-name-asian="標楷體" style:font-size-asian="18pt"/>
    </style:style>
    <style:style style:name="List17Level4" style:family="text">
      <style:text-properties fo:font-size="14pt" style:font-name-asian="新細明體" style:font-size-asian="14pt"/>
    </style:style>
    <style:style style:name="List17Level5" style:family="text">
      <style:text-properties fo:font-size="14pt" style:font-name-asian="新細明體" style:font-size-asian="14pt"/>
    </style:style>
    <style:style style:name="List17Level6" style:family="text">
      <style:text-properties style:font-name="新細明體" fo:font-size="12pt" style:font-name-asian="新細明體" style:font-size-asian="12pt"/>
    </style:style>
    <text:list-style style:name="LS17">
      <text:list-level-style-number style:num-format="一, 十, 一百(繁), ..." text:style-name="List17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7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7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7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7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7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7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7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7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.501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page-layout style:name="pm2">
      <style:page-layout-properties style:print-orientation="portrait" fo:page-width="21.003cm" fo:page-height="29.704cm" fo:padding-top="0cm" fo:margin-top="2.401cm" fo:padding-bottom="0cm" fo:margin-bottom="1.501cm" fo:padding-left="0cm" fo:margin-left="2.501cm" fo:padding-right="0cm" fo:margin-right="2.501cm"/>
      <style:footer-style>
        <style:header-footer-properties fo:min-height="1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臺北松山機場外空難災害處理中心作業要點</dc:title>
    <meta:initial-creator>台北市政府消防局</meta:initial-creator>
    <meta:creation-date>2006-06-01T07:33:00</meta:creation-date>
    <dc:creator>ww</dc:creator>
    <dc:date>2006-06-01T07:33:00</dc:date>
    <meta:print-date>2006-05-15T04:02:00</meta:print-date>
    <meta:editing-cycles>2</meta:editing-cycles>
    <meta:document-statistic meta:page-count="1" meta:paragraph-count="3" meta:row-count="12" meta:word-count="258" meta:character-count="1730" meta:non-whitespace-character-count="1475"/>
  </office:meta>
</office:document-meta>
</file>