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0.423cm"/>
    </style:style>
    <style:style style:name="T1_1" style:family="text">
      <style:text-properties style:font-name-complex="新細明體"/>
    </style:style>
    <style:style style:name="P2" style:family="paragraph" style:parent-style-name="Normal"/>
    <style:style style:name="Table1" style:family="table">
      <style:table-properties table:align="left" style:width="17.184cm" fo:margin-left="0.19cm"/>
    </style:style>
    <style:style style:name="Column1" style:family="table-column">
      <style:table-column-properties style:column-width="1.018cm"/>
    </style:style>
    <style:style style:name="Column2" style:family="table-column">
      <style:table-column-properties style:column-width="2.958cm"/>
    </style:style>
    <style:style style:name="Column3" style:family="table-column">
      <style:table-column-properties style:column-width="2.242cm"/>
    </style:style>
    <style:style style:name="Column4" style:family="table-column">
      <style:table-column-properties style:column-width="3.022cm"/>
    </style:style>
    <style:style style:name="Column5" style:family="table-column">
      <style:table-column-properties style:column-width="5.893cm"/>
    </style:style>
    <style:style style:name="Column6" style:family="table-column">
      <style:table-column-properties style:column-width="1.247cm"/>
    </style:style>
    <style:style style:name="Column7" style:family="table-column">
      <style:table-column-properties style:column-width="0.80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7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0.212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0.212cm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0.212cm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634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indent="0.212cm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indent="0.212cm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indent="0.212cm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indent="0.212cm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/>
    <style:style style:name="T7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indent="0.212cm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/>
    <style:style style:name="T8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indent="0.212cm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/>
    <style:style style:name="T9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  <style:style style:name="T9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indent="0.212cm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indent="0.212cm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/>
    <style:style style:name="T10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115" style:family="paragraph" style:parent-style-name="Normal">
      <style:paragraph-properties fo:text-indent="0.212cm"/>
    </style:style>
    <style:style style:name="T1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/>
    <style:style style:name="T11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margin-right="-2.812cm"/>
    </style:style>
  </office:automatic-styles>
  <office:body>
    <office:text>
      <text:p text:style-name="P1"><text:span text:style-name="T1_1">（七）違反化粧品衛生管理條例統一裁罰基準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項</text:span></text:p>
            <text:p text:style-name="P4"><text:span text:style-name="T4_1">次</text:span></text:p>
          </table:table-cell>
          <table:table-cell table:style-name="Cell2">
            <text:p text:style-name="P5"><text:span text:style-name="T5_1">違</text:span><text:span text:style-name="T5_2"><text:s/></text:span><text:span text:style-name="T5_3">反</text:span><text:span text:style-name="T5_4"><text:s/></text:span><text:span text:style-name="T5_5">事</text:span><text:span text:style-name="T5_6"><text:s/></text:span><text:span text:style-name="T5_7">實</text:span></text:p>
          </table:table-cell>
          <table:table-cell table:style-name="Cell3">
            <text:p text:style-name="P6"><text:span text:style-name="T6_1">法規依據</text:span></text:p>
          </table:table-cell>
          <table:table-cell table:style-name="Cell4">
            <text:p text:style-name="P7"><text:span text:style-name="T7_1">法定罰鍰額度<text:s/></text:span><text:span text:style-name="T7_2"><text:s/></text:span><text:span text:style-name="T7_3">或其他處罰</text:span></text:p>
          </table:table-cell>
          <table:table-cell table:style-name="Cell5">
            <text:p text:style-name="P8"><text:span text:style-name="T8_1">統一裁罰基準（新台幣：</text:span><text:span text:style-name="T8_2"><text:s/></text:span><text:span text:style-name="T8_3">元）</text:span></text:p>
          </table:table-cell>
          <table:table-cell table:style-name="Cell6">
            <text:p text:style-name="P9"><text:span text:style-name="T9_1">裁罰</text:span></text:p>
            <text:p text:style-name="P10"><text:span text:style-name="T10_1">對象</text:span></text:p>
          </table:table-cell>
          <table:table-cell table:style-name="Cell7">
            <text:p text:style-name="P11"><text:span text:style-name="T11_1">備</text:span></text:p>
            <text:p text:style-name="P12"><text:span text:style-name="T12_1">註</text:span></text:p>
          </table:table-cell>
        </table:table-row>
        <table:table-row table:style-name="Row2">
          <table:table-cell table:style-name="Cell8">
            <text:p text:style-name="P13"><text:span text:style-name="T13_1">1</text:span></text:p>
          </table:table-cell>
          <table:table-cell table:style-name="Cell9">
            <text:p text:style-name="P14"><text:span text:style-name="T14_1">化粧品之標籤</text:span></text:p>
            <text:p text:style-name="P15"><text:span text:style-name="T15_1">、仿單或包裝</text:span></text:p>
            <text:p text:style-name="P16"><text:span text:style-name="T16_1">，未依規定刊載有關事項</text:span></text:p>
          </table:table-cell>
          <table:table-cell table:style-name="Cell10">
            <text:p text:style-name="P17"><text:span text:style-name="T17_1">第六條</text:span></text:p>
            <text:p text:style-name="P18"><text:span text:style-name="T18_1">第二十八條</text:span></text:p>
          </table:table-cell>
          <table:table-cell table:style-name="Cell11">
            <text:p text:style-name="P19"><text:span text:style-name="T19_1">新台幣十萬元以下罰鍰</text:span></text:p>
          </table:table-cell>
          <table:table-cell table:style-name="Cell12">
            <text:p text:style-name="P20"><text:span text:style-name="T20_1">第一次違規處罰鍰新台幣五千元，第二次違規處罰鍰新台幣一萬元以上，第三次（含以上</text:span></text:p>
            <text:p text:style-name="P21"><text:span text:style-name="T21_1">）違規處罰鍰新台幣十萬元。</text:span></text:p>
          </table:table-cell>
          <table:table-cell table:style-name="Cell13">
            <text:p text:style-name="P22"><text:span text:style-name="T22_1">法人（公司）或自然人（行號）</text:span></text:p>
          </table:table-cell>
          <table:table-cell table:style-name="Cell14">
            <text:p text:style-name="P23"/>
          </table:table-cell>
        </table:table-row>
        <table:table-row table:style-name="Row3">
          <table:table-cell table:style-name="Cell15">
            <text:p text:style-name="P24"><text:span text:style-name="T24_1">2</text:span></text:p>
          </table:table-cell>
          <table:table-cell table:style-name="Cell16">
            <text:p text:style-name="P25"><text:span text:style-name="T25_1">化粧品刊載醫療效能者</text:span></text:p>
          </table:table-cell>
          <table:table-cell table:style-name="Cell17">
            <text:p text:style-name="P26"><text:span text:style-name="T26_1">第六條</text:span></text:p>
            <text:p text:style-name="P27"><text:span text:style-name="T27_1">第二十八條</text:span></text:p>
          </table:table-cell>
          <table:table-cell table:style-name="Cell18">
            <text:p text:style-name="P28"><text:span text:style-name="T28_1">新台幣十萬元以下罰鍰</text:span></text:p>
          </table:table-cell>
          <table:table-cell table:style-name="Cell19">
            <text:p text:style-name="P29"><text:span text:style-name="T29_1">第一次違規處罰鍰新台幣一萬元，第二次違規處罰鍰新台幣二萬元以上，第三次（含以上</text:span></text:p>
            <text:p text:style-name="P30"><text:span text:style-name="T30_1">）違規處罰鍰新台幣十萬元。</text:span></text:p>
          </table:table-cell>
          <table:table-cell table:style-name="Cell20">
            <text:p text:style-name="P31"><text:span text:style-name="T31_1">法人（公司）或自然人（行號）</text:span></text:p>
          </table:table-cell>
          <table:table-cell table:style-name="Cell21">
            <text:p text:style-name="P32"/>
          </table:table-cell>
        </table:table-row>
        <table:table-row table:style-name="Row4">
          <table:table-cell table:style-name="Cell22">
            <text:p text:style-name="P33"><text:span text:style-name="T33_1">3</text:span></text:p>
          </table:table-cell>
          <table:table-cell table:style-name="Cell23">
            <text:p text:style-name="P34"><text:span text:style-name="T34_1">輸入化粧品未經衛生署核准而分裝或改裝出售</text:span></text:p>
          </table:table-cell>
          <table:table-cell table:style-name="Cell24">
            <text:p text:style-name="P35"><text:span text:style-name="T35_1">第九條</text:span></text:p>
            <text:p text:style-name="P36"><text:span text:style-name="T36_1">第二十八條</text:span></text:p>
          </table:table-cell>
          <table:table-cell table:style-name="Cell25">
            <text:p text:style-name="P37"><text:span text:style-name="T37_1">新台幣十萬元以下罰鍰</text:span></text:p>
          </table:table-cell>
          <table:table-cell table:style-name="Cell26">
            <text:p text:style-name="P38"><text:span text:style-name="T38_1">第一次違規處罰鍰新台幣一萬元，第二次違規處罰鍰新台幣二萬元以上，第三次（含以上</text:span></text:p>
            <text:p text:style-name="P39"><text:span text:style-name="T39_1">）違規處罰鍰新台幣十萬元。</text:span></text:p>
          </table:table-cell>
          <table:table-cell table:style-name="Cell27">
            <text:p text:style-name="P40"><text:span text:style-name="T40_1">法人（公司）或自然人（行號）</text:span></text:p>
          </table:table-cell>
          <table:table-cell table:style-name="Cell28">
            <text:p text:style-name="P41"/>
          </table:table-cell>
        </table:table-row>
        <table:table-row table:style-name="Row5">
          <table:table-cell table:style-name="Cell29">
            <text:p text:style-name="P42"><text:span text:style-name="T42_1">4</text:span></text:p>
          </table:table-cell>
          <table:table-cell table:style-name="Cell30">
            <text:p text:style-name="P43"><text:span text:style-name="T43_1">輸入化粧品未經衛生署核准或備查即變更原登記事項。</text:span></text:p>
          </table:table-cell>
          <table:table-cell table:style-name="Cell31">
            <text:p text:style-name="P44"><text:span text:style-name="T44_1">第十條</text:span></text:p>
            <text:p text:style-name="P45"><text:span text:style-name="T45_1">第二十八條</text:span></text:p>
          </table:table-cell>
          <table:table-cell table:style-name="Cell32">
            <text:p text:style-name="P46"><text:span text:style-name="T46_1">新台幣十萬元以下罰鍰</text:span></text:p>
          </table:table-cell>
          <table:table-cell table:style-name="Cell33">
            <text:p text:style-name="P47"><text:span text:style-name="T47_1">第一次違規處罰鍰新台幣一萬元，第二次違規處罰鍰新台幣二萬元以上，第三次（含以上</text:span></text:p>
            <text:p text:style-name="P48"><text:span text:style-name="T48_1">）違規處罰鍰新台幣十萬元。</text:span></text:p>
          </table:table-cell>
          <table:table-cell table:style-name="Cell34">
            <text:p text:style-name="P49"><text:span text:style-name="T49_1">法人（公司）或自然人（行號）</text:span></text:p>
          </table:table-cell>
          <table:table-cell table:style-name="Cell35">
            <text:p text:style-name="P50"/>
          </table:table-cell>
        </table:table-row>
        <table:table-row table:style-name="Row6">
          <table:table-cell table:style-name="Cell36">
            <text:p text:style-name="P51"><text:span text:style-name="T51_1">5</text:span></text:p>
          </table:table-cell>
          <table:table-cell table:style-name="Cell37">
            <text:p text:style-name="P52"><text:span text:style-name="T52_1">販賣業者擅自改變化粧品包裝或容器出售</text:span></text:p>
            <text:p text:style-name="P53"/>
          </table:table-cell>
          <table:table-cell table:style-name="Cell38">
            <text:p text:style-name="P54"><text:span text:style-name="T54_1">第十二條</text:span></text:p>
            <text:p text:style-name="P55"><text:span text:style-name="T55_1">第二十八條</text:span></text:p>
          </table:table-cell>
          <table:table-cell table:style-name="Cell39">
            <text:p text:style-name="P56"><text:span text:style-name="T56_1">新台幣十萬元以下罰鍰</text:span></text:p>
          </table:table-cell>
          <table:table-cell table:style-name="Cell40">
            <text:p text:style-name="P57"><text:span text:style-name="T57_1">第一次違規處罰鍰新台幣一萬元，第二次違規處罰鍰新台幣二萬元以上，第三次（含以上</text:span></text:p>
            <text:p text:style-name="P58"><text:span text:style-name="T58_1">）違規處罰鍰新台幣十萬元。</text:span></text:p>
          </table:table-cell>
          <table:table-cell table:style-name="Cell41">
            <text:p text:style-name="P59"><text:span text:style-name="T59_1">法人（公司）或自然人（行號）</text:span></text:p>
          </table:table-cell>
          <table:table-cell table:style-name="Cell42">
            <text:p text:style-name="P60"/>
          </table:table-cell>
        </table:table-row>
        <table:table-row table:style-name="Row7">
          <table:table-cell table:style-name="Cell43">
            <text:p text:style-name="P61"><text:span text:style-name="T61_1">6</text:span></text:p>
          </table:table-cell>
          <table:table-cell table:style-name="Cell44">
            <text:p text:style-name="P62"><text:span text:style-name="T62_1">未經衛生主管機關許可，經營化粧品色素販賣業。</text:span></text:p>
          </table:table-cell>
          <table:table-cell table:style-name="Cell45">
            <text:p text:style-name="P63"><text:span text:style-name="T63_1">第十三條</text:span></text:p>
            <text:p text:style-name="P64"><text:span text:style-name="T64_1">第二十八條</text:span></text:p>
          </table:table-cell>
          <table:table-cell table:style-name="Cell46">
            <text:p text:style-name="P65"><text:span text:style-name="T65_1">新台幣十萬元以下罰鍰</text:span></text:p>
          </table:table-cell>
          <table:table-cell table:style-name="Cell47">
            <text:p text:style-name="P66"><text:span text:style-name="T66_1">第一次違規處罰鍰新台幣一萬元，第二次違規處罰鍰新台幣二萬元以上，第三次（含以上</text:span></text:p>
            <text:p text:style-name="P67"><text:span text:style-name="T67_1">）違規處罰鍰新台幣十萬元。</text:span></text:p>
          </table:table-cell>
          <table:table-cell table:style-name="Cell48">
            <text:p text:style-name="P68"><text:span text:style-name="T68_1">法人（公司）或自然人（行號）</text:span></text:p>
          </table:table-cell>
          <table:table-cell table:style-name="Cell49">
            <text:p text:style-name="P69"/>
          </table:table-cell>
        </table:table-row>
        <table:table-row table:style-name="Row8">
          <table:table-cell table:style-name="Cell50">
            <text:p text:style-name="P70"><text:span text:style-name="T70_1">7</text:span></text:p>
          </table:table-cell>
          <table:table-cell table:style-name="Cell51">
            <text:p text:style-name="P71"><text:span text:style-name="T71_1">製造含藥化粧品，未登記聘請藥師駐場監製。</text:span></text:p>
          </table:table-cell>
          <table:table-cell table:style-name="Cell52">
            <text:p text:style-name="P72"><text:span text:style-name="T72_1">第十九條</text:span></text:p>
            <text:p text:style-name="P73"><text:span text:style-name="T73_1">第二十八條</text:span></text:p>
          </table:table-cell>
          <table:table-cell table:style-name="Cell53">
            <text:p text:style-name="P74"><text:span text:style-name="T74_1">新台幣十萬元以下罰鍰</text:span></text:p>
          </table:table-cell>
          <table:table-cell table:style-name="Cell54">
            <text:p text:style-name="P75"><text:span text:style-name="T75_1">第一次違規處罰鍰新台幣一萬元，第二次違規處罰鍰新台幣二萬元以上，第三次（含以上</text:span></text:p>
            <text:p text:style-name="P76"><text:span text:style-name="T76_1">）違規處罰鍰新台幣十萬元。</text:span></text:p>
          </table:table-cell>
          <table:table-cell table:style-name="Cell55">
            <text:p text:style-name="P77"><text:span text:style-name="T77_1">法人（公司）或自然人（行號）</text:span></text:p>
          </table:table-cell>
          <table:table-cell table:style-name="Cell56">
            <text:p text:style-name="P78"/>
          </table:table-cell>
        </table:table-row>
        <table:table-row table:style-name="Row9">
          <table:table-cell table:style-name="Cell57">
            <text:p text:style-name="P79"><text:span text:style-name="T79_1">8</text:span></text:p>
          </table:table-cell>
          <table:table-cell table:style-name="Cell58">
            <text:p text:style-name="P80"><text:span text:style-name="T80_1">國產化粧品未經衛生署核准或備查即變更原登記事項。</text:span></text:p>
          </table:table-cell>
          <table:table-cell table:style-name="Cell59">
            <text:p text:style-name="P81"><text:span text:style-name="T81_1">第二十一條</text:span></text:p>
            <text:p text:style-name="P82"><text:span text:style-name="T82_1">第二十八條</text:span></text:p>
          </table:table-cell>
          <table:table-cell table:style-name="Cell60">
            <text:p text:style-name="P83"><text:span text:style-name="T83_1">新台幣十萬元以下罰鍰</text:span></text:p>
          </table:table-cell>
          <table:table-cell table:style-name="Cell61">
            <text:p text:style-name="P84"><text:span text:style-name="T84_1">第一次違規處罰鍰新台幣一萬元，第二次違規處罰鍰新台幣二萬元以上，第三次（含以上</text:span></text:p>
            <text:p text:style-name="P85"><text:span text:style-name="T85_1">）違規處罰鍰新台幣十萬元。</text:span></text:p>
          </table:table-cell>
          <table:table-cell table:style-name="Cell62">
            <text:p text:style-name="P86"><text:span text:style-name="T86_1">法人（公司）或自然人（行號）</text:span></text:p>
          </table:table-cell>
          <table:table-cell table:style-name="Cell63">
            <text:p text:style-name="P87"/>
          </table:table-cell>
        </table:table-row>
        <table:table-row table:style-name="Row10">
          <table:table-cell table:style-name="Cell64">
            <text:p text:style-name="P88"><text:span text:style-name="T88_1">9</text:span></text:p>
          </table:table-cell>
          <table:table-cell table:style-name="Cell65">
            <text:p text:style-name="P89"><text:span text:style-name="T89_1">陳售來源不明之一般化粧品</text:span></text:p>
            <text:p text:style-name="P90"><text:span text:style-name="T90_1">。</text:span></text:p>
          </table:table-cell>
          <table:table-cell table:style-name="Cell66">
            <text:p text:style-name="P91"><text:span text:style-name="T91_1">第二十三條第三項</text:span></text:p>
            <text:p text:style-name="P92"><text:span text:style-name="T92_1">第二十八條</text:span></text:p>
          </table:table-cell>
          <table:table-cell table:style-name="Cell67">
            <text:p text:style-name="P93"><text:span text:style-name="T93_1">新台幣十萬元以下罰鍰</text:span></text:p>
          </table:table-cell>
          <table:table-cell table:style-name="Cell68">
            <text:p text:style-name="P94"><text:span text:style-name="T94_1">第一次違規處罰鍰新台幣一萬二千元，第二次違規處罰鍰新台幣三萬元，第三次（含以上</text:span></text:p>
            <text:p text:style-name="P95"><text:span text:style-name="T95_1">）違規處罰鍰新台幣十萬元。</text:span></text:p>
          </table:table-cell>
          <table:table-cell table:style-name="Cell69">
            <text:p text:style-name="P96"><text:span text:style-name="T96_1">法人（公司）或自然人（行號）</text:span></text:p>
          </table:table-cell>
          <table:table-cell table:style-name="Cell70">
            <text:p text:style-name="P97"/>
          </table:table-cell>
        </table:table-row>
        <table:table-row table:style-name="Row11">
          <table:table-cell table:style-name="Cell71">
            <text:p text:style-name="P98"><text:span text:style-name="T98_1">10</text:span></text:p>
          </table:table-cell>
          <table:table-cell table:style-name="Cell72">
            <text:p text:style-name="P99"><text:span text:style-name="T99_1">陳售來源不明之之含藥化粧品。</text:span></text:p>
          </table:table-cell>
          <table:table-cell table:style-name="Cell73">
            <text:p text:style-name="P100"><text:span text:style-name="T100_1">第二十三條第三項</text:span></text:p>
            <text:p text:style-name="P101"><text:span text:style-name="T101_1">第二十八條</text:span></text:p>
          </table:table-cell>
          <table:table-cell table:style-name="Cell74">
            <text:p text:style-name="P102"><text:span text:style-name="T102_1">新台幣十萬元以下罰鍰</text:span></text:p>
          </table:table-cell>
          <table:table-cell table:style-name="Cell75">
            <text:p text:style-name="P103"><text:span text:style-name="T103_1">第一次違規處罰鍰新台幣二萬元，第二次違規處罰鍰新台幣五萬元，第三次（含以上）違規處罰鍰新台幣十萬元。</text:span></text:p>
          </table:table-cell>
          <table:table-cell table:style-name="Cell76">
            <text:p text:style-name="P104"><text:span text:style-name="T104_1">法人（公司）或自然人（行號）</text:span></text:p>
          </table:table-cell>
          <table:table-cell table:style-name="Cell77">
            <text:p text:style-name="P105"/>
          </table:table-cell>
        </table:table-row>
        <table:table-row table:style-name="Row12">
          <table:table-cell table:style-name="Cell78">
            <text:p text:style-name="P106"><text:span text:style-name="T106_1">11</text:span></text:p>
          </table:table-cell>
          <table:table-cell table:style-name="Cell79">
            <text:p text:style-name="P107"><text:span text:style-name="T107_1">未申請衛生署核發證明而輸入化粧品樣品</text:span></text:p>
            <text:p text:style-name="P108"><text:span text:style-name="T108_1">，或將樣品販售</text:span></text:p>
          </table:table-cell>
          <table:table-cell table:style-name="Cell80">
            <text:p text:style-name="P109"><text:span text:style-name="T109_1">第二十三條之一</text:span></text:p>
            <text:p text:style-name="P110"><text:span text:style-name="T110_1">第二十八條</text:span></text:p>
          </table:table-cell>
          <table:table-cell table:style-name="Cell81">
            <text:p text:style-name="P111"><text:span text:style-name="T111_1">新台幣十萬元以下罰鍰</text:span></text:p>
          </table:table-cell>
          <table:table-cell table:style-name="Cell82">
            <text:p text:style-name="P112"><text:span text:style-name="T112_1">第一次違規處罰鍰新台幣一萬二千元，第二次違規處罰鍰新台幣三萬元以上，第三次（含以上）違規處罰鍰新台幣十萬元。</text:span></text:p>
          </table:table-cell>
          <table:table-cell table:style-name="Cell83">
            <text:p text:style-name="P113"><text:span text:style-name="T113_1">法人（公司）或自然人（行號）</text:span></text:p>
          </table:table-cell>
          <table:table-cell table:style-name="Cell84">
            <text:p text:style-name="P114"/>
          </table:table-cell>
        </table:table-row>
        <table:table-row table:style-name="Row13">
          <table:table-cell table:style-name="Cell85">
            <text:p text:style-name="P115"><text:span text:style-name="T115_1">12</text:span></text:p>
          </table:table-cell>
          <table:table-cell table:style-name="Cell86">
            <text:p text:style-name="P116"><text:span text:style-name="T116_1">化粧品廣告違規</text:span></text:p>
          </table:table-cell>
          <table:table-cell table:style-name="Cell87">
            <text:p text:style-name="P117"><text:span text:style-name="T117_1">第二十四條</text:span></text:p>
            <text:p text:style-name="P118"><text:span text:style-name="T118_1">第三十條</text:span></text:p>
          </table:table-cell>
          <table:table-cell table:style-name="Cell88">
            <text:p text:style-name="P119"><text:span text:style-name="T119_1">新台幣五萬元以下罰鍰</text:span></text:p>
          </table:table-cell>
          <table:table-cell table:style-name="Cell89">
            <text:list text:style-name="LS2" xml:id="list0">
              <text:list-item>
                <text:p text:style-name="P120"><text:span text:style-name="T120_1">第一次違規處罰</text:span><text:span text:style-name="T120_2">鍰</text:span><text:span text:style-name="T120_3">新臺幣一萬元，每增加一件加罰新臺幣五仟元。</text:span></text:p>
              </text:list-item>
              <text:list-item>
                <text:p text:style-name="P121"><text:span text:style-name="T121_1">第二次違規處罰</text:span><text:span text:style-name="T121_2">鍰</text:span><text:span text:style-name="T121_3">新臺幣一萬五仟元，每增加一件加罰新臺幣一萬元。</text:span></text:p>
              </text:list-item>
              <text:list-item>
                <text:p text:style-name="P122"><text:span text:style-name="T122_1">第三次</text:span><text:span text:style-name="T122_2">(含以上)</text:span><text:span text:style-name="T122_3">違規處罰</text:span><text:span text:style-name="T122_4">鍰</text:span><text:span text:style-name="T122_5">新臺幣五萬元</text:span><text:span text:style-name="T122_6">。</text:span></text:p>
              </text:list-item>
            </text:list>
          </table:table-cell>
          <table:table-cell table:style-name="Cell90">
            <text:p text:style-name="P123"><text:span text:style-name="T123_1">法人（公司）或自然人（行號）</text:span></text:p>
          </table:table-cell>
          <table:table-cell table:style-name="Cell91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1" style:family="text">
      <style:text-properties fo:color="#000000" style:font-name="細明體" style:font-name-asian="細明體" style:font-name-complex="細明體"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fo:color="#000000" style:font-name="細明體" style:font-name-asian="細明體" style:font-name-complex="細明體" fo:font-weight="bold" style:font-weight-asian="bold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22cm" fo:padding-right="0cm" fo:margin-right="1.633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衛生局處理違反醫療法統一裁罰基準表</dc:title>
    <meta:initial-creator>qq</meta:initial-creator>
    <meta:creation-date>2006-07-07T04:59:00</meta:creation-date>
    <dc:creator>ld</dc:creator>
    <dc:date>2006-07-07T04:59:00</dc:date>
    <meta:print-date>2006-06-21T04:18:00</meta:print-date>
    <meta:editing-cycles>2</meta:editing-cycles>
    <meta:document-statistic meta:page-count="3" meta:paragraph-count="2" meta:row-count="10" meta:word-count="216" meta:character-count="1514" meta:non-whitespace-character-count="1233"/>
  </office:meta>
</office:document-meta>
</file>