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0.564cm" fo:line-height="0.706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justify" fo:text-indent="11.097cm" fo:line-height="0.706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6.358cm" fo:margin-left="0cm"/>
    </style:style>
    <style:style style:name="Column1" style:family="table-column">
      <style:table-column-properties style:column-width="0.773cm" style:use-optimal-column-width="false"/>
    </style:style>
    <style:style style:name="Column2" style:family="table-column">
      <style:table-column-properties style:column-width="3.404cm" style:use-optimal-column-width="false"/>
    </style:style>
    <style:style style:name="Column3" style:family="table-column">
      <style:table-column-properties style:column-width="0.787cm" style:use-optimal-column-width="false"/>
    </style:style>
    <style:style style:name="Column4" style:family="table-column">
      <style:table-column-properties style:column-width="4.096cm" style:use-optimal-column-width="false"/>
    </style:style>
    <style:style style:name="Column5" style:family="table-column">
      <style:table-column-properties style:column-width="0.871cm" style:use-optimal-column-width="false"/>
    </style:style>
    <style:style style:name="Column6" style:family="table-column">
      <style:table-column-properties style:column-width="5.359cm" style:use-optimal-column-width="false"/>
    </style:style>
    <style:style style:name="Column7" style:family="table-column">
      <style:table-column-properties style:column-width="1.162cm" style:use-optimal-column-width="false"/>
    </style:style>
    <style:style style:name="Column8" style:family="table-column">
      <style:table-column-properties style:column-width="8.705cm" style:use-optimal-column-width="false"/>
    </style:style>
    <style:style style:name="Column9" style:family="table-column">
      <style:table-column-properties style:column-width="1.201cm" style:use-optimal-column-width="false"/>
    </style:style>
    <style:style style:name="Row1" style:family="table-row">
      <style:table-row-properties style:row-height="1.00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685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776cm" fo:margin-top="0.42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76cm" fo:margin-top="0.423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1.444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7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1.482cm" fo:line-height="0.776cm" fo:margin-left="1.482cm" fo:margin-right="0.101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1.482cm" fo:line-height="0.776cm" fo:margin-left="1.482cm" fo:margin-right="0.101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482cm" fo:line-height="0.776cm" fo:margin-left="2.469cm" fo:margin-right="0.101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1.482cm" fo:line-height="0.776cm" fo:margin-left="2.469cm" fo:margin-right="0.101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2.469cm" fo:line-height="0.776cm" fo:margin-right="0.101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2.469cm" fo:line-height="0.776cm" fo:margin-right="0.101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776cm" fo:margin-left="2.469cm" fo:margin-right="0.101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1.482cm" fo:line-height="0.776cm" fo:margin-left="1.482cm" fo:margin-right="0.101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1.235cm" fo:line-height="0.776cm" fo:margin-left="0.247cm" fo:margin-right="0.101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1.235cm" fo:line-height="0.776cm" fo:margin-left="0.247cm" fo:margin-right="0.101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1.482cm" fo:line-height="0.776cm" fo:margin-left="1.482cm" fo:margin-right="0.101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1.235cm" fo:line-height="0.776cm" fo:margin-left="0.247cm" fo:margin-right="0.101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1.482cm" fo:line-height="0.776cm" fo:margin-left="1.482cm" fo:margin-right="0.101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1.235cm" fo:line-height="0.776cm" fo:margin-left="0.247cm" fo:margin-right="0.101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1.235cm" fo:line-height="0.776cm" fo:margin-left="0.247cm" fo:margin-right="0.101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1.517cm" fo:line-height="0.776cm" fo:margin-right="0.101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1.517cm" fo:line-height="0.776cm" fo:margin-right="0.101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1.517cm" fo:line-height="0.776cm" fo:margin-right="0.101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1.517cm" fo:line-height="0.776cm" fo:margin-right="0.101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1.517cm" fo:line-height="0.776cm" fo:margin-right="0.10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00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76cm" fo:margin-top="0.1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77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7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8.05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7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7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7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77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0.741cm" fo:line-height="0.77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2.222cm" fo:line-height="0.77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2.222cm" fo:line-height="0.77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2.222cm" fo:line-height="0.77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2.222cm" fo:line-height="0.77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0.494cm" fo:line-height="0.776cm" fo:margin-left="0.247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2.222cm" fo:line-height="0.77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2.222cm" fo:line-height="0.77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1.482cm" fo:line-height="0.776cm" fo:margin-left="1.482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77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1.482cm" fo:line-height="0.77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6.031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7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7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776cm"/>
    </style:style>
    <style:style style:name="T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77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1.482cm" fo:line-height="0.77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77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776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1.482cm" fo:line-height="0.77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margin-left="0.3cm"/>
    </style:style>
  </office:automatic-styles>
  <office:body>
    <office:text>
      <text:p text:style-name="P1"><text:span text:style-name="T1_1">附件<text:s text:c="2"/></text:span></text:p>
      <text:p text:style-name="P2"><text:span text:style-name="T2_1">急難特別慰問金之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3"><text:span text:style-name="T3_1">救（補）助類別</text:span></text:p>
          </table:table-cell>
          <table:covered-table-cell/>
          <table:table-cell table:style-name="Cell2" table:number-columns-spanned="2">
            <text:p text:style-name="P4"><text:span text:style-name="T4_1">救（補）助標準（元）</text:span></text:p>
          </table:table-cell>
          <table:covered-table-cell/>
          <table:table-cell table:style-name="Cell3" table:number-columns-spanned="2">
            <text:p text:style-name="P5"><text:span text:style-name="T5_1">申請要件</text:span></text:p>
          </table:table-cell>
          <table:covered-table-cell/>
          <table:table-cell table:style-name="Cell4" table:number-columns-spanned="2">
            <text:p text:style-name="P6"><text:span text:style-name="T6_1">說　　</text:span><text:span text:style-name="T6_2"><text:s text:c="6"/></text:span><text:span text:style-name="T6_3">　　　　明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7"><text:span text:style-name="T7_1">一、急難救助</text:span></text:p>
          </table:table-cell>
          <table:covered-table-cell/>
          <table:table-cell table:style-name="Cell6" table:number-columns-spanned="2">
            <text:p text:style-name="P8"><text:span text:style-name="T8_1">四、000</text:span><text:span text:style-name="T8_2">元</text:span><text:span text:style-name="T8_3">至二0、000元整。</text:span></text:p>
          </table:table-cell>
          <table:covered-table-cell/>
          <table:table-cell table:style-name="Cell7" table:number-columns-spanned="2">
            <text:p text:style-name="P9"><text:span text:style-name="T9_1">一般要件</text:span></text:p>
          </table:table-cell>
          <table:covered-table-cell/>
          <table:table-cell table:style-name="Cell8" table:number-columns-spanned="2">
            <text:p text:style-name="P10"><text:span text:style-name="T10_1">依申請事由個別狀況（如重病、失業、失蹤、</text:span></text:p>
            <text:p text:style-name="P11"><text:span text:style-name="T11_1">入獄服刑．．．等）核發之。</text:span></text:p>
          </table:table-cell>
          <table:covered-table-cell/>
        </table:table-row>
        <table:table-row table:style-name="Row3">
          <table:table-cell table:style-name="Cell9" table:number-columns-spanned="2">
            <text:p text:style-name="P12"><text:span text:style-name="T12_1">二、醫療補助</text:span></text:p>
            <text:p text:style-name="P13"/>
            <text:p text:style-name="P14"/>
            <text:p text:style-name="P15"/>
          </table:table-cell>
          <table:covered-table-cell/>
          <table:table-cell table:style-name="Cell10" table:number-columns-spanned="2">
            <text:p text:style-name="P16"><text:span text:style-name="T16_1">一般醫療費用補助（含心理治療），扣除不予補助項目之費用，以七成核計，每人每年累計最高不得超過三萬元整。</text:span></text:p>
            <text:p text:style-name="P17"/>
          </table:table-cell>
          <table:covered-table-cell/>
          <table:table-cell table:style-name="Cell11" table:number-columns-spanned="2">
            <text:p text:style-name="P18"><text:span text:style-name="T18_1">一、一般要件</text:span></text:p>
            <text:p text:style-name="P19"><text:span text:style-name="T19_1">二、特別要件：</text:span></text:p>
            <text:p text:style-name="P20"><text:span text:style-name="T20_1">（一）</text:span><text:span text:style-name="T20_2">於全民健康保險特約醫療院（所）就醫者。</text:span></text:p>
            <text:p text:style-name="P21"><text:span text:style-name="T21_1">（二）罹患嚴重傷、病、</text:span></text:p>
            <text:p text:style-name="P22"><text:span text:style-name="T22_1">慢性病，所需醫</text:span></text:p>
            <text:p text:style-name="P23"><text:span text:style-name="T23_1">療費用非本人或</text:span></text:p>
            <text:p text:style-name="P24"><text:span text:style-name="T24_1">扶養義務人所能負擔者。</text:span></text:p>
          </table:table-cell>
          <table:covered-table-cell/>
          <table:table-cell table:style-name="Cell12" table:number-columns-spanned="2">
            <text:p text:style-name="P25"><text:span text:style-name="T25_1">（一）須檢附公私立醫療院所醫療診斷證明</text:span></text:p>
            <text:p text:style-name="P26"><text:span text:style-name="T26_1">書（應載明入、出院日期或就診記</text:span></text:p>
            <text:p text:style-name="P27"><text:span text:style-name="T27_1">錄）。</text:span></text:p>
            <text:p text:style-name="P28"><text:span text:style-name="T28_1">（二）公私立醫療院所開具日期二個月內之</text:span></text:p>
            <text:p text:style-name="P29"><text:span text:style-name="T29_1">醫療費用收據正本，逾期不予受理。</text:span></text:p>
            <text:p text:style-name="P30"><text:span text:style-name="T30_1">（三）不予補助項目包括：義肢、義眼、義</text:span></text:p>
            <text:p text:style-name="P31"><text:span text:style-name="T31_1">齒、配鏡、鑲牙、整容、整形、病人</text:span></text:p>
            <text:p text:style-name="P32"><text:span text:style-name="T32_1">運輸、指定醫師、特別護士、指定藥</text:span></text:p>
            <text:p text:style-name="P33"><text:span text:style-name="T33_1">品材料費、掛號費、疾病預防及非因</text:span></text:p>
            <text:p text:style-name="P34"><text:span text:style-name="T34_1">疾病而施行預防之手術、節育結紮、</text:span></text:p>
            <text:p text:style-name="P35"><text:span text:style-name="T35_1">住院期間之看護費、指定病房費</text:span><text:span text:style-name="T35_2">及其</text:span></text:p>
            <text:p text:style-name="P36"><text:span text:style-name="T36_1">他與醫療無直接相關之項目。</text:span></text:p>
            <text:p text:style-name="P37"/>
          </table:table-cell>
          <table:covered-table-cell/>
        </table:table-row>
        <table:table-row table:style-name="Row4">
          <table:table-cell/>
          <table:table-cell table:style-name="Cell13" table:number-columns-spanned="2">
            <text:p text:style-name="P38"><text:span text:style-name="T38_1">救（補）助類別</text:span></text:p>
          </table:table-cell>
          <table:covered-table-cell/>
          <table:table-cell table:style-name="Cell14" table:number-columns-spanned="2">
            <text:p text:style-name="P39"><text:span text:style-name="T39_1">救（補）助標準（元）</text:span></text:p>
          </table:table-cell>
          <table:covered-table-cell/>
          <table:table-cell table:style-name="Cell15" table:number-columns-spanned="2">
            <text:p text:style-name="P40"><text:span text:style-name="T40_1">申請要件</text:span></text:p>
          </table:table-cell>
          <table:covered-table-cell/>
          <table:table-cell table:style-name="Cell16" table:number-columns-spanned="2">
            <text:p text:style-name="P41"><text:span text:style-name="T41_1">說　　　</text:span><text:span text:style-name="T41_2"><text:s text:c="11"/></text:span><text:span text:style-name="T41_3">　　　明</text:span></text:p>
          </table:table-cell>
          <table:covered-table-cell/>
        </table:table-row>
        <table:table-row table:style-name="Row5">
          <table:table-cell/>
          <table:table-cell table:style-name="Cell17" table:number-columns-spanned="2">
            <text:p text:style-name="P42"><text:span text:style-name="T42_1">三</text:span><text:span text:style-name="T42_2">、</text:span><text:span text:style-name="T42_3">喪葬補助</text:span></text:p>
          </table:table-cell>
          <table:covered-table-cell/>
          <table:table-cell table:style-name="Cell18" table:number-columns-spanned="2">
            <text:p text:style-name="P43"><text:span text:style-name="T43_1">最高補助三</text:span><text:span text:style-name="T43_2">0、000</text:span><text:span text:style-name="T43_3">元整</text:span><text:span text:style-name="T43_4">。</text:span></text:p>
          </table:table-cell>
          <table:covered-table-cell/>
          <table:table-cell table:style-name="Cell19" table:number-columns-spanned="2">
            <text:p text:style-name="P44"><text:span text:style-name="T44_1">一、</text:span><text:span text:style-name="T44_2">一般要件</text:span></text:p>
            <text:p text:style-name="P45"><text:span text:style-name="T45_1">二、</text:span><text:span text:style-name="T45_2">特別要件：</text:span></text:p>
            <text:p text:style-name="P46"><text:span text:style-name="T46_1">（一）</text:span><text:span text:style-name="T46_2">設籍並實際居住本</text:span></text:p>
            <text:p text:style-name="P47"><text:span text:style-name="T47_1">市之原住民，其直</text:span></text:p>
            <text:p text:style-name="P48"><text:span text:style-name="T48_1">系親屬或配偶，因</text:span></text:p>
            <text:p text:style-name="P49"><text:span text:style-name="T49_1">故死亡無力殮葬者</text:span></text:p>
            <text:p text:style-name="P50"><text:span text:style-name="T50_1">。</text:span></text:p>
            <text:p text:style-name="P51"><text:span text:style-name="T51_1">（二）設籍並實際居住本</text:span></text:p>
            <text:p text:style-name="P52"><text:span text:style-name="T52_1">市之原住民，因故</text:span></text:p>
            <text:p text:style-name="P53"><text:span text:style-name="T53_1">死亡無力殮葬者。</text:span></text:p>
          </table:table-cell>
          <table:covered-table-cell/>
          <table:table-cell table:style-name="Cell20" table:number-columns-spanned="2">
            <text:p text:style-name="P54"><text:span text:style-name="T54_1">（一）須檢附死亡證明書及相關戶籍證明，並於死亡事實發生後二個月內申請之，逾期不予受理</text:span><text:span text:style-name="T54_2">。</text:span></text:p>
            <text:p text:style-name="P55"><text:span text:style-name="T55_1">（二）已申領「台北市原住民意外傷亡慰問金」</text:span></text:p>
            <text:p text:style-name="P56"><text:span text:style-name="T56_1">者，不得再行申請本項補助</text:span><text:span text:style-name="T56_2">。</text:span></text:p>
          </table:table-cell>
          <table:covered-table-cell/>
        </table:table-row>
        <table:table-row table:style-name="Row6">
          <table:table-cell/>
          <table:table-cell table:style-name="Cell21" table:number-columns-spanned="2">
            <text:p text:style-name="P57"><text:span text:style-name="T57_1">四</text:span><text:span text:style-name="T57_2">、</text:span><text:span text:style-name="T57_3">災害救助</text:span></text:p>
          </table:table-cell>
          <table:covered-table-cell/>
          <table:table-cell table:style-name="Cell22" table:number-columns-spanned="2">
            <text:p text:style-name="P58"><text:span text:style-name="T58_1">五</text:span><text:span text:style-name="T58_2">、</text:span><text:span text:style-name="T58_3">000至二0</text:span><text:span text:style-name="T58_4">、000</text:span><text:span text:style-name="T58_5">元整</text:span><text:span text:style-name="T58_6">。</text:span></text:p>
          </table:table-cell>
          <table:covered-table-cell/>
          <table:table-cell table:style-name="Cell23" table:number-columns-spanned="2">
            <text:p text:style-name="P59"/>
            <text:p text:style-name="P60"/>
            <text:p text:style-name="P61"/>
            <text:p text:style-name="P62"><text:span text:style-name="T62_1">一般要件</text:span></text:p>
          </table:table-cell>
          <table:covered-table-cell/>
          <table:table-cell table:style-name="Cell24" table:number-columns-spanned="2">
            <text:p text:style-name="P63"/>
            <text:p text:style-name="P64"><text:span text:style-name="T64_1">（一）須檢附相關證明文件，並於事實發生後</text:span></text:p>
            <text:p text:style-name="P65"><text:span text:style-name="T65_1">二個月內申請之</text:span><text:span text:style-name="T65_2">。</text:span></text:p>
            <text:p text:style-name="P66"><text:span text:style-name="T66_1">（二）</text:span><text:span text:style-name="T66_2">非以設籍本市之原住民為</text:span><text:span text:style-name="T66_3">限，於本市</text:span><text:span text:style-name="T66_4">內</text:span></text:p>
            <text:p text:style-name="P67"><text:span text:style-name="T67_1"><text:s text:c="6"/></text:span><text:span text:style-name="T67_2">遭遇天然或重大災害事件，致受傷或損</text:span></text:p>
            <text:p text:style-name="P68"><text:span text:style-name="T68_1">害者得發慰問金</text:span><text:span text:style-name="T68_2">。</text:span></text:p>
          </table:table-cell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4-10-11T09:25:00</meta:creation-date>
    <dc:creator>qq</dc:creator>
    <dc:date>2004-10-11T09:54:00</dc:date>
    <meta:print-date>2003-06-11T06:25:00</meta:print-date>
    <meta:editing-cycles>7</meta:editing-cycles>
    <meta:editing-duration>PT6M</meta:editing-duration>
    <meta:document-statistic meta:page-count="1" meta:paragraph-count="1" meta:row-count="5" meta:word-count="121" meta:character-count="810" meta:non-whitespace-character-count="690"/>
  </office:meta>
</office:document-meta>
</file>