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274cm" style:use-optimal-column-width="false"/>
    </style:style>
    <style:style style:name="Column2" style:family="table-column">
      <style:table-column-properties style:column-width="4.761cm" style:use-optimal-column-width="false"/>
    </style:style>
    <style:style style:name="Column3" style:family="table-column">
      <style:table-column-properties style:column-width="1.903cm" style:use-optimal-column-width="false"/>
    </style:style>
    <style:style style:name="Column4" style:family="table-column">
      <style:table-column-properties style:column-width="3.812cm" style:use-optimal-column-width="false"/>
    </style:style>
    <style:style style:name="Column5" style:family="table-column">
      <style:table-column-properties style:column-width="1.295cm" style:use-optimal-column-width="false"/>
    </style:style>
    <style:style style:name="Column6" style:family="table-column">
      <style:table-column-properties style:column-width="1.563cm" style:use-optimal-column-width="false"/>
    </style:style>
    <style:style style:name="Column7" style:family="table-column">
      <style:table-column-properties style:column-width="9.1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fo:margin-top="0.106cm" fo:margin-bottom="0.106cm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line-height="0.706cm" fo:margin-top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line-height="0.706cm" fo:margin-top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center" fo:line-height="0.706cm" fo:margin-top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line-height="0.706cm" fo:margin-top="0.42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line-height="0.706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0.635cm" fo:line-height="0.706cm" fo:margin-top="0.212cm" fo:margin-bottom="0.21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 fo:line-height="0.706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1.976cm" fo:line-height="0.706cm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1.494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635cm" fo:margin-top="0.423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4.445cm" fo:line-height="0.635cm" fo:margin-top="0.423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1.87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line-height="0.706cm" fo:margin-top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line-height="0.706cm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706cm" fo:margin-top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line-height="0.706cm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3.284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247cm" fo:line-heigh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247cm" fo:line-heigh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247cm" fo:line-height="0.635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2.842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 fo:line-height="0.988cm" fo:margin-bottom="0.423cm"/>
    </style:style>
  </office:automatic-styles>
  <office:body>
    <office:text>
      <text:p text:style-name="P1"><text:span text:style-name="T1_1">附件二</text:span><text:span text:style-name="T1_2">之</text:span><text:span text:style-name="T1_3">（三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台北市原住民參加職業訓練學費及材料費補助第二階段申請書<text:s text:c="3"/>年<text:s text:c="3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<text:s/>請<text:s/>人</text:span></text:p>
            <text:p text:style-name="P4"><text:span text:style-name="T4_1">姓<text:s text:c="4"/>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<text:s text:c="3"/>別</text:span></text:p>
          </table:table-cell>
          <table:table-cell table:style-name="Cell5">
            <text:p text:style-name="P7"><text:span text:style-name="T7_1">□</text:span><text:span text:style-name="T7_2">男<text:s text:c="5"/></text:span><text:span text:style-name="T7_3">□</text:span><text:span text:style-name="T7_4">女</text:span></text:p>
          </table:table-cell>
          <table:table-cell table:style-name="Cell6" table:number-columns-spanned="2">
            <text:p text:style-name="P8"><text:span text:style-name="T8_1">族<text:s text:c="3"/></text:span><text:span text:style-name="T8_2"><text:s text:c="2"/></text:span><text:span text:style-name="T8_3"><text:s/>別</text:span></text:p>
          </table:table-cell>
          <table:covered-table-cell/>
          <table:table-cell table:style-name="Cell7">
            <text:p text:style-name="P9"><text:span text:style-name="T9_1"><text:s text:c="33"/>族</text:span></text:p>
          </table:table-cell>
        </table:table-row>
        <table:table-row table:style-name="Row3">
          <table:table-cell table:style-name="Cell8">
            <text:p text:style-name="P10"><text:span text:style-name="T10_1">教育程度<text:s text:c="3"/></text:span></text:p>
          </table:table-cell>
          <table:table-cell table:style-name="Cell9" table:number-columns-spanned="3">
            <text:list text:style-name="LS5" xml:id="list0">
              <text:list-item>
                <text:p text:style-name="P11"><text:span text:style-name="T11_1">大專</text:span><text:span text:style-name="T11_2">以上</text:span><text:span text:style-name="T11_3"><text:s text:c="2"/></text:span><text:span text:style-name="T11_4">□</text:span><text:span text:style-name="T11_5">高中、職<text:s/></text:span><text:span text:style-name="T11_6">□</text:span><text:span text:style-name="T11_7">國小、國中<text:s/></text:span><text:span text:style-name="T11_8">□</text:span><text:span text:style-name="T11_9">其它</text:span></text:p>
              </text:list-item>
            </text:list>
          </table:table-cell>
          <table:covered-table-cell/>
          <table:covered-table-cell/>
          <table:table-cell table:style-name="Cell10" table:number-columns-spanned="2">
            <text:p text:style-name="P12"><text:span text:style-name="T12_1">出生年月日</text:span></text:p>
          </table:table-cell>
          <table:covered-table-cell/>
          <table:table-cell table:style-name="Cell11">
            <text:p text:style-name="P13"><text:span text:style-name="T13_1">年<text:s text:c="7"/>月<text:s text:c="6"/>日<text:s text:c="6"/>歲</text:span></text:p>
          </table:table-cell>
        </table:table-row>
        <table:table-row table:style-name="Row4">
          <table:table-cell table:style-name="Cell12">
            <text:p text:style-name="P14"><text:span text:style-name="T14_1">訓練班期</text:span></text:p>
          </table:table-cell>
          <table:table-cell table:style-name="Cell13" table:number-columns-spanned="3">
            <text:p text:style-name="P15"><text:span text:style-name="T15_1">班<text:s text:c="16"/>期</text:span></text:p>
          </table:table-cell>
          <table:covered-table-cell/>
          <table:covered-table-cell/>
          <table:table-cell table:style-name="Cell14" table:number-columns-spanned="2">
            <text:p text:style-name="P16"><text:span text:style-name="T16_1">受<text:s/>訓<text:s/>期<text:s/>間</text:span></text:p>
            <text:p text:style-name="P17"><text:span text:style-name="T17_1">及<text:s text:c="3"/>月<text:s text:c="2"/>數</text:span></text:p>
          </table:table-cell>
          <table:covered-table-cell/>
          <table:table-cell table:style-name="Cell15">
            <text:p text:style-name="P18"><text:span text:style-name="T18_1">自<text:s text:c="8"/>年<text:s text:c="6"/>月至<text:s text:c="5"/>年<text:s text:c="4"/>日</text:span></text:p>
            <text:p text:style-name="P19"><text:span text:style-name="T19_1">計<text:s text:c="12"/>個月<text:s text:c="2"/></text:span></text:p>
          </table:table-cell>
        </table:table-row>
        <table:table-row table:style-name="Row5">
          <table:table-cell table:style-name="Cell16">
            <text:p text:style-name="P20"><text:span text:style-name="T20_1">檢<text:s text:c="4"/>附</text:span></text:p>
            <text:p text:style-name="P21"><text:span text:style-name="T21_1">證<text:s text:c="4"/>件</text:span></text:p>
          </table:table-cell>
          <table:table-cell table:style-name="Cell17" table:number-columns-spanned="6">
            <text:p text:style-name="P22"><text:span text:style-name="T22_1">□</text:span><text:span text:style-name="T22_2">申請書<text:s text:c="34"/></text:span><text:span text:style-name="T22_3">□</text:span><text:span text:style-name="T22_4">第一階段申請核定文影本<text:s text:c="29"/></text:span></text:p>
            <text:p text:style-name="P23"><text:span text:style-name="T23_1">□</text:span><text:span text:style-name="T23_2">結業證書或足以顯示合格結業之證明或出席紀錄（須經承訓機構核章）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/>
            <text:p text:style-name="P25"><text:span text:style-name="T25_1">承<text:s text:c="4"/>訓</text:span></text:p>
            <text:p text:style-name="P26"><text:span text:style-name="T26_1">機<text:s text:c="4"/>構</text:span></text:p>
            <text:p text:style-name="P27"><text:span text:style-name="T27_1">簽<text:s text:c="4"/>證</text:span></text:p>
          </table:table-cell>
          <table:table-cell table:style-name="Cell19" table:number-columns-spanned="3">
            <text:p text:style-name="P28"/>
            <text:p text:style-name="P29"/>
          </table:table-cell>
          <table:covered-table-cell/>
          <table:covered-table-cell/>
          <table:table-cell table:style-name="Cell20" table:number-rows-spanned="2">
            <text:p text:style-name="P30"/>
            <text:p text:style-name="P31"/>
            <text:p text:style-name="P32"><text:span text:style-name="T32_1">申</text:span></text:p>
            <text:p text:style-name="P33"/>
            <text:p text:style-name="P34"/>
            <text:p text:style-name="P35"><text:span text:style-name="T35_1">請</text:span></text:p>
            <text:p text:style-name="P36"/>
            <text:p text:style-name="P37"/>
            <text:p text:style-name="P38"><text:span text:style-name="T38_1">人</text:span></text:p>
          </table:table-cell>
          <table:table-cell table:style-name="Cell21" table:number-columns-spanned="2" table:number-rows-spanned="2">
            <text:p text:style-name="P39"><text:span text:style-name="T39_1">簽名</text:span><text:span text:style-name="T39_2">：　　　　　　　　　　</text:span><text:span text:style-name="T39_3">蓋章</text:span><text:span text:style-name="T39_4">：</text:span></text:p>
            <text:p text:style-name="P40"/>
            <text:p text:style-name="P41"><text:span text:style-name="T41_1">設籍住址：</text:span></text:p>
            <text:p text:style-name="P42"/>
            <text:p text:style-name="P43"/>
            <text:p text:style-name="P44"><text:span text:style-name="T44_1">聯絡電話：（Ｏ）</text:span></text:p>
            <text:p text:style-name="P45"><text:span text:style-name="T45_1">　　　　<text:s/>（Ｈ）</text:span></text:p>
            <text:p text:style-name="P46"><text:span text:style-name="T46_1">聯絡手機：</text:span></text:p>
          </table:table-cell>
          <table:covered-table-cell/>
        </table:table-row>
        <table:table-row table:style-name="Row7">
          <table:table-cell table:style-name="Cell22">
            <text:p text:style-name="P47"/>
            <text:p text:style-name="P48"/>
            <text:p text:style-name="P49"><text:span text:style-name="T49_1">原<text:s/>民<text:s/>會</text:span></text:p>
            <text:p text:style-name="P50"><text:span text:style-name="T50_1">審查意見<text:s text:c="3"/></text:span></text:p>
          </table:table-cell>
          <table:table-cell table:style-name="Cell23" table:number-columns-spanned="3">
            <text:p text:style-name="P51"/>
            <text:p text:style-name="P52"/>
          </table:table-cell>
          <table:covered-table-cell/>
          <table:covered-table-cell/>
          <table:covered-table-cell table:style-name="Cell24">
            <text:p text:style-name="P53"/>
          </table:covered-table-cell>
          <table:covered-table-cell table:style-name="Cell25">
            <text:p text:style-name="P54"/>
          </table:covered-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4-10-11T09:39:00</meta:creation-date>
    <dc:creator>qq</dc:creator>
    <dc:date>2004-10-11T09:49:00</dc:date>
    <meta:print-date>2003-06-11T06:25:00</meta:print-date>
    <meta:editing-cycles>3</meta:editing-cycles>
    <meta:editing-duration>PT4M</meta:editing-duration>
    <meta:document-statistic meta:page-count="1" meta:paragraph-count="1" meta:row-count="3" meta:word-count="80" meta:character-count="539" meta:non-whitespace-character-count="460"/>
  </office:meta>
</office:document-meta>
</file>