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line-height="0.988cm" fo:margin-left="-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88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203cm" fo:margin-left="-0.021cm"/>
    </style:style>
    <style:style style:name="Column1" style:family="table-column">
      <style:table-column-properties style:column-width="3.281cm"/>
    </style:style>
    <style:style style:name="Column2" style:family="table-column">
      <style:table-column-properties style:column-width="6.068cm"/>
    </style:style>
    <style:style style:name="Column3" style:family="table-column">
      <style:table-column-properties style:column-width="0.33cm"/>
    </style:style>
    <style:style style:name="Column4" style:family="table-column">
      <style:table-column-properties style:column-width="0.702cm"/>
    </style:style>
    <style:style style:name="Column5" style:family="table-column">
      <style:table-column-properties style:column-width="0.316cm"/>
    </style:style>
    <style:style style:name="Column6" style:family="table-column">
      <style:table-column-properties style:column-width="0.134cm"/>
    </style:style>
    <style:style style:name="Column7" style:family="table-column">
      <style:table-column-properties style:column-width="0.981cm"/>
    </style:style>
    <style:style style:name="Column8" style:family="table-column">
      <style:table-column-properties style:column-width="0.924cm"/>
    </style:style>
    <style:style style:name="Column9" style:family="table-column">
      <style:table-column-properties style:column-width="5.4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3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top="0.1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top="0.1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706cm" fo:margin-top="0.106cm" fo:margin-left="0.229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right" fo:line-height="0.706cm" fo:margin-left="0.233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8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7cm" fo:margin-top="0.10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67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7cm" fo:margin-top="0.10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text-align-last="justify" fo:line-height="0.6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917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7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9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67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65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indent="-0.4cm" fo:line-height="0.6cm" fo:margin-left="0.501cm" fo:margin-right="0.101cm"/>
    </style:style>
    <style:style style:name="T4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cm" fo:line-height="0.6cm" fo:margin-left="0.501cm" fo:margin-right="0.101cm"/>
    </style:style>
    <style:style style:name="T5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cm" fo:line-height="0.6cm" fo:margin-left="0.501cm" fo:margin-right="0.101cm"/>
    </style:style>
    <style:style style:name="T51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cm" fo:line-height="0.6cm" fo:margin-left="0.501cm" fo:margin-right="0.101cm"/>
    </style:style>
    <style:style style:name="T52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cm" fo:line-height="0.6cm" fo:margin-left="0.501cm" fo:margin-right="0.101cm">
        <style:tab-stops>
          <style:tab-stop style:type="left" style:leader-style="none" style:position="0.896cm"/>
        </style:tab-stops>
      </style:paragraph-properties>
    </style:style>
    <style:style style:name="T53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564cm" fo:line-height="0.706cm" fo:margin-left="0.564cm"/>
    </style:style>
    <style:style style:name="T54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0.6cm" fo:margin-right="0.101cm"/>
    </style:style>
    <style:style style:name="T56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374cm" fo:line-height="0.6cm" fo:margin-left="0.374cm" fo:margin-right="0.101cm"/>
    </style:style>
    <style:style style:name="T57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7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6cm" fo:margin-right="0.101cm"/>
    </style:style>
    <style:style style:name="T58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282cm" fo:line-height="0.6cm" fo:margin-left="0.282cm" fo:margin-right="0.101cm"/>
    </style:style>
    <style:style style:name="T5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3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4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cm" fo:margin-right="0.101cm"/>
    </style:style>
    <style:style style:name="T6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6cm" fo:margin-right="0.101cm"/>
    </style:style>
    <style:style style:name="T61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564cm" fo:line-height="0.706cm" fo:margin-left="0.564cm"/>
    </style:style>
    <style:style style:name="T62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7.33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741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align="justify" fo:text-align-last="justify" fo:line-height="0.741cm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67cm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justify" fo:text-align-last="justify" fo:line-height="0.67cm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justify" fo:text-align-last="justify" fo:line-height="0.67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917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917cm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917cm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917cm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917cm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917cm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附件五－（一）</text:span></text:p>
      <text:p text:style-name="P2"><text:span text:style-name="T2_1"><text:s/></text:span><text:span text:style-name="T2_2">臺</text:span><text:span text:style-name="T2_3">北市原住民貸款利息補貼第一階段申請書</text:span></text:p>
      <text:p text:style-name="P3"><text:span text:style-name="T3_1">　</text:span><text:span text:style-name="T3_2">年</text:span><text:span text:style-name="T3_3"><text:s text:c="2"/></text:span><text:span text:style-name="T3_4"><text:s/>　月</text:span><text:span text:style-name="T3_5"><text:s text:c="2"/></text:span><text:span text:style-name="T3_6"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貸款</text:span></text:p>
            <text:p text:style-name="P5"><text:span text:style-name="T5_1">項目</text:span></text:p>
          </table:table-cell>
          <table:table-cell table:style-name="Cell2" table:number-columns-spanned="2">
            <text:p text:style-name="P6"><text:span text:style-name="T6_1">□</text:span><text:span text:style-name="T6_2">一般性貸款</text:span></text:p>
            <text:p text:style-name="P7"><text:span text:style-name="T7_1">□</text:span><text:span text:style-name="T7_2">創業性貸款</text:span></text:p>
          </table:table-cell>
          <table:covered-table-cell/>
          <table:table-cell table:style-name="Cell3" table:number-columns-spanned="2">
            <text:p text:style-name="P8"><text:span text:style-name="T8_1">族別</text:span></text:p>
          </table:table-cell>
          <table:covered-table-cell/>
          <table:table-cell table:style-name="Cell4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10"><text:span text:style-name="T10_1">申請人</text:span></text:p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5">
            <text:p text:style-name="P13"><text:span text:style-name="T13_1">出生年月日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4"><text:span text:style-name="T14_1">年<text:s text:c="4"/>月<text:s text:c="5"/>日</text:span></text:p>
            <text:p text:style-name="P15"><text:span text:style-name="T15_1">　歲</text:span></text:p>
          </table:table-cell>
          <table:covered-table-cell/>
        </table:table-row>
        <table:table-row table:style-name="Row3">
          <table:table-cell table:style-name="Cell9" table:number-rows-spanned="3">
            <text:p text:style-name="P16"><text:span text:style-name="T16_1">身分證</text:span></text:p>
            <text:p text:style-name="P17"/>
            <text:p text:style-name="P18"><text:span text:style-name="T18_1">統</text:span><text:span text:style-name="T18_2">一編號</text:span></text:p>
          </table:table-cell>
          <table:table-cell table:style-name="Cell10" table:number-rows-spanned="3">
            <text:p text:style-name="P19"/>
            <text:p text:style-name="P20"/>
          </table:table-cell>
          <table:table-cell table:style-name="Cell11" table:number-columns-spanned="4" table:number-rows-spanned="3">
            <text:p text:style-name="P21"><text:span text:style-name="T21_1">電</text:span></text:p>
            <text:p text:style-name="P22"/>
            <text:p text:style-name="P23"><text:span text:style-name="T23_1">話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24"><text:span text:style-name="T24_1">O</text:span></text:p>
          </table:table-cell>
          <table:covered-table-cell/>
          <table:table-cell table:style-name="Cell13">
            <text:p text:style-name="P25"><text:span text:style-name="T25_1"><text:s/></text:span></text:p>
          </table:table-cell>
        </table:table-row>
        <table:table-row table:style-name="Row4">
          <table:covered-table-cell table:style-name="Cell14">
            <text:p text:style-name="P26"/>
          </table:covered-table-cell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covered-table-cell/>
          <table:covered-table-cell/>
          <table:covered-table-cell/>
          <table:table-cell table:style-name="Cell17" table:number-columns-spanned="2">
            <text:p text:style-name="P29"><text:span text:style-name="T29_1">H<text:s/></text:span></text:p>
          </table:table-cell>
          <table:covered-table-cell/>
          <table:table-cell table:style-name="Cell18">
            <text:p text:style-name="P30"/>
          </table:table-cell>
        </table:table-row>
        <table:table-row table:style-name="Row5">
          <table:covered-table-cell table:style-name="Cell19">
            <text:p text:style-name="P31"/>
          </table:covered-table-cell>
          <table:covered-table-cell table:style-name="Cell20">
            <text:p text:style-name="P32"/>
          </table:covered-table-cell>
          <table:covered-table-cell table:style-name="Cell21">
            <text:p text:style-name="P33"/>
          </table:covered-table-cell>
          <table:covered-table-cell/>
          <table:covered-table-cell/>
          <table:covered-table-cell/>
          <table:table-cell table:style-name="Cell22" table:number-columns-spanned="2">
            <text:p text:style-name="P34"><text:span text:style-name="T34_1">手機</text:span></text:p>
          </table:table-cell>
          <table:covered-table-cell/>
          <table:table-cell table:style-name="Cell23">
            <text:p text:style-name="P35"/>
          </table:table-cell>
        </table:table-row>
        <table:table-row table:style-name="Row6">
          <table:table-cell table:style-name="Cell24">
            <text:p text:style-name="P36"/>
            <text:p text:style-name="P37"><text:span text:style-name="T37_1">戶籍地址</text:span></text:p>
          </table:table-cell>
          <table:table-cell table:style-name="Cell25" table:number-columns-spanned="8">
            <text:p text:style-name="P38"><text:span text:style-name="T38_1">路</text:span></text:p>
            <text:p text:style-name="P39"><text:span text:style-name="T39_1"><text:s text:c="3"/>區<text:s text:c="5"/>里<text:s text:c="4"/>鄰<text:s text:c="11"/>段<text:s text:c="4"/>巷<text:s text:c="3"/>號<text:s text:c="3"/>樓</text:span></text:p>
            <text:p text:style-name="P40"><text:span text:style-name="T40_1">街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41"/>
            <text:p text:style-name="P42"/>
            <text:p text:style-name="P43"/>
            <text:p text:style-name="P44"><text:span text:style-name="T44_1">檢附</text:span></text:p>
            <text:p text:style-name="P45"/>
            <text:p text:style-name="P46"><text:span text:style-name="T46_1">證件</text:span></text:p>
            <text:p text:style-name="P47"/>
          </table:table-cell>
          <table:table-cell table:style-name="Cell27">
            <text:p text:style-name="P48"><text:span text:style-name="T48_1">一般性貸款：</text:span></text:p>
            <text:p text:style-name="P49"><text:span text:style-name="T49_1"></text:span><text:span text:style-name="T49_2">申請書</text:span></text:p>
            <text:p text:style-name="P50"><text:span text:style-name="T50_1"></text:span><text:span text:style-name="T50_2">最近一個月內戶籍謄本，但本會已有資料足以證明者除外</text:span></text:p>
            <text:p text:style-name="P51"><text:span text:style-name="T51_1"></text:span><text:span text:style-name="T51_2">身分證正反面影印本</text:span></text:p>
            <text:p text:style-name="P52"><text:span text:style-name="T52_1"></text:span><text:span text:style-name="T52_2">足以證明合法立案之金融機構同意貸款之相關證明文件</text:span></text:p>
            <text:p text:style-name="P53"><text:span text:style-name="T53_1"></text:span><text:span text:style-name="T53_2">貸款餘額證明書</text:span></text:p>
            <text:p text:style-name="P54"><text:span text:style-name="T54_1"></text:span><text:span text:style-name="T54_2">未曾獲優惠性貸款補助聲明切結書</text:span><text:span text:style-name="T54_3">(</text:span><text:span text:style-name="T54_4">附件五-三</text:span><text:span text:style-name="T54_5">)</text:span></text:p>
          </table:table-cell>
          <table:table-cell table:style-name="Cell28" table:number-columns-spanned="7">
            <text:p text:style-name="P55"><text:span text:style-name="T55_1">創業性貸款：</text:span></text:p>
            <text:p text:style-name="P56"><text:span text:style-name="T56_1"></text:span><text:span text:style-name="T56_2">申請書</text:span></text:p>
            <text:p text:style-name="P57"><text:span text:style-name="T57_1"></text:span><text:span text:style-name="T57_2">最近一個月內戶籍謄本，但本會已有相關資料足以證明者除外</text:span></text:p>
            <text:p text:style-name="P58"><text:span text:style-name="T58_1"></text:span><text:span text:style-name="T58_2">身分證正反面影印本</text:span></text:p>
            <text:p text:style-name="P59"><text:span text:style-name="T59_1"></text:span><text:span text:style-name="T59_2">營利事業登記證</text:span><text:span text:style-name="T59_3">、</text:span><text:span text:style-name="T59_4">公司執照或開（執）業許可證影印本</text:span></text:p>
            <text:p text:style-name="P60"><text:span text:style-name="T60_1"></text:span><text:span text:style-name="T60_2">合法立案之金融機構創業貸款之相關文件</text:span></text:p>
            <text:p text:style-name="P61"><text:span text:style-name="T61_1"></text:span><text:span text:style-name="T61_2">貸款餘額證明書</text:span></text:p>
            <text:p text:style-name="P62"><text:span text:style-name="T62_1"></text:span><text:span text:style-name="T62_2">未曾獲優惠性貸款補助聲明切結書</text:span><text:span text:style-name="T62_3">(</text:span><text:span text:style-name="T62_4">附件五-三</text:span><text:span text:style-name="T62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63"/>
            <text:p text:style-name="P64"/>
            <text:p text:style-name="P65"/>
            <text:p text:style-name="P66"><text:span text:style-name="T66_1">原民會</text:span></text:p>
            <text:p text:style-name="P67"><text:span text:style-name="T67_1">審查意見</text:span></text:p>
          </table:table-cell>
          <table:table-cell table:style-name="Cell30">
            <text:p text:style-name="P68"/>
          </table:table-cell>
          <table:table-cell table:style-name="Cell31" table:number-columns-spanned="2">
            <text:p text:style-name="P69"/>
            <text:p text:style-name="P70"><text:span text:style-name="T70_1">申</text:span></text:p>
            <text:p text:style-name="P71"/>
            <text:p text:style-name="P72"><text:span text:style-name="T72_1">請</text:span></text:p>
            <text:p text:style-name="P73"/>
            <text:p text:style-name="P74"><text:span text:style-name="T74_1">人</text:span></text:p>
          </table:table-cell>
          <table:covered-table-cell/>
          <table:table-cell table:style-name="Cell32" table:number-columns-spanned="5">
            <text:p text:style-name="P75"><text:span text:style-name="T75_1">簽名：</text:span></text:p>
            <text:p text:style-name="P76"><text:span text:style-name="T76_1">蓋章：</text:span></text:p>
            <text:p text:style-name="P77"><text:span text:style-name="T77_1">設籍住址：</text:span></text:p>
            <text:p text:style-name="P78"/>
            <text:p text:style-name="P79"><text:span text:style-name="T79_1">聯絡電話：</text:span></text:p>
            <text:p text:style-name="P80"><text:span text:style-name="T80_1">（O）</text:span></text:p>
            <text:p text:style-name="P81"><text:span text:style-name="T81_1">（H）</text:span></text:p>
            <text:p text:style-name="P82"><text:span text:style-name="T82_1">聯絡手</text:span><text:span text:style-name="T82_2">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5-07-05T02:58:00</meta:creation-date>
    <dc:creator>Administrator</dc:creator>
    <dc:date>2005-07-05T02:58:00</dc:date>
    <meta:print-date>2004-08-12T08:20:00</meta:print-date>
    <meta:editing-cycles>3</meta:editing-cycles>
    <meta:editing-duration>PT3M</meta:editing-duration>
    <meta:document-statistic meta:page-count="1" meta:paragraph-count="1" meta:row-count="3" meta:word-count="77" meta:character-count="516" meta:non-whitespace-character-count="440"/>
  </office:meta>
</office:document-meta>
</file>