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2.274cm" style:use-optimal-column-width="false"/>
    </style:style>
    <style:style style:name="Column2" style:family="table-column">
      <style:table-column-properties style:column-width="4.761cm" style:use-optimal-column-width="false"/>
    </style:style>
    <style:style style:name="Column3" style:family="table-column">
      <style:table-column-properties style:column-width="1.903cm" style:use-optimal-column-width="false"/>
    </style:style>
    <style:style style:name="Column4" style:family="table-column">
      <style:table-column-properties style:column-width="3.812cm" style:use-optimal-column-width="false"/>
    </style:style>
    <style:style style:name="Column5" style:family="table-column">
      <style:table-column-properties style:column-width="1.295cm" style:use-optimal-column-width="false"/>
    </style:style>
    <style:style style:name="Column6" style:family="table-column">
      <style:table-column-properties style:column-width="1.563cm" style:use-optimal-column-width="false"/>
    </style:style>
    <style:style style:name="Column7" style:family="table-column">
      <style:table-column-properties style:column-width="9.11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>
      <style:paragraph-properties fo:text-align="justify" fo:text-align-last="justify" fo:margin-top="0.106cm" fo:margin-bottom="0.106cm"/>
    </style:style>
    <style:style style:name="T2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T2_2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T2_3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T2_4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Row2" style:family="table-row">
      <style:table-row-properties style:min-row-height="1.552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" style:family="paragraph" style:parent-style-name="Normal">
      <style:paragraph-properties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fo:line-height="0.706cm" fo:margin-top="0.423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line-height="0.706cm" fo:margin-top="0.423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text-indent="0.494cm" fo:line-height="0.706cm" fo:margin-top="0.423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>
      <style:paragraph-properties fo:text-indent="-5.433cm" fo:line-height="0.706cm" fo:margin-top="0.423cm" fo:margin-left="5.433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fo:line-height="0.706cm" fo:margin-top="0.212cm" fo:margin-bottom="0.212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text-indent="-0.635cm" fo:line-height="0.706cm" fo:margin-top="0.212cm" fo:margin-bottom="0.21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line-height="0.706cm" fo:margin-top="0.212cm" fo:margin-bottom="0.212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indent="1.976cm" fo:line-height="0.706cm" fo:margin-top="0.212cm" fo:margin-bottom="0.212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min-row-height="2.155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line-height="0.847cm" fo:margin-top="0.529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indent="4.445cm" fo:line-height="0.847cm" fo:margin-top="0.529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5" style:family="table-row">
      <style:table-row-properties style:min-row-height="2.155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paragraph-properties fo:line-height="0.706cm" fo:margin-top="0.212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1" style:family="paragraph" style:parent-style-name="Normal">
      <style:paragraph-properties fo:line-height="0.706cm" fo:margin-top="0.212cm" fo:margin-bottom="0.212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line-height="0.706cm" fo:margin-top="0.212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3" style:family="paragraph" style:parent-style-name="Normal">
      <style:paragraph-properties fo:line-height="0.706cm" fo:margin-top="0.212cm" fo:margin-bottom="0.212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9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style:min-row-height="2.813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line-height="0.635cm" fo:margin-top="0.423cm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6" style:family="paragraph" style:parent-style-name="Normal">
      <style:paragraph-properties fo:line-height="0.635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7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635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1" style:family="paragraph" style:parent-style-name="Normal">
      <style:paragraph-properties fo:text-align="center" fo:line-height="0.635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2" style:family="paragraph" style:parent-style-name="Normal">
      <style:paragraph-properties fo:text-align="center" fo:line-height="0.635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>
      <style:paragraph-properties fo:text-indent="6.421cm" fo:line-height="0.635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4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6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7" style:family="table-row">
      <style:table-row-properties style:min-row-height="2.856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8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1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2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3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4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 fo:line-height="0.988cm" fo:margin-bottom="0.423cm"/>
    </style:style>
  </office:automatic-styles>
  <office:body>
    <office:text>
      <text:p text:style-name="P1"><text:span text:style-name="T1_1">附件二</text:span><text:span text:style-name="T1_2">之</text:span><text:span text:style-name="T1_3">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臺</text:span><text:span text:style-name="T2_2">北市原住民參加職業訓練</text:span><text:span text:style-name="T2_3">生活津貼</text:span><text:span text:style-name="T2_4">申請書<text:s text:c="3"/>年<text:s text:c="3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申<text:s/>請<text:s/>人</text:span></text:p>
            <text:p text:style-name="P4"/>
          </table:table-cell>
          <table:table-cell table:style-name="Cell3">
            <text:p text:style-name="P5"/>
          </table:table-cell>
          <table:table-cell table:style-name="Cell4">
            <text:p text:style-name="P6"><text:span text:style-name="T6_1">性<text:s text:c="3"/>別</text:span></text:p>
          </table:table-cell>
          <table:table-cell table:style-name="Cell5">
            <text:p text:style-name="P7"><text:span text:style-name="T7_1">□</text:span><text:span text:style-name="T7_2">男<text:s text:c="5"/></text:span><text:span text:style-name="T7_3">□</text:span><text:span text:style-name="T7_4">女</text:span></text:p>
          </table:table-cell>
          <table:table-cell table:style-name="Cell6" table:number-columns-spanned="2">
            <text:p text:style-name="P8"><text:span text:style-name="T8_1">族<text:s text:c="4"/>別</text:span></text:p>
          </table:table-cell>
          <table:covered-table-cell/>
          <table:table-cell table:style-name="Cell7">
            <text:p text:style-name="P9"><text:span text:style-name="T9_1"><text:s text:c="33"/>族</text:span></text:p>
          </table:table-cell>
        </table:table-row>
        <table:table-row table:style-name="Row3">
          <table:table-cell table:style-name="Cell8">
            <text:p text:style-name="P10"><text:span text:style-name="T10_1">教育程度<text:s text:c="3"/></text:span></text:p>
          </table:table-cell>
          <table:table-cell table:style-name="Cell9" table:number-columns-spanned="3">
            <text:list text:style-name="LS5" xml:id="list0">
              <text:list-item>
                <text:p text:style-name="P11"><text:span text:style-name="T11_1">大專<text:s/></text:span><text:span text:style-name="T11_2">□</text:span><text:span text:style-name="T11_3">高中、職<text:s/></text:span><text:span text:style-name="T11_4">□</text:span><text:span text:style-name="T11_5">國小、國中<text:s text:c="2"/></text:span><text:span text:style-name="T11_6">□</text:span><text:span text:style-name="T11_7">其它</text:span></text:p>
              </text:list-item>
            </text:list>
          </table:table-cell>
          <table:covered-table-cell/>
          <table:covered-table-cell/>
          <table:table-cell table:style-name="Cell10" table:number-columns-spanned="2">
            <text:p text:style-name="P12"><text:span text:style-name="T12_1">出生年月日</text:span></text:p>
          </table:table-cell>
          <table:covered-table-cell/>
          <table:table-cell table:style-name="Cell11">
            <text:p text:style-name="P13"><text:span text:style-name="T13_1">年<text:s text:c="7"/>月<text:s text:c="6"/>日<text:s text:c="6"/>歲</text:span></text:p>
          </table:table-cell>
        </table:table-row>
        <table:table-row table:style-name="Row4">
          <table:table-cell table:style-name="Cell12">
            <text:p text:style-name="P14"><text:span text:style-name="T14_1">訓練班期</text:span></text:p>
          </table:table-cell>
          <table:table-cell table:style-name="Cell13" table:number-columns-spanned="3">
            <text:p text:style-name="P15"><text:span text:style-name="T15_1">班<text:s text:c="16"/>期</text:span></text:p>
          </table:table-cell>
          <table:covered-table-cell/>
          <table:covered-table-cell/>
          <table:table-cell table:style-name="Cell14" table:number-columns-spanned="2">
            <text:p text:style-name="P16"><text:span text:style-name="T16_1">受<text:s/>訓<text:s/>期<text:s/>間</text:span></text:p>
            <text:p text:style-name="P17"><text:span text:style-name="T17_1">及<text:s text:c="3"/>月<text:s text:c="2"/>數</text:span></text:p>
          </table:table-cell>
          <table:covered-table-cell/>
          <table:table-cell table:style-name="Cell15">
            <text:p text:style-name="P18"><text:span text:style-name="T18_1">自<text:s text:c="7"/>年<text:s text:c="6"/>月至<text:s text:c="5"/>年<text:s text:c="5"/>日</text:span></text:p>
            <text:p text:style-name="P19"><text:span text:style-name="T19_1">計<text:s text:c="12"/>個月<text:s text:c="2"/></text:span></text:p>
          </table:table-cell>
        </table:table-row>
        <table:table-row table:style-name="Row5">
          <table:table-cell table:style-name="Cell16">
            <text:p text:style-name="P20"><text:span text:style-name="T20_1">檢<text:s text:c="4"/>附</text:span></text:p>
            <text:p text:style-name="P21"><text:span text:style-name="T21_1">證<text:s text:c="4"/>件</text:span></text:p>
          </table:table-cell>
          <table:table-cell table:style-name="Cell17" table:number-columns-spanned="6">
            <text:p text:style-name="P22"><text:span text:style-name="T22_1">□</text:span><text:span text:style-name="T22_2">申請書</text:span><text:span text:style-name="T22_3"><text:s text:c="6"/></text:span><text:span text:style-name="T22_4"><text:s text:c="34"/></text:span><text:span text:style-name="T22_5">□</text:span><text:span text:style-name="T22_6">一個月內戶籍謄本</text:span></text:p>
            <text:p text:style-name="P23"><text:span text:style-name="T23_1">□</text:span><text:span text:style-name="T23_2">印領清冊(由承訓機構提出)</text:span><text:span text:style-name="T23_3"><text:s text:c="22"/></text:span><text:span text:style-name="T23_4">□</text:span><text:span text:style-name="T23_5">課程表（</text:span><text:span text:style-name="T23_6">由</text:span><text:span text:style-name="T23_7">承訓機構</text:span><text:span text:style-name="T23_8">提出</text:span><text:span text:style-name="T23_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8">
            <text:p text:style-name="P24"><text:span text:style-name="T24_1">承<text:s text:c="4"/>訓<text:s text:c="2"/></text:span></text:p>
            <text:p text:style-name="P25"><text:span text:style-name="T25_1">機<text:s text:c="4"/>構</text:span></text:p>
            <text:p text:style-name="P26"><text:span text:style-name="T26_1">簽<text:s text:c="4"/>證</text:span></text:p>
          </table:table-cell>
          <table:table-cell table:style-name="Cell19" table:number-columns-spanned="3">
            <text:p text:style-name="P27"/>
          </table:table-cell>
          <table:covered-table-cell/>
          <table:covered-table-cell/>
          <table:table-cell table:style-name="Cell20" table:number-rows-spanned="2">
            <text:p text:style-name="P28"/>
            <text:p text:style-name="P29"/>
            <text:p text:style-name="P30"><text:span text:style-name="T30_1">申</text:span></text:p>
            <text:p text:style-name="P31"><text:span text:style-name="T31_1">請</text:span></text:p>
            <text:p text:style-name="P32"><text:span text:style-name="T32_1">人</text:span></text:p>
          </table:table-cell>
          <table:table-cell table:style-name="Cell21" table:number-columns-spanned="2" table:number-rows-spanned="2">
            <text:p text:style-name="P33"><text:span text:style-name="T33_1">簽名蓋章</text:span></text:p>
            <text:p text:style-name="P34"/>
            <text:p text:style-name="P35"><text:span text:style-name="T35_1">聯絡</text:span><text:span text:style-name="T35_2">住址：</text:span></text:p>
            <text:p text:style-name="P36"/>
            <text:p text:style-name="P37"><text:span text:style-name="T37_1">聯絡電話：</text:span></text:p>
          </table:table-cell>
          <table:covered-table-cell/>
        </table:table-row>
        <table:table-row table:style-name="Row7">
          <table:table-cell table:style-name="Cell22">
            <text:p text:style-name="P38"/>
            <text:p text:style-name="P39"><text:span text:style-name="T39_1">原<text:s/>民<text:s/>會</text:span></text:p>
            <text:p text:style-name="P40"><text:span text:style-name="T40_1">審查意見</text:span></text:p>
            <text:p text:style-name="P41"/>
          </table:table-cell>
          <table:table-cell table:style-name="Cell23" table:number-columns-spanned="3">
            <text:p text:style-name="P42"/>
          </table:table-cell>
          <table:covered-table-cell/>
          <table:covered-table-cell/>
          <table:covered-table-cell table:style-name="Cell24">
            <text:p text:style-name="P43"/>
          </table:covered-table-cell>
          <table:covered-table-cell table:style-name="Cell25">
            <text:p text:style-name="P44"/>
          </table:covered-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01cm" fo:line-height="0.776cm" fo:margin-left="3.602cm" fo:margin-right="0.199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494cm" fo:line-height="0.847cm" fo:margin-left="1.76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align="justify" fo:text-indent="-1.122cm" fo:line-height="0.847cm" fo:margin-left="2.392cm"/>
      <style:text-properties style:font-name="雅真中楷"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637cm" fo:line-height="0.847cm" fo:margin-left="2.542cm"/>
      <style:text-properties style:font-name="雅真中楷" fo:font-size="14pt" style:font-name-asian="雅真中楷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１, ２, ３, ..." text:style-name="List1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申請各項補助須知</dc:title>
    <meta:initial-creator>user42</meta:initial-creator>
    <meta:creation-date>2005-04-14T08:02:00</meta:creation-date>
    <dc:creator>Administrator</dc:creator>
    <dc:date>2005-04-19T06:45:00</dc:date>
    <meta:print-date>2003-06-11T06:25:00</meta:print-date>
    <meta:editing-cycles>8</meta:editing-cycles>
    <meta:editing-duration>PT5M</meta:editing-duration>
    <meta:document-statistic meta:page-count="1" meta:paragraph-count="1" meta:row-count="3" meta:word-count="66" meta:character-count="443" meta:non-whitespace-character-count="378"/>
  </office:meta>
</office:document-meta>
</file>