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3.224cm" style:use-optimal-column-width="false"/>
    </style:style>
    <style:style style:name="Column2" style:family="table-column">
      <style:table-column-properties style:column-width="5.292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0.45cm" style:use-optimal-column-width="false"/>
    </style:style>
    <style:style style:name="Column7" style:family="table-column">
      <style:table-column-properties style:column-width="1.244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0.014cm" style:use-optimal-column-width="false"/>
    </style:style>
    <style:style style:name="Column11" style:family="table-column">
      <style:table-column-properties style:column-width="0.621cm" style:use-optimal-column-width="false"/>
    </style:style>
    <style:style style:name="Column12" style:family="table-column">
      <style:table-column-properties style:column-width="0.803cm" style:use-optimal-column-width="false"/>
    </style:style>
    <style:style style:name="Column13" style:family="table-column">
      <style:table-column-properties style:column-width="0.91cm" style:use-optimal-column-width="false"/>
    </style:style>
    <style:style style:name="Column14" style:family="table-column">
      <style:table-column-properties style:column-width="4.214cm" style:use-optimal-column-width="false"/>
    </style:style>
    <style:style style:name="Row1" style:family="table-row">
      <style:table-row-properties style:row-height="1.26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margin-left="0.3cm"/>
    </style:style>
    <style:style style:name="T2_1" style:family="text">
      <style:text-properties fo:letter-spacing="0.064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2" style:family="table-row">
      <style:table-row-properties style:row-height="1.706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text-align="justify" fo:text-align-last="justify" fo:line-height="0.564cm" fo:margin-left="0.101cm" fo:margin-right="0.101cm"/>
    </style:style>
    <style:style style:name="T3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4" style:family="paragraph" style:parent-style-name="Normal">
      <style:paragraph-properties fo:text-align="justify" fo:text-align-last="justify" fo:line-height="0.564cm" fo:margin-left="0.101cm" fo:margin-right="0.101cm"/>
    </style:style>
    <style:style style:name="T4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5" style:family="paragraph" style:parent-style-name="Normal">
      <style:paragraph-properties fo:text-align="justify" fo:text-align-last="justify" fo:line-height="0.564cm" fo:margin-left="0.101cm" fo:margin-right="0.101cm"/>
    </style:style>
    <style:style style:name="T5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align="justify" fo:text-align-last="justify" fo:line-height="0.564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 fo:text-align-last="justify" fo:line-height="0.564cm" fo:margin-left="0.101cm" fo:margin-right="0.101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align="center" fo:line-height="0.564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align="justify" fo:text-align-last="justify" fo:line-height="0.564cm" fo:margin-left="0.101cm" fo:margin-right="0.101cm"/>
    </style:style>
    <style:style style:name="T9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0" style:family="paragraph" style:parent-style-name="Normal">
      <style:paragraph-properties fo:line-height="0.564cm" fo:margin-left="0.101cm" fo:margin-right="0.101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align="right" fo:line-height="0.564cm" fo:margin-left="0.101cm" fo:margin-right="0.101cm"/>
      <style:text-properties fo:letter-spacing="-0.018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96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 fo:line-height="0.706cm" fo:margin-left="0.101cm" fo:margin-right="0.101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3" style:family="paragraph" style:parent-style-name="Normal">
      <style:paragraph-properties fo:text-align="justify" fo:text-align-last="justify" fo:line-height="0.706cm" fo:margin-left="0.101cm" fo:margin-right="0.101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justify" fo:line-height="0.70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6" style:family="paragraph" style:parent-style-name="Normal">
      <style:paragraph-properties fo:text-align="justify" fo:line-height="0.706cm" fo:margin-left="0.101cm" fo:margin-right="0.101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fo:text-align="justify" fo:text-align-last="justify" fo:line-height="0.706cm" fo:margin-left="0.101cm" fo:margin-right="0.101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justify" fo:text-align-last="justify" fo:line-height="0.706cm" fo:margin-left="0.101cm" fo:margin-right="0.101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justify" fo:text-align-last="justify" fo:line-height="0.70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7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justify" fo:text-align-last="justify" fo:line-height="0.776cm" fo:margin-left="0.101cm" fo:margin-right="0.101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line-height="0.564cm" fo:margin-left="0.101cm" fo:margin-right="0.101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2" style:family="paragraph" style:parent-style-name="Normal">
      <style:paragraph-properties fo:text-align="center" fo:line-height="0.564cm" fo:margin-left="0.101cm" fo:margin-right="0.101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line-height="0.564cm" fo:margin-left="0.101cm" fo:margin-right="0.101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center" fo:line-height="0.529cm" fo:margin-left="-0.101cm" fo:margin-right="-0.101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center" fo:line-height="0.776cm" fo:margin-left="0.101cm" fo:margin-right="0.101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min-row-height="1.75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align="justify" fo:text-align-last="justify" fo:line-height="0.776cm" fo:margin-left="0.101cm" fo:margin-right="0.101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7" style:family="paragraph" style:parent-style-name="Normal">
      <style:paragraph-properties fo:text-align="justify" fo:text-align-last="justify" fo:line-height="0.776cm" fo:margin-left="0.101cm" fo:margin-right="0.101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line-height="0.564cm" fo:margin-left="0.101cm" fo:margin-right="0.101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9" style:family="paragraph" style:parent-style-name="Normal">
      <style:paragraph-properties fo:text-align="center" fo:line-height="0.564cm" fo:margin-left="0.101cm" fo:margin-right="0.101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0" style:family="paragraph" style:parent-style-name="Normal">
      <style:paragraph-properties fo:text-align="justify" fo:line-height="0.564cm" fo:margin-left="0.101cm" fo:margin-right="0.101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align="center" fo:line-height="0.529cm" fo:margin-left="-0.101cm" fo:margin-right="-0.101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align="center" fo:line-height="0.776cm" fo:margin-left="0.101cm" fo:margin-right="0.101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row-height="1.268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text-align="justify" fo:text-align-last="justify" fo:line-height="0.564cm" fo:margin-left="0.101cm" fo:margin-right="0.101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4" style:family="paragraph" style:parent-style-name="Normal">
      <style:paragraph-properties fo:text-align="justify" fo:text-align-last="justify" fo:line-height="0.564cm" fo:margin-left="0.101cm" fo:margin-right="0.101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align="justify" fo:line-height="0.776cm" fo:margin-left="0.101cm" fo:margin-right="0.101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1.824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fo:text-align="justify" fo:text-align-last="justify" fo:line-height="0.6cm" fo:margin-left="0.101cm" fo:margin-right="0.101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paragraph-properties fo:text-align="justify" fo:line-height="0.6cm" fo:margin-left="0.101cm" fo:margin-right="0.101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8" style:family="paragraph" style:parent-style-name="Normal">
      <style:paragraph-properties fo:text-align="justify" fo:line-height="0.6cm" fo:margin-left="0.101cm" fo:margin-right="0.101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9" style:family="paragraph" style:parent-style-name="Normal">
      <style:paragraph-properties fo:text-align="justify" fo:line-height="0.6cm" fo:margin-left="0.101cm" fo:margin-right="0.101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text-align="justify" fo:line-height="0.6cm" fo:margin-left="0.101cm" fo:margin-right="0.101cm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8" style:family="table-row">
      <style:table-row-properties style:min-row-height="2.50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paragraph-properties fo:text-align="justify" fo:text-align-last="justify" fo:line-height="0.564cm" fo:margin-left="0.101cm" fo:margin-right="0.101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text-align="justify" fo:text-align-last="justify" fo:line-height="0.564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text-align="justify" fo:text-align-last="justify" fo:line-height="0.564cm" fo:margin-left="0.101cm" fo:margin-right="0.101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4" style:family="paragraph" style:parent-style-name="Normal">
      <style:paragraph-properties fo:text-align="justify" fo:text-align-last="justify" fo:line-height="0.564cm" fo:margin-left="0.101cm" fo:margin-right="0.101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5" style:family="paragraph" style:parent-style-name="Normal">
      <style:paragraph-properties fo:text-align="justify" fo:text-align-last="justify" fo:line-height="0.564cm" fo:margin-left="0.101cm" fo:margin-right="0.101cm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fo:text-align="justify" fo:line-height="0.564cm" fo:margin-left="0.101cm" fo:margin-right="0.101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7" style:family="paragraph" style:parent-style-name="Normal">
      <style:paragraph-properties fo:text-align="justify" fo:line-height="0.564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564cm" fo:margin-left="0.101cm" fo:margin-right="0.101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9" style:family="paragraph" style:parent-style-name="Normal">
      <style:paragraph-properties fo:text-align="justify" fo:text-align-last="justify" fo:line-height="0.988cm" fo:margin-bottom="0.423cm"/>
      <style:text-properties style:font-name="標楷體" fo:font-size="20pt" style:font-name-asian="標楷體" style:font-size-asian="20pt" fo:font-weight="bold" style:font-weight-asian="bold"/>
    </style:style>
  </office:automatic-styles>
  <office:body>
    <office:text>
      <text:p text:style-name="P1"><text:span text:style-name="T1_1">附件三</text:span><text:span text:style-name="T1_2">之</text:span><text:span text:style-name="T1_3">（一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2"><text:span text:style-name="T2_1">臺北市原住民購屋補助申請書　</text:span><text:span text:style-name="T2_2">　　　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請人</text:span></text:p>
            <text:p text:style-name="P4"><text:span text:style-name="T4_1">（房屋所有權人）</text:span></text:p>
            <text:p text:style-name="P5"><text:span text:style-name="T5_1">姓名</text:span></text:p>
          </table:table-cell>
          <table:table-cell table:style-name="Cell3" table:number-columns-spanned="4">
            <text:p text:style-name="P6"/>
          </table:table-cell>
          <table:covered-table-cell/>
          <table:covered-table-cell/>
          <table:covered-table-cell/>
          <table:table-cell table:style-name="Cell4" table:number-columns-spanned="2">
            <text:p text:style-name="P7"><text:span text:style-name="T7_1">族別</text:span></text:p>
          </table:table-cell>
          <table:covered-table-cell/>
          <table:table-cell table:style-name="Cell5" table:number-columns-spanned="2">
            <text:p text:style-name="P8"/>
          </table:table-cell>
          <table:covered-table-cell/>
          <table:table-cell table:style-name="Cell6" table:number-columns-spanned="3">
            <text:p text:style-name="P9"><text:span text:style-name="T9_1">申請人職</text:span></text:p>
            <text:p text:style-name="P10"><text:span text:style-name="T10_1">業</text:span></text:p>
          </table:table-cell>
          <table:covered-table-cell/>
          <table:covered-table-cell/>
          <table:table-cell table:style-name="Cell7" table:number-columns-spanned="2">
            <text:p text:style-name="P11"/>
          </table:table-cell>
          <table:covered-table-cell/>
        </table:table-row>
        <table:table-row table:style-name="Row3">
          <table:table-cell table:style-name="Cell8">
            <text:p text:style-name="P12"><text:span text:style-name="T12_1">身分證</text:span></text:p>
            <text:p text:style-name="P13"><text:span text:style-name="T13_1">統一編號</text:span></text:p>
          </table:table-cell>
          <table:table-cell table:style-name="Cell9">
            <text:p text:style-name="P14"/>
          </table:table-cell>
          <table:table-cell table:style-name="Cell10">
            <text:p text:style-name="P15"><text:span text:style-name="T15_1">出生</text:span></text:p>
            <text:p text:style-name="P16"><text:span text:style-name="T16_1">年月日</text:span></text:p>
          </table:table-cell>
          <table:table-cell table:style-name="Cell11" table:number-columns-spanned="5">
            <text:p text:style-name="P17"><text:span text:style-name="T17_1">　　　年<text:s text:c="2"/>月<text:s text:c="2"/>日　</text:span></text:p>
          </table:table-cell>
          <table:covered-table-cell/>
          <table:covered-table-cell/>
          <table:covered-table-cell/>
          <table:covered-table-cell/>
          <table:table-cell table:style-name="Cell12" table:number-columns-spanned="2">
            <text:p text:style-name="P18"><text:span text:style-name="T18_1">電話</text:span></text:p>
          </table:table-cell>
          <table:covered-table-cell/>
          <table:table-cell table:style-name="Cell13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Row4">
          <table:table-cell table:style-name="Cell14">
            <text:p text:style-name="P20"><text:span text:style-name="T20_1">戶籍地址</text:span></text:p>
          </table:table-cell>
          <table:table-cell table:style-name="Cell15" table:number-columns-spanned="10">
            <text:p text:style-name="P21"><text:span text:style-name="T21_1">　　　　　　　　　　　　路</text:span></text:p>
            <text:p text:style-name="P22"><text:span text:style-name="T22_1">　區　　里　　鄰　　　　　　段　　巷　　弄　　號　樓之</text:span></text:p>
            <text:p text:style-name="P23"><text:span text:style-name="T23_1">　　　　　　　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 table:number-columns-spanned="2">
            <text:p text:style-name="P24"><text:span text:style-name="T24_1">戶籍遷入本市日　期</text:span></text:p>
          </table:table-cell>
          <table:covered-table-cell/>
          <table:table-cell table:style-name="Cell17">
            <text:p text:style-name="P25"><text:span text:style-name="T25_1"><text:s text:c="2"/>年　<text:s/>月　　日</text:span></text:p>
          </table:table-cell>
        </table:table-row>
        <table:table-row table:style-name="Row5">
          <table:table-cell table:style-name="Cell18">
            <text:p text:style-name="P26"><text:span text:style-name="T26_1">購買房屋</text:span></text:p>
            <text:p text:style-name="P27"><text:span text:style-name="T27_1">地址</text:span></text:p>
          </table:table-cell>
          <table:table-cell table:style-name="Cell19" table:number-columns-spanned="10">
            <text:p text:style-name="P28"><text:span text:style-name="T28_1">　　　　　　　　　　　　路</text:span></text:p>
            <text:p text:style-name="P29"><text:span text:style-name="T29_1">　區　　里　　鄰　　　　　　段　　巷　　弄　　號　樓之</text:span></text:p>
            <text:p text:style-name="P30"><text:span text:style-name="T30_1">　　　　　　　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31"><text:span text:style-name="T31_1">房屋權狀核發日　期</text:span></text:p>
          </table:table-cell>
          <table:covered-table-cell/>
          <table:table-cell table:style-name="Cell21">
            <text:p text:style-name="P32"><text:span text:style-name="T32_1"><text:s text:c="2"/>年　<text:s/>月　<text:s text:c="2"/>日</text:span></text:p>
          </table:table-cell>
        </table:table-row>
        <table:table-row table:style-name="Row6">
          <table:table-cell table:style-name="Cell22">
            <text:p text:style-name="P33"><text:span text:style-name="T33_1">申請補助</text:span></text:p>
            <text:p text:style-name="P34"><text:span text:style-name="T34_1">金額</text:span></text:p>
          </table:table-cell>
          <table:table-cell table:style-name="Cell23" table:number-columns-spanned="13">
            <text:p text:style-name="P35"><text:span text:style-name="T35_1">新台幣壹拾伍萬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4">
            <text:p text:style-name="P36"><text:span text:style-name="T36_1">檢附證件</text:span></text:p>
          </table:table-cell>
          <table:table-cell table:style-name="Cell25" table:number-columns-spanned="13">
            <text:p text:style-name="P37"><text:span text:style-name="T37_1">□</text:span><text:span text:style-name="T37_2">一個月內全戶戶籍謄本乙份(若與配偶分戶者，應檢附配偶之戶籍謄本)。</text:span></text:p>
            <text:p text:style-name="P38"><text:span text:style-name="T38_1">□</text:span><text:span text:style-name="T38_2">申請人身分證正反面影印本。</text:span></text:p>
            <text:p text:style-name="P39"><text:span text:style-name="T39_1">□</text:span><text:span text:style-name="T39_2">土地及建築物登記謄本。</text:span></text:p>
            <text:p text:style-name="P40"><text:span text:style-name="T40_1">□</text:span><text:span text:style-name="T40_2">金融機構存摺封面影本</text:span><text:span text:style-name="T40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>
            <text:p text:style-name="P41"><text:span text:style-name="T41_1">原民會審查意見</text:span></text:p>
          </table:table-cell>
          <table:table-cell table:style-name="Cell27" table:number-columns-spanned="3">
            <text:p text:style-name="P42"/>
          </table:table-cell>
          <table:covered-table-cell/>
          <table:covered-table-cell/>
          <table:table-cell table:style-name="Cell28" table:number-columns-spanned="2">
            <text:p text:style-name="P43"><text:span text:style-name="T43_1">申　</text:span></text:p>
            <text:p text:style-name="P44"><text:span text:style-name="T44_1">請</text:span></text:p>
            <text:p text:style-name="P45"><text:span text:style-name="T45_1">人</text:span></text:p>
          </table:table-cell>
          <table:covered-table-cell/>
          <table:table-cell table:style-name="Cell29" table:number-columns-spanned="8">
            <text:p text:style-name="P46"><text:span text:style-name="T46_1">　　　　　　　　　　　　　　　　　　　　簽名蓋章</text:span></text:p>
            <text:p text:style-name="P47"/>
            <text:p text:style-name="P48"><text:span text:style-name="T48_1">聯</text:span><text:span text:style-name="T48_2">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5-04-14T08:04:00</meta:creation-date>
    <dc:creator>ww</dc:creator>
    <dc:date>2005-04-14T08:04:00</dc:date>
    <meta:print-date>2003-06-11T06:25:00</meta:print-date>
    <meta:editing-cycles>2</meta:editing-cycles>
    <meta:document-statistic meta:page-count="1" meta:paragraph-count="1" meta:row-count="3" meta:word-count="64" meta:character-count="428" meta:non-whitespace-character-count="365"/>
  </office:meta>
</office:document-meta>
</file>