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margin-bottom="0.212cm"/>
    </style:style>
    <style:style style:name="T2_1" style:family="text">
      <style:text-properties style:font-name="標楷體" fo:font-size="22pt" style:font-name-asian="標楷體" style:font-size-asian="22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0.988cm" fo:margin-bottom="0.423cm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0.988cm" fo:margin-left="8.001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988cm" fo:margin-left="8.001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line-height="0.988cm" fo:margin-left="8.001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0.988cm" fo:margin-bottom="0.423cm" fo:margin-left="8.001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align="justify" fo:text-align-last="justify" fo:line-height="0.988cm" fo:margin-bottom="0.423cm"/>
    </style:style>
    <style:style style:name="T13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三</text:span><text:span text:style-name="T1_2">之</text:span><text:span text:style-name="T1_3">（二）</text:span></text:p>
      <text:p text:style-name="P2"><text:span text:style-name="T2_1">　　　切　　　結　　　書</text:span></text:p>
      <text:p text:style-name="P3"><text:span text:style-name="T3_1">　　具切結人　　　　申請　　年度原住民購屋補助，具結人及配偶完全符合並同意下列各款規定：</text:span></text:p>
      <text:p text:style-name="P4"><text:span text:style-name="T4_1">一、本人及配偶均無自有住宅。</text:span></text:p>
      <text:p text:style-name="P5"><text:span text:style-name="T5_1">二、本項補助每戶限補助乙次，如已接受政府專案興建或購買住宅補助者，不得重複申請。</text:span></text:p>
      <text:p text:style-name="P6"><text:span text:style-name="T6_1">三、倘審查合格戶數超過預算額度，本人同意以公開抽籤方式辦理。</text:span></text:p>
      <text:p text:style-name="P7"><text:span text:style-name="T7_1">　　　此　　致</text:span></text:p>
      <text:p text:style-name="P8"><text:span text:style-name="T8_1">臺北市政府原住民事務委員會</text:span></text:p>
      <text:p text:style-name="P9"><text:span text:style-name="T9_1">具結人簽章：</text:span></text:p>
      <text:p text:style-name="P10"><text:span text:style-name="T10_1">身分證字號：</text:span></text:p>
      <text:p text:style-name="P11"><text:span text:style-name="T11_1">住　　　址：</text:span></text:p>
      <text:p text:style-name="P12"><text:span text:style-name="T12_1">電　　　話：</text:span></text:p>
      <text:p text:style-name="P13"><text:span text:style-name="T13_1">中<text:s/>華<text:s/>民<text:s/>國　<text:s/>　年　<text:s/>　月　<text:s/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5-04-14T08:06:00</meta:creation-date>
    <dc:creator>ww</dc:creator>
    <dc:date>2005-04-14T08:06:00</dc:date>
    <meta:print-date>2003-06-11T06:25:00</meta:print-date>
    <meta:editing-cycles>2</meta:editing-cycles>
    <meta:editing-duration>PT1M</meta:editing-duration>
    <meta:document-statistic meta:page-count="1" meta:paragraph-count="1" meta:row-count="1" meta:word-count="33" meta:character-count="222" meta:non-whitespace-character-count="190"/>
  </office:meta>
</office:document-meta>
</file>