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31"/>
    </style:style>
    <style:style style:name="T1_1" style:family="text">
      <style:text-properties fo:font-size="16pt" style:font-name-asian="標楷體" style:font-size-asian="16pt" style:font-size-complex="16pt"/>
    </style:style>
    <style:style style:name="T1_2" style:family="text">
      <style:text-properties fo:font-size="16pt" style:font-name-asian="標楷體" style:font-size-asian="16pt" style:font-size-complex="16pt"/>
    </style:style>
    <style:style style:name="T1_3" style:family="text">
      <style:text-properties fo:font-size="14pt" style:font-name-asian="標楷體" style:font-size-asian="14pt"/>
    </style:style>
    <style:style style:name="T1_4" style:family="text">
      <style:text-properties fo:font-size="16pt" style:font-name-asian="標楷體" style:font-size-asian="16pt" style:font-size-complex="16pt"/>
    </style:style>
    <style:style style:name="P2" style:family="paragraph" style:parent-style-name="Normal">
      <style:text-properties fo:font-size="14pt" style:font-name-asian="標楷體" style:font-size-asian="14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style:line-height-at-least="0cm"/>
      <style:text-properties fo:font-size="16pt" style:font-name-asian="標楷體" style:font-size-asian="16pt"/>
    </style:style>
    <style:style style:name="P7" style:family="paragraph" style:parent-style-name="Normal">
      <style:paragraph-properties style:line-height-at-least="0cm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style:line-height-at-least="0cm"/>
      <style:text-properties fo:font-size="16pt" style:font-name-asian="標楷體" style:font-size-asian="16pt"/>
    </style:style>
    <style:style style:name="P12" style:family="paragraph" style:parent-style-name="Normal">
      <style:paragraph-properties style:line-height-at-least="0cm"/>
      <style:text-properties fo:font-size="16pt" style:font-name-asian="標楷體" style:font-size-asian="16pt"/>
    </style:style>
    <style:style style:name="P13" style:family="paragraph" style:parent-style-name="Normal">
      <style:paragraph-properties style:line-height-at-least="0cm"/>
      <style:text-properties fo:font-size="16pt" style:font-name-asian="標楷體" style:font-size-asian="16pt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fo:font-size="16pt" style:font-name-asian="標楷體" style:font-size-asian="16pt"/>
    </style:style>
    <style:style style:name="T14_2" style:family="text">
      <style:text-properties fo:font-size="16pt" style:font-name-asian="標楷體" style:font-size-asian="16pt"/>
    </style:style>
    <style:style style:name="T14_3" style:family="text">
      <style:text-properties fo:font-size="16pt" style:font-name-asian="標楷體" style:font-size-asian="16pt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fo:font-size="16pt" style:font-name-asian="標楷體" style:font-size-asian="16pt"/>
    </style:style>
    <style:style style:name="T15_2" style:family="text">
      <style:text-properties fo:font-size="16pt" style:font-name-asian="標楷體" style:font-size-asian="16pt"/>
    </style:style>
    <style:style style:name="T15_3" style:family="text">
      <style:text-properties fo:font-size="16pt" style:font-name-asian="標楷體" style:font-size-asian="16pt"/>
    </style:style>
    <style:style style:name="T15_4" style:family="text">
      <style:text-properties fo:font-size="16pt" style:font-name-asian="標楷體" style:font-size-asian="16pt"/>
    </style:style>
    <style:style style:name="T15_5" style:family="text">
      <style:text-properties fo:font-size="16pt" style:font-name-asian="標楷體" style:font-size-asian="16pt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fo:font-size="16pt" style:font-name-asian="標楷體" style:font-size-asian="16pt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fo:font-size="16pt" style:font-name-asian="標楷體" style:font-size-asian="16pt"/>
    </style:style>
    <style:style style:name="T17_2" style:family="text">
      <style:text-properties style:font-name-asian="標楷體"/>
    </style:style>
    <style:style style:name="T17_3" style:family="text">
      <style:text-properties fo:font-size="16pt" style:font-name-asian="標楷體" style:font-size-asian="16pt"/>
    </style:style>
    <style:style style:name="P18" style:family="paragraph" style:parent-style-name="Normal"/>
    <style:style style:name="T18_1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機構退款領據公文</text:span><text:span text:style-name="T1_2">（</text:span><text:span text:style-name="T1_3">附件四之五</text:span><text:span text:style-name="T1_4">）</text:span></text:p>
      <text:p text:style-name="P2"/>
      <text:p text:style-name="P3"><text:span text:style-name="T3_1"><text:s text:c="48"/></text:span><text:span text:style-name="T3_2"><text:s/>幼稚園</text:span></text:p>
      <text:p text:style-name="P4"><text:span text:style-name="T4_1">臺北市<text:s text:c="12"/>區私立<text:s text:c="19"/>托兒所<text:s text:c="15"/>函</text:span></text:p>
      <text:p text:style-name="P5"><text:span text:style-name="T5_1"><text:s text:c="43"/>兒童托育中心<text:s/></text:span></text:p>
      <text:p text:style-name="P6"/>
      <text:p text:style-name="P7"><text:span text:style-name="T7_1">受文者：臺北市政府原住民事務委員會</text:span></text:p>
      <text:p text:style-name="P8"><text:span text:style-name="T8_1">發文日期：中華民國<text:s text:c="9"/>年<text:s text:c="9"/>月<text:s text:c="9"/>日</text:span></text:p>
      <text:p text:style-name="P9"><text:span text:style-name="T9_1">發文字號：</text:span></text:p>
      <text:p text:style-name="P10"><text:span text:style-name="T10_1">附件：如說明</text:span></text:p>
      <text:p text:style-name="P11"/>
      <text:p text:style-name="P12"/>
      <text:p text:style-name="P13"/>
      <text:p text:style-name="P14"><text:span text:style-name="T14_1">主旨：檢還<text:s text:c="3"/>貴會九十</text:span><text:span text:style-name="T14_2">一</text:span><text:span text:style-name="T14_3">年度原住民兒童托育補助之剩餘款，兒童<text:s text:c="16"/>共<text:s text:c="7"/>位，</text:span></text:p>
      <text:p text:style-name="P15"><text:span text:style-name="T15_1"><text:s text:c="6"/>自九十</text:span><text:span text:style-name="T15_2">一</text:span><text:span text:style-name="T15_3">年<text:s text:c="7"/>月<text:s text:c="7"/>日至九十</text:span><text:span text:style-name="T15_4">二</text:span><text:span text:style-name="T15_5">年<text:s text:c="7"/>月<text:s text:c="7"/>日止未就托於本機構，共計新台</text:span></text:p>
      <text:p text:style-name="P16"><text:span text:style-name="T16_1"><text:s text:c="6"/>幣<text:s text:c="7"/>拾萬<text:s text:c="7"/>萬<text:s text:c="7"/>仟<text:s text:c="7"/>佰<text:s text:c="7"/>拾<text:s text:c="7"/>元整，請<text:s text:c="4"/>查收。</text:span></text:p>
      <text:p text:style-name="P17"><text:span text:style-name="T17_1">說明：檢附兒童托育補助退款領據（附件四</text:span><text:span text:style-name="T17_2">—</text:span><text:span text:style-name="T17_3">六）。<text:s/></text:span></text:p>
      <text:p text:style-name="P18"><text:span text:style-name="T18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writing-mode="tb-rl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inden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事務委員會九十一年度兒童托育補助        機構退款領據公文﹝附件五﹞</dc:title>
    <meta:initial-creator>台北市政府聯合採購案</meta:initial-creator>
    <meta:creation-date>2005-04-14T08:29:00</meta:creation-date>
    <dc:creator>ww</dc:creator>
    <dc:date>2005-04-14T08:29:00</dc:date>
    <meta:print-date>2001-12-18T08:23:00</meta:print-date>
    <meta:editing-cycles>3</meta:editing-cycles>
    <meta:editing-duration>PT1M</meta:editing-duration>
    <meta:document-statistic meta:page-count="1" meta:paragraph-count="1" meta:row-count="3" meta:word-count="69" meta:character-count="466" meta:non-whitespace-character-count="398"/>
  </office:meta>
</office:document-meta>
</file>