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32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indent="3.457cm" style:line-height-at-least="0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style:font-name-asian="標楷體"/>
    </style:style>
    <style:style style:name="Table1" style:family="table">
      <style:table-properties table:align="left" style:width="26.247cm" fo:margin-left="-1.644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7.197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5.927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5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P44" style:family="paragraph" style:parent-style-name="Normal">
      <style:paragraph-properties style:line-height-at-least="0cm"/>
      <style:text-properties style:font-name-asian="標楷體"/>
    </style:style>
    <style:style style:name="P45" style:family="paragraph" style:parent-style-name="Normal">
      <style:paragraph-properties style:line-height-at-least="0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style:font-name-asian="標楷體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-asian="標楷體"/>
    </style:style>
    <style:style style:name="T46_2" style:family="text">
      <style:text-properties fo:font-size="14pt" style:font-name-asian="標楷體" style:font-size-asian="14pt"/>
    </style:style>
    <style:style style:name="T46_3" style:family="text">
      <style:text-properties style:font-name-asian="標楷體"/>
    </style:style>
    <style:style style:name="T46_4" style:family="text">
      <style:text-properties fo:font-size="14pt" style:font-name-asian="標楷體" style:font-size-asian="14pt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-asian="標楷體"/>
    </style:style>
    <style:style style:name="P48" style:family="paragraph" style:parent-style-name="Normal">
      <style:paragraph-properties style:line-height-at-least="0cm"/>
      <style:text-properties style:font-name-asian="標楷體"/>
    </style:style>
    <style:style style:name="P49" style:family="paragraph" style:parent-style-name="Normal">
      <style:paragraph-properties style:line-height-at-least="0cm"/>
      <style:text-properties style:font-name-asian="標楷體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T50_3" style:family="text">
      <style:text-properties style:font-name-asian="標楷體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-asian="標楷體"/>
    </style:style>
    <style:style style:name="T52_2" style:family="text">
      <style:text-properties style:font-name-asian="標楷體"/>
    </style:style>
    <style:style style:name="T52_3" style:family="text">
      <style:text-properties style:font-name-asian="標楷體"/>
    </style:style>
  </office:automatic-styles>
  <office:body>
    <office:text>
      <text:p text:style-name="P1"><text:span text:style-name="T1_1">附件四</text:span><text:span text:style-name="T1_2">之</text:span><text:span text:style-name="T1_3">六</text:span><text:span text:style-name="T1_4"><text:s/></text:span></text:p>
      <text:p text:style-name="P2"><text:span text:style-name="T2_1"><text:s text:c="30"/>幼稚園</text:span></text:p>
      <text:p text:style-name="P3"><text:span text:style-name="T3_1"><text:s text:c="8"/>臺北市私立<text:s text:c="26"/>托兒所<text:s text:c="29"/>兒童托育補助退款領據</text:span></text:p>
      <text:p text:style-name="P4"><text:span text:style-name="T4_1"><text:s text:c="44"/>兒童托育中心<text:s/></text:span></text:p>
      <text:p text:style-name="P5"/>
      <text:p text:style-name="P6"><text:span text:style-name="T6_1"><text:s text:c="67"/></text:span><text:span text:style-name="T6_2"><text:s text:c="3"/>填寫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7"><draw:line svg:x1="5.927cm" svg:y1="0.381cm" svg:x2="10.583cm" svg:y2="0.381cm" draw:style-name="FR1" draw:z-index="0"/><text:span text:style-name="T7_1">本機構本次共<text:s text:c="24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兒童姓名</text:span></text:p>
          </table:table-cell>
          <table:table-cell table:style-name="Cell3">
            <text:p text:style-name="P9"><text:span text:style-name="T9_1">已撥款，但未實際就托日期</text:span></text:p>
          </table:table-cell>
          <table:table-cell table:style-name="Cell4">
            <text:p text:style-name="P10"><text:span text:style-name="T10_1">每月補助金額</text:span></text:p>
          </table:table-cell>
          <table:table-cell table:style-name="Cell5">
            <text:p text:style-name="P11"><text:span text:style-name="T11_1">未實際就托天數</text:span></text:p>
          </table:table-cell>
          <table:table-cell table:style-name="Cell6">
            <text:p text:style-name="P12"><text:span text:style-name="T12_1">退款金額</text:span></text:p>
          </table:table-cell>
          <table:table-cell table:style-name="Cell7">
            <text:p text:style-name="P13"><text:span text:style-name="T13_1">家長簽名蓋章</text:span></text:p>
          </table:table-cell>
        </table:table-row>
        <table:table-row table:style-name="Row3">
          <table:table-cell table:style-name="Cell8">
            <text:p text:style-name="P14"><draw:line svg:x1="16.087cm" svg:y1="0.965cm" svg:x2="17.78cm" svg:y2="0.965cm" draw:style-name="FR2" draw:z-index="2"/><draw:line svg:x1="12.7cm" svg:y1="0.965cm" svg:x2="14.393cm" svg:y2="0.965cm" draw:style-name="FR3" draw:z-index="1"/></text:p>
          </table:table-cell>
          <table:table-cell table:style-name="Cell9">
            <text:p text:style-name="P15"><text:span text:style-name="T15_1">自9</text:span><text:span text:style-name="T15_2">1</text:span><text:span text:style-name="T15_3">年<text:s text:c="2"/>月<text:s text:c="2"/>日至9</text:span><text:span text:style-name="T15_4">1</text:span><text:span text:style-name="T15_5">年<text:s text:c="2"/>月<text:s text:c="2"/>日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  <text:p text:style-name="P18"><text:span text:style-name="T18_1"><text:s text:c="9"/>個月暨<text:s text:c="9"/>天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</table:table-row>
        <table:table-row table:style-name="Row4">
          <table:table-cell table:style-name="Cell14">
            <text:p text:style-name="P21"><draw:line svg:x1="15.875cm" svg:y1="0.669cm" svg:x2="17.78cm" svg:y2="0.669cm" draw:style-name="FR4" draw:z-index="4"/><draw:line svg:x1="12.7cm" svg:y1="0.669cm" svg:x2="14.393cm" svg:y2="0.669cm" draw:style-name="FR5" draw:z-index="3"/></text:p>
          </table:table-cell>
          <table:table-cell table:style-name="Cell15">
            <text:p text:style-name="P22"><text:span text:style-name="T22_1">自9</text:span><text:span text:style-name="T22_2">1</text:span><text:span text:style-name="T22_3">年<text:s text:c="2"/>月<text:s text:c="2"/>日至9</text:span><text:span text:style-name="T22_4">1</text:span><text:span text:style-name="T22_5">年<text:s text:c="2"/>月<text:s text:c="2"/>日</text:span></text:p>
          </table:table-cell>
          <table:table-cell table:style-name="Cell16">
            <text:p text:style-name="P23"/>
          </table:table-cell>
          <table:table-cell table:style-name="Cell17">
            <text:p text:style-name="P24"><text:span text:style-name="T24_1"><text:s text:c="9"/>個月暨<text:s text:c="9"/>天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</table:table-row>
        <table:table-row table:style-name="Row5">
          <table:table-cell table:style-name="Cell20">
            <text:p text:style-name="P27"><draw:line svg:x1="15.875cm" svg:y1="1.065cm" svg:x2="17.78cm" svg:y2="1.065cm" draw:style-name="FR6" draw:z-index="6"/><draw:line svg:x1="12.7cm" svg:y1="1.065cm" svg:x2="14.393cm" svg:y2="1.065cm" draw:style-name="FR7" draw:z-index="5"/></text:p>
          </table:table-cell>
          <table:table-cell table:style-name="Cell21">
            <text:p text:style-name="P28"><text:span text:style-name="T28_1">自9</text:span><text:span text:style-name="T28_2">2</text:span><text:span text:style-name="T28_3">年<text:s text:c="2"/>月<text:s text:c="2"/>日至9</text:span><text:span text:style-name="T28_4">1</text:span><text:span text:style-name="T28_5">年<text:s text:c="2"/>月<text:s text:c="2"/>日</text:span></text:p>
          </table:table-cell>
          <table:table-cell table:style-name="Cell22">
            <text:p text:style-name="P29"/>
          </table:table-cell>
          <table:table-cell table:style-name="Cell23">
            <text:p text:style-name="P30"><text:span text:style-name="T30_1"><text:s text:c="9"/>個月暨<text:s text:c="9"/>天</text:span></text:p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draw:line svg:x1="15.875cm" svg:y1="0.769cm" svg:x2="17.78cm" svg:y2="0.769cm" draw:style-name="FR8" draw:z-index="8"/><draw:line svg:x1="12.7cm" svg:y1="0.769cm" svg:x2="14.605cm" svg:y2="0.769cm" draw:style-name="FR9" draw:z-index="7"/></text:p>
          </table:table-cell>
          <table:table-cell table:style-name="Cell27">
            <text:p text:style-name="P34"><text:span text:style-name="T34_1">自9</text:span><text:span text:style-name="T34_2">1</text:span><text:span text:style-name="T34_3">年<text:s text:c="2"/>月<text:s text:c="2"/>日至9</text:span><text:span text:style-name="T34_4">1</text:span><text:span text:style-name="T34_5">年<text:s text:c="2"/>月<text:s text:c="2"/>日</text:span></text:p>
          </table:table-cell>
          <table:table-cell table:style-name="Cell28">
            <text:p text:style-name="P35"/>
          </table:table-cell>
          <table:table-cell table:style-name="Cell29">
            <text:p text:style-name="P36"><text:span text:style-name="T36_1"><text:s text:c="9"/>個月暨<text:s text:c="9"/>天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</table:table-row>
        <table:table-row table:style-name="Row7">
          <table:table-cell table:style-name="Cell32">
            <text:p text:style-name="P39"><text:span text:style-name="T39_1">合計</text:span></text:p>
          </table:table-cell>
          <table:table-cell table:style-name="Cell33" table:number-columns-spanned="5">
            <text:p text:style-name="P40"><text:span text:style-name="T40_1">新台幣：<text:s text:c="9"/>拾萬<text:s text:c="9"/>萬<text:s text:c="9"/>仟<text:s text:c="9"/>佰<text:s text:c="9"/>拾<text:s text:c="9"/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draw:frame svg:x="-1.72cm" svg:y="0.474cm" svg:width="6.826cm" svg:height="2.91cm" draw:style-name="FR10" text:anchor-type="char" draw:z-index="9"><draw:text-box><text:p text:style-name="P42"/><text:p text:style-name="P43"><text:span text:style-name="T43_1">（請蓋立案圖記章）</text:span></text:p></draw:text-box></draw:frame><text:span text:style-name="T43_2"><text:s text:c="26"/></text:span></text:p>
      <text:p text:style-name="P44"/>
      <text:p text:style-name="P45"><draw:rect svg:x="21.59cm" svg:y="0.162cm" svg:width="2.328cm" svg:height="1.905cm" draw:style-name="FR11" draw:z-index="12"/><draw:rect svg:x="16.298cm" svg:y="0.162cm" svg:width="2.54cm" svg:height="1.905cm" draw:style-name="FR12" draw:z-index="11"/><draw:rect svg:x="8.678cm" svg:y="0.162cm" svg:width="2.54cm" svg:height="1.905cm" draw:style-name="FR13" draw:z-index="10"/><text:span text:style-name="T45_1"><text:s/></text:span></text:p>
      <text:p text:style-name="P46"><text:span text:style-name="T46_1"><text:s text:c="29"/></text:span><text:span text:style-name="T46_2">負責人章：</text:span><text:span text:style-name="T46_3"><text:s text:c="18"/></text:span><text:span text:style-name="T46_4"><text:s/>主管章：<text:s text:c="20"/>出納章：</text:span></text:p>
      <text:p text:style-name="P47"><text:span text:style-name="T47_1"><text:s text:c="54"/>【即所長（園長）、主任】</text:span></text:p>
      <text:p text:style-name="P48"/>
      <text:p text:style-name="P49"/>
      <text:p text:style-name="P50"><text:span text:style-name="T50_1">備註：1.本表如需使用，請以</text:span><text:span text:style-name="T50_2">A4</text:span><text:span text:style-name="T50_3">規格紙影印。</text:span></text:p>
      <text:p text:style-name="P51"><text:span text:style-name="T51_1"><text:s text:c="6"/>2.如有塗改金額或蓋章模糊時，請重新蓋章始為有效。</text:span></text:p>
      <text:p text:style-name="P52"><text:span text:style-name="T52_1"><text:s text:c="6"/>3.若兒童至機構就托未滿一個月者，退款金額依未實際就托天數計算，其計算方式為【每月補助標準</text:span><text:span text:style-name="T52_2">×</text:span><text:span text:style-name="T52_3">（未實際就托天數/30）】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219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六）                                   幼稚園</dc:title>
    <meta:initial-creator>台北市政府聯合採購案</meta:initial-creator>
    <meta:creation-date>2005-04-14T08:30:00</meta:creation-date>
    <dc:creator>ww</dc:creator>
    <dc:date>2005-04-14T08:31:00</dc:date>
    <meta:print-date>2002-02-25T02:23:00</meta:print-date>
    <meta:editing-cycles>3</meta:editing-cycles>
    <meta:editing-duration>PT1M</meta:editing-duration>
    <meta:document-statistic meta:page-count="1" meta:paragraph-count="1" meta:row-count="6" meta:word-count="142" meta:character-count="954" meta:non-whitespace-character-count="813"/>
  </office:meta>
</office:document-meta>
</file>