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T1_5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5.2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085cm" style:use-optimal-column-width="false"/>
    </style:style>
    <style:style style:name="Column6" style:family="table-column">
      <style:table-column-properties style:column-width="2.09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0.044cm" style:use-optimal-column-width="false"/>
    </style:style>
    <style:style style:name="Column10" style:family="table-column">
      <style:table-column-properties style:column-width="1.713cm" style:use-optimal-column-width="false"/>
    </style:style>
    <style:style style:name="Column11" style:family="table-column">
      <style:table-column-properties style:column-width="5.44cm" style:use-optimal-column-width="false"/>
    </style:style>
    <style:style style:name="Row1" style:family="table-row">
      <style:table-row-properties style:row-height="1.2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margin-left="0.3cm"/>
    </style:style>
    <style:style style:name="T2_1" style:family="text">
      <style:text-properties fo:letter-spacing="0.064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fo:letter-spacing="0.064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4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5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row-height="1.26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0.388cm" fo:margin-left="0.101cm" fo:margin-right="0.101cm"/>
    </style:style>
    <style:style style:name="T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line-height="0.6cm" fo:margin-left="0.101cm" fo:margin-right="0.101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_2" style:family="text">
      <style:text-properties fo:letter-spacing="-0.018cm"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4_3" style:family="text">
      <style:text-properties fo:letter-spacing="-0.018cm"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_5" style:family="text">
      <style:text-properties fo:letter-spacing="-0.018cm"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fo:line-height="0.6cm" fo:margin-left="0.101cm" fo:margin-right="0.101cm"/>
    </style:style>
    <style:style style:name="T5_1" style:family="text"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right" fo:line-height="0.6cm" fo:margin-left="0.101cm" fo:margin-right="0.4cm"/>
    </style:style>
    <style:style style:name="T6_1" style:family="text"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row-height="1.281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0.635cm" fo:margin-left="0.101cm" fo:margin-right="0.101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paragraph-properties fo:text-align="justify" fo:text-align-last="justify" fo:line-height="0.635cm" fo:margin-left="0.101cm" fo:margin-right="0.101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paragraph-properties fo:text-align="justify" fo:line-height="0.635cm" fo:margin-left="0.101cm" fo:margin-right="0.101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fo:line-height="0.635cm" fo:margin-left="0.101cm" fo:margin-right="0.101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 fo:line-height="0.635cm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87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fo:line-height="0.635cm" fo:margin-left="0.101cm" fo:margin-right="0.101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635cm" fo:margin-left="0.101cm" fo:margin-right="0.101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center" fo:line-height="0.635cm" fo:margin-left="0.101cm" fo:margin-right="0.101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line-height="0.635cm" fo:margin-left="0.101cm" fo:margin-right="0.101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center" fo:text-indent="-0.007cm" fo:line-height="0.635cm" fo:margin-left="-0.093cm" fo:margin-right="-0.101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Heading_20_2">
      <style:paragraph-properties fo:line-height="0.635cm" fo:keep-with-next="always"/>
      <style:text-properties style:font-name="標楷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5.64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fo:line-height="0.6cm" fo:margin-left="0.101cm" fo:margin-right="0.101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justify" fo:text-indent="-0.4cm" fo:line-height="0.6cm" fo:margin-left="0.501cm" fo:margin-right="0.101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P23" style:family="paragraph" style:parent-style-name="Normal">
      <style:paragraph-properties fo:text-align="justify" fo:text-indent="-0.4cm" fo:line-height="0.6cm" fo:margin-left="0.501cm" fo:margin-right="0.101cm"/>
    </style:style>
    <style:style style:name="T23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4" style:family="paragraph" style:parent-style-name="Normal">
      <style:paragraph-properties fo:text-align="justify" fo:text-indent="-0.4cm" fo:line-height="0.6cm" fo:margin-left="0.501cm" fo:margin-right="0.101cm"/>
    </style:style>
    <style:style style:name="T24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4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text-align="justify" fo:text-indent="-0.4cm" fo:line-height="0.6cm" fo:margin-left="0.501cm" fo:margin-right="0.101cm"/>
    </style:style>
    <style:style style:name="T25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5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text-align="justify" fo:text-indent="-0.4cm" fo:line-height="0.6cm" fo:margin-left="0.501cm" fo:margin-right="0.101cm"/>
    </style:style>
    <style:style style:name="T26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6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6_3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text-align="justify" fo:text-indent="-0.4cm" fo:line-height="0.6cm" fo:margin-left="0.501cm" fo:margin-right="0.101cm"/>
    </style:style>
    <style:style style:name="T27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>
      <style:paragraph-properties fo:text-align="justify" fo:text-indent="-0.4cm" fo:line-height="0.6cm" fo:margin-left="0.501cm" fo:margin-right="0.101cm">
        <style:tab-stops>
          <style:tab-stop style:type="left" style:leader-style="none" style:position="0.896cm"/>
        </style:tab-stops>
      </style:paragraph-properties>
    </style:style>
    <style:style style:name="T28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9" style:family="paragraph" style:parent-style-name="Normal">
      <style:paragraph-properties fo:text-align="justify" fo:text-indent="-0.4cm" fo:line-height="0.6cm" fo:margin-left="0.501cm" fo:margin-right="0.101cm"/>
    </style:style>
    <style:style style:name="T29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align="justify" fo:line-height="0.6cm" fo:margin-right="0.101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6cm" fo:margin-right="0.101cm"/>
      <style:text-properties fo:letter-spacing="-0.035cm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justify" fo:line-height="0.6cm" fo:margin-right="0.101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P33" style:family="paragraph" style:parent-style-name="Normal">
      <style:paragraph-properties fo:text-align="justify" fo:line-height="0.6cm" fo:margin-right="0.101cm"/>
    </style:style>
    <style:style style:name="T33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3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text-indent="-0.374cm" fo:line-height="0.6cm" fo:margin-left="0.374cm" fo:margin-right="0.101cm"/>
    </style:style>
    <style:style style:name="T34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>
      <style:paragraph-properties fo:text-align="justify" fo:line-height="0.6cm" fo:margin-right="0.101cm"/>
    </style:style>
    <style:style style:name="T35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text-align="justify" fo:line-height="0.6cm" fo:margin-right="0.101cm"/>
    </style:style>
    <style:style style:name="T36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6_3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6_4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fo:text-align="justify" fo:line-height="0.6cm" fo:margin-right="0.101cm"/>
    </style:style>
    <style:style style:name="T37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text-align="justify" fo:text-indent="-0.4cm" fo:line-height="0.6cm" fo:margin-left="0.501cm" fo:margin-right="0.101cm"/>
    </style:style>
    <style:style style:name="T38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align="justify" fo:line-height="0.6cm" fo:margin-right="0.101cm"/>
    </style:style>
    <style:style style:name="T39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line-height="0.6cm"/>
    </style:style>
    <style:style style:name="T40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2.20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justify" fo:text-align-last="justify" fo:line-height="0.635cm" fo:margin-left="0.101cm" fo:margin-right="0.101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text-align="justify" fo:text-align-last="justify" fo:line-height="0.635cm" fo:margin-left="0.101cm" fo:margin-right="0.101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align="justify" fo:text-align-last="justify"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align="justify" fo:text-align-last="justify" fo:line-height="0.635cm" fo:margin-left="0.101cm" fo:margin-right="0.101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text-align="justify" fo:text-align-last="justify" fo:line-height="0.635cm" fo:margin-left="0.101cm" fo:margin-right="0.101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6" style:family="paragraph" style:parent-style-name="Normal">
      <style:paragraph-properties fo:text-align="justify" fo:text-align-last="justify" fo:line-height="0.635cm" fo:margin-left="0.101cm" fo:margin-right="0.101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align="justify" fo:text-indent="9.631cm" fo:line-height="0.635cm" fo:margin-right="0.101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8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635cm" fo:margin-left="0.101cm" fo:margin-right="0.10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0" style:family="paragraph" style:parent-style-name="Normal">
      <style:paragraph-properties fo:text-align="justify"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 fo:margin-left="0.101cm" fo:margin-right="0.101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2" style:family="paragraph" style:parent-style-name="Normal">
      <style:paragraph-properties fo:margin-bottom="0.212cm"/>
    </style:style>
  </office:automatic-styles>
  <office:body>
    <office:text>
      <text:p text:style-name="P1"><text:span text:style-name="T1_1">附件五</text:span><text:span text:style-name="T1_2">之</text:span><text:span text:style-name="T1_3">(</text:span><text:span text:style-name="T1_4">一</text:span><text:span text:style-name="T1_5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臺北市原住民貸款利息補貼</text:span><text:span text:style-name="T2_2">申請書</text:span><text:span text:style-name="T2_3">　　<text:s text:c="2"/></text:span><text:span text:style-name="T2_4"><text:s text:c="8"/></text:span><text:span text:style-name="T2_5"><text:s text:c="6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貨款項目</text:span></text:p>
          </table:table-cell>
          <table:table-cell table:style-name="Cell3" table:number-columns-spanned="6">
            <text:p text:style-name="P4"><text:span text:style-name="T4_1">□</text:span><text:span text:style-name="T4_2">一般性貸款<text:s/></text:span><text:span text:style-name="T4_3"><text:s text:c="3"/>　　　　　　</text:span><text:span text:style-name="T4_4">□</text:span><text:span text:style-name="T4_5">創業性貸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><text:span text:style-name="T5_1">族別</text:span></text:p>
          </table:table-cell>
          <table:table-cell table:style-name="Cell5" table:number-columns-spanned="3">
            <text:p text:style-name="P6"><text:span text:style-name="T6_1">族</text:span></text:p>
          </table:table-cell>
          <table:covered-table-cell/>
          <table:covered-table-cell/>
        </table:table-row>
        <table:table-row table:style-name="Row3">
          <table:table-cell table:style-name="Cell6">
            <text:p text:style-name="P7"><text:span text:style-name="T7_1">申請人</text:span></text:p>
            <text:p text:style-name="P8"><text:span text:style-name="T8_1">姓名</text:span></text:p>
          </table:table-cell>
          <table:table-cell table:style-name="Cell7">
            <text:p text:style-name="P9"/>
          </table:table-cell>
          <table:table-cell table:style-name="Cell8">
            <text:p text:style-name="P10"><text:span text:style-name="T10_1">出生</text:span></text:p>
            <text:p text:style-name="P11"><text:span text:style-name="T11_1">年月日</text:span></text:p>
          </table:table-cell>
          <table:table-cell table:style-name="Cell9" table:number-columns-spanned="4">
            <text:p text:style-name="P12"><text:span text:style-name="T12_1">　<text:s/>年<text:s text:c="2"/>月<text:s text:c="2"/>日　</text:span></text:p>
          </table:table-cell>
          <table:covered-table-cell/>
          <table:covered-table-cell/>
          <table:covered-table-cell/>
          <table:table-cell table:style-name="Cell10">
            <text:p text:style-name="P13"><text:span text:style-name="T13_1">身分證統一編號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4">
          <table:table-cell table:style-name="Cell12">
            <text:p text:style-name="P15"><text:span text:style-name="T15_1">戶籍地址</text:span></text:p>
          </table:table-cell>
          <table:table-cell table:style-name="Cell13" table:number-columns-spanned="8">
            <text:p text:style-name="P16"><text:span text:style-name="T16_1">　　　　　　　　　　　　　路</text:span></text:p>
            <text:p text:style-name="P17"><text:span text:style-name="T17_1">　區　　里　　鄰　　　　　　　段　　　巷　　弄　　號　樓之</text:span></text:p>
            <text:p text:style-name="P18"><text:span text:style-name="T18_1">　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19"><text:span text:style-name="T19_1">電</text:span><text:span text:style-name="T19_2"><text:s/></text:span><text:span text:style-name="T19_3">話</text:span></text:p>
          </table:table-cell>
          <table:table-cell table:style-name="Cell15">
            <text:h text:style-name="P20" text:outline-level="2"/>
          </table:table-cell>
        </table:table-row>
        <table:table-row table:style-name="Row5">
          <table:table-cell table:style-name="Cell16">
            <text:p text:style-name="P21"><text:span text:style-name="T21_1">檢附證件</text:span></text:p>
          </table:table-cell>
          <table:table-cell table:style-name="Cell17" table:number-columns-spanned="5">
            <text:p text:style-name="P22"><text:span text:style-name="T22_1">一般性貸款：</text:span></text:p>
            <text:p text:style-name="P23"><text:span text:style-name="T23_1"></text:span><text:span text:style-name="T23_2">申請書</text:span></text:p>
            <text:p text:style-name="P24"><text:span text:style-name="T24_1"></text:span><text:span text:style-name="T24_2">最近一個月內戶籍謄本，但本會已有資料足以證明者除外</text:span></text:p>
            <text:p text:style-name="P25"><text:span text:style-name="T25_1"></text:span><text:span text:style-name="T25_2">身分證正反面影印本</text:span></text:p>
            <text:p text:style-name="P26"><text:span text:style-name="T26_1"></text:span><text:span text:style-name="T26_2">足以證明合法立案之金融機構同意貸款之相關證明文件</text:span><text:span text:style-name="T26_3">。</text:span></text:p>
            <text:p text:style-name="P27"><text:span text:style-name="T27_1"></text:span><text:span text:style-name="T27_2">一月至六月、七月至十二月向貸款銀行繳交利息之收據正本。</text:span></text:p>
            <text:p text:style-name="P28"><text:span text:style-name="T28_1"></text:span><text:span text:style-name="T28_2">存摺封面影印本。</text:span></text:p>
            <text:p text:style-name="P29"><text:span text:style-name="T29_1"></text:span><text:span text:style-name="T29_2">未曾獲優惠性貸款補助聲明切結書</text:span><text:span text:style-name="T29_3">(</text:span><text:span text:style-name="T29_4">附件五</text:span><text:span text:style-name="T29_5">︱</text:span><text:span text:style-name="T29_6">二</text:span><text:span text:style-name="T29_7">)</text:span>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Cell18" table:number-columns-spanned="5">
            <text:p text:style-name="P32"><text:span text:style-name="T32_1">創業性貸款：</text:span></text:p>
            <text:p text:style-name="P33"><text:span text:style-name="T33_1"></text:span><text:span text:style-name="T33_2">申請書</text:span></text:p>
            <text:p text:style-name="P34"><text:span text:style-name="T34_1"></text:span><text:span text:style-name="T34_2">最近一個月內戶籍謄本，但本會已有相關資料足以證明者除外</text:span></text:p>
            <text:p text:style-name="P35"><text:span text:style-name="T35_1"></text:span><text:span text:style-name="T35_2">身分證正反面影印本</text:span></text:p>
            <text:p text:style-name="P36"><text:span text:style-name="T36_1"></text:span><text:span text:style-name="T36_2">營利事業登記證</text:span><text:span text:style-name="T36_3">、</text:span><text:span text:style-name="T36_4">公司執照或開（執）業許可證影印本</text:span></text:p>
            <text:p text:style-name="P37"><text:span text:style-name="T37_1"></text:span><text:span text:style-name="T37_2">合法立案之金融機構創業貸款之相關文件</text:span></text:p>
            <text:p text:style-name="P38"><text:span text:style-name="T38_1"></text:span><text:span text:style-name="T38_2">一月至六月、七月至十二月向貸款銀行繳交利息之收據正本。</text:span></text:p>
            <text:p text:style-name="P39"><text:span text:style-name="T39_1"></text:span><text:span text:style-name="T39_2">存摺封面影印本。</text:span></text:p>
            <text:p text:style-name="P40"><text:span text:style-name="T40_1"></text:span><text:span text:style-name="T40_2">未曾獲優惠性貸款補助聲明切結書</text:span><text:span text:style-name="T40_3">(</text:span><text:span text:style-name="T40_4">附件五</text:span><text:span text:style-name="T40_5">︱</text:span><text:span text:style-name="T40_6">二</text:span><text:span text:style-name="T40_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41"><text:span text:style-name="T41_1">原民會</text:span></text:p>
            <text:p text:style-name="P42"><text:span text:style-name="T42_1">審查意見</text:span></text:p>
          </table:table-cell>
          <table:table-cell table:style-name="Cell20" table:number-columns-spanned="3">
            <text:p text:style-name="P43"/>
          </table:table-cell>
          <table:covered-table-cell/>
          <table:covered-table-cell/>
          <table:table-cell table:style-name="Cell21">
            <text:p text:style-name="P44"><text:span text:style-name="T44_1">申　</text:span></text:p>
            <text:p text:style-name="P45"><text:span text:style-name="T45_1">請</text:span></text:p>
            <text:p text:style-name="P46"><text:span text:style-name="T46_1">人</text:span></text:p>
          </table:table-cell>
          <table:table-cell table:style-name="Cell22" table:number-columns-spanned="6">
            <text:p text:style-name="P47"><text:span text:style-name="T47_1">簽名</text:span><text:span text:style-name="T47_2">蓋章</text:span></text:p>
            <text:p text:style-name="P48"/>
            <text:p text:style-name="P49"><text:span text:style-name="T49_1">通訊地址：</text:span></text:p>
            <text:p text:style-name="P50"/>
            <text:p text:style-name="P51"><text:span text:style-name="T51_1">連絡電話</text:span><text:span text:style-name="T51_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7:00</meta:creation-date>
    <dc:creator>ww</dc:creator>
    <dc:date>2005-04-14T08:22:00</dc:date>
    <meta:print-date>2003-06-11T06:25:00</meta:print-date>
    <meta:editing-cycles>10</meta:editing-cycles>
    <meta:editing-duration>PT14M</meta:editing-duration>
    <meta:document-statistic meta:page-count="1" meta:paragraph-count="1" meta:row-count="3" meta:word-count="80" meta:character-count="537" meta:non-whitespace-character-count="458"/>
  </office:meta>
</office:document-meta>
</file>