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fo:color="#000000" style:font-name="標楷體" style:font-name-asian="標楷體"/>
    </style:style>
    <style:style style:name="Table1" style:family="table">
      <style:table-properties table:align="left" style:width="15.875cm" fo:margin-left="-0.374cm"/>
    </style:style>
    <style:style style:name="Column1" style:family="table-column">
      <style:table-column-properties style:column-width="2.378cm" style:use-optimal-column-width="false"/>
    </style:style>
    <style:style style:name="Column2" style:family="table-column">
      <style:table-column-properties style:column-width="2.328cm" style:use-optimal-column-width="false"/>
    </style:style>
    <style:style style:name="Column3" style:family="table-column">
      <style:table-column-properties style:column-width="4.657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4.396cm" style:use-optimal-column-width="false"/>
    </style:style>
    <style:style style:name="Row1" style:family="table-row">
      <style:table-row-properties style:row-height="1.129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text-indent="0.564cm"/>
    </style:style>
    <style:style style:name="T4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129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indent="0.494cm"/>
    </style:style>
    <style:style style:name="T6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12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indent="0.494cm"/>
    </style:style>
    <style:style style:name="T8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263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9" style:family="paragraph" style:parent-style-name="Normal">
      <style:paragraph-properties fo:text-align="center" fo:margin-left="0.199cm" fo:margin-right="0.199cm"/>
    </style:style>
    <style:style style:name="T9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text-indent="0.564cm"/>
    </style:style>
    <style:style style:name="T12_1" style:family="text">
      <style:text-properties style:text-position="-100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249cm" style:use-optimal-row-height="false" fo:keep-together="always"/>
    </style:style>
    <style:style style:name="Cell1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 fo:text-indent="0.564cm"/>
    </style:style>
    <style:style style:name="T16_1" style:family="text">
      <style:text-properties style:text-position="-100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286cm" style:use-optimal-row-height="false" fo:keep-together="always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fo:text-indent="0.564cm"/>
    </style:style>
    <style:style style:name="T20_1" style:family="text">
      <style:text-properties style:text-position="-100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247cm" style:use-optimal-row-height="false" fo:keep-together="always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text-position="-8% 10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text-position="-8% 10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text-indent="0.194cm" fo:line-height="0.423cm"/>
    </style:style>
    <style:style style:name="T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194cm" fo:line-height="0.423cm"/>
    </style:style>
    <style:style style:name="T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256cm" style:use-optimal-row-height="false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letter-spacing="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>
      <style:paragraph-properties fo:text-align="justify" fo:text-indent="0.194cm"/>
    </style:style>
    <style:style style:name="T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0.194cm"/>
    </style:style>
    <style:style style:name="T2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949cm" style:use-optimal-row-height="false" fo:keep-together="always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justify" fo:text-indent="0.564cm"/>
    </style:style>
    <style:style style:name="T3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961cm" style:use-optimal-row-height="false" fo:keep-together="always"/>
    </style:style>
    <style:style style:name="Cell2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 fo:text-indent="0.564cm"/>
    </style:style>
    <style:style style:name="T35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905cm" style:use-optimal-row-height="false" fo:keep-together="always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 fo:text-indent="-2.117cm" fo:margin-left="2.02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2.002cm" fo:margin-left="2.3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905cm" style:use-optimal-row-height="false" fo:keep-together="always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39" style:family="paragraph" style:parent-style-name="Normal">
      <style:paragraph-properties fo:text-align="center" fo:margin-left="0.199cm" fo:margin-right="0.199cm"/>
    </style:style>
    <style:style style:name="T39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270" style:letter-kerning="true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 fo:text-indent="0.494cm"/>
    </style:style>
    <style:style style:name="T42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944cm" style:use-optimal-row-height="false" fo:keep-together="always"/>
    </style:style>
    <style:style style:name="Cell3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956cm" style:use-optimal-row-height="false" fo:keep-together="always"/>
    </style:style>
    <style:style style:name="Cell3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/>
    <style:style style:name="T48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text-position="-100% 100%"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45cm" style:use-optimal-row-height="false" fo:keep-together="always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/>
    <style:style style:name="T52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252cm" style:use-optimal-row-height="false" fo:keep-together="always"/>
    </style:style>
    <style:style style:name="Cell4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0.529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text-position="44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164cm" style:use-optimal-row-height="false" fo:keep-together="always"/>
    </style:style>
    <style:style style:name="Cell5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justify" fo:line-height="0.529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52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text-position="44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057cm" style:use-optimal-row-height="false" fo:keep-together="always"/>
    </style:style>
    <style:style style:name="Cell5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/>
    <style:style style:name="T66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text-position="44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947cm" style:use-optimal-row-height="false" fo:keep-together="always"/>
    </style:style>
    <style:style style:name="Cell5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/>
    <style:style style:name="T70_1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text-position="-100% 100%"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838cm" style:use-optimal-row-height="false" fo:keep-together="always"/>
    </style:style>
    <style:style style:name="Cell6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/>
    <style:style style:name="T74_1" style:family="text">
      <style:text-properties style:text-position="-100% 10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</office:automatic-styles>
  <office:body>
    <office:text>
      <text:p text:style-name="P1"><text:span text:style-name="T1_1">附表一：臺北市中山堂中正廳使用時段及設備收費基準表</text:span></text:p>
      <text:p text:style-name="P2"><text:span text:style-name="T2_1">(單位：新台幣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名<text:s text:c="2"/>稱</text:span></text:p>
          </table:table-cell>
          <table:table-cell table:style-name="Cell2" table:number-columns-spanned="4">
            <text:p text:style-name="P4"><text:span text:style-name="T4_1">中<text:s text:c="2"/>正<text:s text:c="2"/>廳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面<text:s text:c="2"/>積</text:span></text:p>
          </table:table-cell>
          <table:table-cell table:style-name="Cell4" table:number-columns-spanned="4">
            <text:p text:style-name="P6"><text:span text:style-name="T6_1">1</text:span><text:span text:style-name="T6_2">,</text:span><text:span text:style-name="T6_3">623</text:span><text:span text:style-name="T6_4">.</text:span><text:span text:style-name="T6_5">6平方公尺（約491坪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座位數</text:span></text:p>
          </table:table-cell>
          <table:table-cell table:style-name="Cell6" table:number-columns-spanned="4">
            <text:p text:style-name="P8"><text:span text:style-name="T8_1">1</text:span><text:span text:style-name="T8_2">122</text:span><text:span text:style-name="T8_3">席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rows-spanned="8">
            <text:p text:style-name="P9"><text:span text:style-name="T9_1">分<text:s text:c="12"/>類</text:span></text:p>
          </table:table-cell>
          <table:table-cell table:style-name="Cell8">
            <text:p text:style-name="P10"><text:span text:style-name="T10_1">上午演出時段</text:span></text:p>
            <text:p text:style-name="P11"><text:span text:style-name="T11_1">9-12</text:span><text:span text:style-name="T11_2">時</text:span></text:p>
          </table:table-cell>
          <table:table-cell table:style-name="Cell9" table:number-columns-spanned="3">
            <text:p text:style-name="P12"><text:span text:style-name="T12_1">18750元，</text:span><text:span text:style-name="T12_2">逾（加）時每小時6250元。</text:span></text:p>
          </table:table-cell>
          <table:covered-table-cell/>
          <table:covered-table-cell/>
        </table:table-row>
        <table:table-row table:style-name="Row5">
          <table:covered-table-cell table:style-name="Cell10">
            <text:p text:style-name="P13"/>
          </table:covered-table-cell>
          <table:table-cell table:style-name="Cell11">
            <text:p text:style-name="P14"><text:span text:style-name="T14_1">下午演出時段</text:span></text:p>
            <text:p text:style-name="P15"><text:span text:style-name="T15_1">13-17</text:span><text:span text:style-name="T15_2">時</text:span></text:p>
          </table:table-cell>
          <table:table-cell table:style-name="Cell12" table:number-columns-spanned="3">
            <text:p text:style-name="P16"><text:span text:style-name="T16_1">25000元，</text:span><text:span text:style-name="T16_2">逾（加）時每小時6250元。</text:span></text:p>
          </table:table-cell>
          <table:covered-table-cell/>
          <table:covered-table-cell/>
        </table:table-row>
        <table:table-row table:style-name="Row6">
          <table:covered-table-cell table:style-name="Cell13">
            <text:p text:style-name="P17"/>
          </table:covered-table-cell>
          <table:table-cell table:style-name="Cell14">
            <text:p text:style-name="P18"><text:span text:style-name="T18_1">晚間演出時段</text:span></text:p>
            <text:p text:style-name="P19"><text:span text:style-name="T19_1">18-22時</text:span></text:p>
          </table:table-cell>
          <table:table-cell table:style-name="Cell15" table:number-columns-spanned="3">
            <text:p text:style-name="P20"><text:span text:style-name="T20_1">40000元，</text:span><text:span text:style-name="T20_2">逾（加）時每小時10000元。</text:span></text:p>
          </table:table-cell>
          <table:covered-table-cell/>
          <table:covered-table-cell/>
        </table:table-row>
        <table:table-row table:style-name="Row7">
          <table:covered-table-cell table:style-name="Cell16">
            <text:p text:style-name="P21"/>
          </table:covered-table-cell>
          <table:table-cell table:style-name="Cell17">
            <text:p text:style-name="P22"><text:span text:style-name="T22_1">預<text:s text:c="6"/>演</text:span></text:p>
            <text:p text:style-name="P23"><text:span text:style-name="T23_1">搭（拆）景</text:span></text:p>
          </table:table-cell>
          <table:table-cell table:style-name="Cell18" table:number-columns-spanned="3">
            <text:p text:style-name="P24"><text:span text:style-name="T24_1">上午時段每三小時4500元</text:span></text:p>
            <text:p text:style-name="P25"><text:span text:style-name="T25_1">下午及晚間時段每四小時一律</text:span><text:span text:style-name="T25_2">6000元。</text:span></text:p>
          </table:table-cell>
          <table:covered-table-cell/>
          <table:covered-table-cell/>
        </table:table-row>
        <table:table-row table:style-name="Row8">
          <table:covered-table-cell table:style-name="Cell19">
            <text:p text:style-name="P26"/>
          </table:covered-table-cell>
          <table:table-cell table:style-name="Cell20">
            <text:p text:style-name="P27"><text:span text:style-name="T27_1">輔助時段</text:span></text:p>
          </table:table-cell>
          <table:table-cell table:style-name="Cell21" table:number-columns-spanned="3">
            <text:p text:style-name="P28"><text:span text:style-name="T28_1">上午8-9時、中午12-13時、下午17-18時、晚上22-24時</text:span></text:p>
            <text:p text:style-name="P29"><text:span text:style-name="T29_1">每小時4000元計收。</text:span></text:p>
          </table:table-cell>
          <table:covered-table-cell/>
          <table:covered-table-cell/>
        </table:table-row>
        <table:table-row table:style-name="Row9">
          <table:covered-table-cell table:style-name="Cell22">
            <text:p text:style-name="P30"/>
          </table:covered-table-cell>
          <table:table-cell table:style-name="Cell23">
            <text:p text:style-name="P31"><text:span text:style-name="T31_1">保<text:s/>證<text:s/>金</text:span></text:p>
          </table:table-cell>
          <table:table-cell table:style-name="Cell24" table:number-columns-spanned="3">
            <text:p text:style-name="P32"><text:span text:style-name="T32_1">3</text:span><text:span text:style-name="T32_2">0000元</text:span><text:span text:style-name="T32_3">〈第二天起每增加一天加收保證金5000元〉</text:span></text:p>
          </table:table-cell>
          <table:covered-table-cell/>
          <table:covered-table-cell/>
        </table:table-row>
        <table:table-row table:style-name="Row10">
          <table:covered-table-cell table:style-name="Cell25">
            <text:p text:style-name="P33"/>
          </table:covered-table-cell>
          <table:table-cell table:style-name="Cell26">
            <text:p text:style-name="P34"><text:span text:style-name="T34_1">審查費</text:span></text:p>
          </table:table-cell>
          <table:table-cell table:style-name="Cell27" table:number-columns-spanned="3">
            <text:p text:style-name="P35"><text:span text:style-name="T35_1">1000元</text:span><text:span text:style-name="T35_2">（於送件時繳交）</text:span></text:p>
          </table:table-cell>
          <table:covered-table-cell/>
          <table:covered-table-cell/>
        </table:table-row>
        <table:table-row table:style-name="Row11">
          <table:covered-table-cell table:style-name="Cell28">
            <text:p text:style-name="P36"/>
          </table:covered-table-cell>
          <table:table-cell table:style-name="Cell29" table:number-columns-spanned="4">
            <text:p text:style-name="P37"><text:span text:style-name="T37_1">備註：一、申請人應遵守上開使用時段，如需提早或延長，應事先徵得本所同意。</text:span></text:p>
            <text:p text:style-name="P38"><text:span text:style-name="T38_1"><text:s text:c="4"/>二、使用本廳錄音、錄影者，視同正式演出，按演出時段收費。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0" table:number-rows-spanned="9">
            <text:p text:style-name="P39"><text:span text:style-name="T39_1">其<text:s text:c="2"/>他<text:s text:c="2"/>項<text:s text:c="2"/>目<text:s text:c="2"/>及<text:s text:c="2"/>費<text:s text:c="2"/>用</text:span></text:p>
          </table:table-cell>
          <table:table-cell table:style-name="Cell31" table:number-columns-spanned="2">
            <text:p text:style-name="P40"><text:span text:style-name="T40_1">項<text:s text:c="12"/>目</text:span></text:p>
          </table:table-cell>
          <table:covered-table-cell/>
          <table:table-cell table:style-name="Cell32">
            <text:p text:style-name="P41"><text:span text:style-name="T41_1">單<text:s text:c="3"/>位</text:span></text:p>
          </table:table-cell>
          <table:table-cell table:style-name="Cell33">
            <text:p text:style-name="P42"><text:span text:style-name="T42_1">費<text:s text:c="2"/>用（元）</text:span></text:p>
          </table:table-cell>
        </table:table-row>
        <table:table-row table:style-name="Row13">
          <table:covered-table-cell table:style-name="Cell34">
            <text:p text:style-name="P43"/>
          </table:covered-table-cell>
          <table:table-cell table:style-name="Cell35" table:number-columns-spanned="2">
            <text:p text:style-name="P44"><text:span text:style-name="T44_1">電視錄影</text:span></text:p>
          </table:table-cell>
          <table:covered-table-cell/>
          <table:table-cell table:style-name="Cell36">
            <text:p text:style-name="P45"><text:span text:style-name="T45_1">場</text:span></text:p>
          </table:table-cell>
          <table:table-cell table:style-name="Cell37">
            <text:p text:style-name="P46"><text:span text:style-name="T46_1">10000</text:span></text:p>
          </table:table-cell>
        </table:table-row>
        <table:table-row table:style-name="Row14">
          <table:covered-table-cell table:style-name="Cell38">
            <text:p text:style-name="P47"/>
          </table:covered-table-cell>
          <table:table-cell table:style-name="Cell39" table:number-columns-spanned="2">
            <text:p text:style-name="P48"><text:span text:style-name="T48_1">一般錄影</text:span><text:span text:style-name="T48_2">（二機以上或委外錄製）</text:span></text:p>
          </table:table-cell>
          <table:covered-table-cell/>
          <table:table-cell table:style-name="Cell40">
            <text:p text:style-name="P49"><text:span text:style-name="T49_1">場</text:span></text:p>
          </table:table-cell>
          <table:table-cell table:style-name="Cell41">
            <text:p text:style-name="P50"><text:span text:style-name="T50_1">3000</text:span></text:p>
          </table:table-cell>
        </table:table-row>
        <table:table-row table:style-name="Row15">
          <table:covered-table-cell table:style-name="Cell42">
            <text:p text:style-name="P51"/>
          </table:covered-table-cell>
          <table:table-cell table:style-name="Cell43" table:number-columns-spanned="2">
            <text:p text:style-name="P52"><text:span text:style-name="T52_1">字幕機（不含操作）</text:span></text:p>
          </table:table-cell>
          <table:covered-table-cell/>
          <table:table-cell table:style-name="Cell44">
            <text:p text:style-name="P53"><text:span text:style-name="T53_1">場</text:span></text:p>
          </table:table-cell>
          <table:table-cell table:style-name="Cell45">
            <text:p text:style-name="P54"><text:span text:style-name="T54_1">2000</text:span></text:p>
          </table:table-cell>
        </table:table-row>
        <table:table-row table:style-name="Row16">
          <table:covered-table-cell table:style-name="Cell46">
            <text:p text:style-name="P55"/>
          </table:covered-table-cell>
          <table:table-cell table:style-name="Cell47" table:number-columns-spanned="2">
            <text:p text:style-name="P56"><text:span text:style-name="T56_1">史坦威</text:span><text:span text:style-name="T56_2">D274</text:span><text:span text:style-name="T56_3">鋼<text:s/>琴</text:span></text:p>
            <text:p text:style-name="P57"><text:span text:style-name="T57_1">（不含調音費）</text:span></text:p>
          </table:table-cell>
          <table:covered-table-cell/>
          <table:table-cell table:style-name="Cell48">
            <text:p text:style-name="P58"><text:span text:style-name="T58_1">場</text:span></text:p>
          </table:table-cell>
          <table:table-cell table:style-name="Cell49">
            <text:p text:style-name="P59"><text:span text:style-name="T59_1">3000</text:span></text:p>
          </table:table-cell>
        </table:table-row>
        <table:table-row table:style-name="Row17">
          <table:covered-table-cell table:style-name="Cell50">
            <text:p text:style-name="P60"/>
          </table:covered-table-cell>
          <table:table-cell table:style-name="Cell51" table:number-columns-spanned="2">
            <text:p text:style-name="P61"><text:span text:style-name="T61_1">山葉</text:span><text:span text:style-name="T61_2">CF</text:span><text:span text:style-name="T61_3">鋼<text:s/>琴</text:span></text:p>
            <text:p text:style-name="P62"><text:span text:style-name="T62_1">（不含調音費）</text:span></text:p>
          </table:table-cell>
          <table:covered-table-cell/>
          <table:table-cell table:style-name="Cell52">
            <text:p text:style-name="P63"><text:span text:style-name="T63_1">場</text:span></text:p>
          </table:table-cell>
          <table:table-cell table:style-name="Cell53">
            <text:p text:style-name="P64"><text:span text:style-name="T64_1">1000</text:span></text:p>
          </table:table-cell>
        </table:table-row>
        <table:table-row table:style-name="Row18">
          <table:covered-table-cell table:style-name="Cell54">
            <text:p text:style-name="P65"/>
          </table:covered-table-cell>
          <table:table-cell table:style-name="Cell55" table:number-columns-spanned="2">
            <text:p text:style-name="P66"><text:span text:style-name="T66_1">一般麥克風</text:span></text:p>
          </table:table-cell>
          <table:covered-table-cell/>
          <table:table-cell table:style-name="Cell56">
            <text:p text:style-name="P67"><text:span text:style-name="T67_1">支/場</text:span></text:p>
          </table:table-cell>
          <table:table-cell table:style-name="Cell57">
            <text:p text:style-name="P68"><text:span text:style-name="T68_1">500</text:span></text:p>
          </table:table-cell>
        </table:table-row>
        <table:table-row table:style-name="Row19">
          <table:covered-table-cell table:style-name="Cell58">
            <text:p text:style-name="P69"/>
          </table:covered-table-cell>
          <table:table-cell table:style-name="Cell59" table:number-columns-spanned="2">
            <text:p text:style-name="P70"><text:span text:style-name="T70_1">無線麥克風（</text:span><text:span text:style-name="T70_2">MINI</text:span><text:span text:style-name="T70_3">）</text:span></text:p>
          </table:table-cell>
          <table:covered-table-cell/>
          <table:table-cell table:style-name="Cell60">
            <text:p text:style-name="P71"><text:span text:style-name="T71_1">支/場</text:span></text:p>
          </table:table-cell>
          <table:table-cell table:style-name="Cell61">
            <text:p text:style-name="P72"><text:span text:style-name="T72_1">1000</text:span></text:p>
          </table:table-cell>
        </table:table-row>
        <table:table-row table:style-name="Row20">
          <table:covered-table-cell table:style-name="Cell62">
            <text:p text:style-name="P73"/>
          </table:covered-table-cell>
          <table:table-cell table:style-name="Cell63" table:number-columns-spanned="2">
            <text:p text:style-name="P74"><text:span text:style-name="T74_1">外接電源</text:span></text:p>
          </table:table-cell>
          <table:covered-table-cell/>
          <table:table-cell table:style-name="Cell64" table:number-columns-spanned="2">
            <text:p text:style-name="P75"><text:span text:style-name="T75_1">依實際用電度數收費</text:span></text:p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86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：臺北市中山堂中正廳使用時段及設備收費基準表</dc:title>
    <meta:initial-creator>lex</meta:initial-creator>
    <meta:creation-date>2006-07-24T03:19:00</meta:creation-date>
    <dc:creator>lex</dc:creator>
    <dc:date>2006-07-24T03:19:00</dc:date>
    <meta:editing-cycles>1</meta:editing-cycles>
    <meta:document-statistic meta:page-count="1" meta:paragraph-count="1" meta:row-count="4" meta:word-count="95" meta:character-count="671" meta:non-whitespace-character-count="547"/>
  </office:meta>
</office:document-meta>
</file>