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-asian="標楷體"/>
    </style:style>
    <style:style style:name="T1_2" style:family="text">
      <style:text-properties fo:color="#000000" style:font-name-asian="標楷體"/>
    </style:style>
    <style:style style:name="T1_3" style:family="text">
      <style:text-properties fo:color="#000000" style:font-name-asian="標楷體"/>
    </style:style>
    <style:style style:name="T1_4" style:family="text">
      <style:text-properties fo:color="#000000" style:font-name-asian="標楷體"/>
    </style:style>
    <style:style style:name="Table1" style:family="table">
      <style:table-properties table:align="left" style:width="16.828cm" fo:margin-left="-0.127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859cm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1.815cm"/>
    </style:style>
    <style:style style:name="Column9" style:family="table-column">
      <style:table-column-properties style:column-width="1.4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color="#000000" style:font-name-asian="標楷體"/>
    </style:style>
    <style:style style:name="Table2" style:family="table">
      <style:table-properties table:align="left" style:width="17.21cm" fo:margin-left="-0.141cm"/>
    </style:style>
    <style:style style:name="Column10" style:family="table-column">
      <style:table-column-properties style:column-width="3.366cm" style:use-optimal-column-width="false"/>
    </style:style>
    <style:style style:name="Column11" style:family="table-column">
      <style:table-column-properties style:column-width="10.035cm" style:use-optimal-column-width="false"/>
    </style:style>
    <style:style style:name="Column12" style:family="table-column">
      <style:table-column-properties style:column-width="3.81cm" style:use-optimal-column-width="false"/>
    </style:style>
    <style:style style:name="Row3" style:family="table-row">
      <style:table-row-properties style:min-row-height="0.737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_20__28_Web_29_">
      <style:paragraph-properties fo:text-align="center"/>
    </style:style>
    <style:style style:name="T20_1" style:family="text">
      <style:text-properties fo:color="#000000" style:font-name="Arial Unicode MS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_20__28_Web_29_">
      <style:paragraph-properties fo:text-align="center"/>
    </style:style>
    <style:style style:name="T23_1" style:family="text">
      <style:text-properties fo:color="#000000" style:font-name="Arial Unicode MS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44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_20__28_Web_29_">
      <style:paragraph-properties fo:text-align="center"/>
    </style:style>
    <style:style style:name="T30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_20__28_Web_29_">
      <style:paragraph-properties fo:text-align="center" fo:margin-top="0.494cm"/>
    </style:style>
    <style:style style:name="T31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4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13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44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left="0.113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-0.046cm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4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left="0.113cm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44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left="0.034cm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 fo:margin-top="0.19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564cm" fo:margin-top="0.19cm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94cm" fo:margin-top="0.19cm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94cm" fo:margin-top="0.19cm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94cm" fo:margin-top="0.19cm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94cm" fo:margin-top="0.19cm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94cm" fo:margin-top="0.1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94cm" fo:margin-top="0.19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94cm" fo:margin-top="0.19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</office:automatic-styles>
  <office:body>
    <office:text>
      <text:p text:style-name="P1"><text:span text:style-name="T1_1">附件四<text:s text:c="2"/></text:span><text:span text:style-name="T1_2">教師協辦行政或各項工作</text:span><text:span text:style-name="T1_3">，受總減課節數之限</text:span><text:span text:style-name="T1_4">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班級數</text:span></text:p>
          </table:table-cell>
          <table:table-cell table:style-name="Cell2">
            <text:p text:style-name="P3"><text:span text:style-name="T3_1">九班以下</text:span></text:p>
          </table:table-cell>
          <table:table-cell table:style-name="Cell3">
            <text:p text:style-name="P4"><text:span text:style-name="T4_1">十班至</text:span></text:p>
            <text:p text:style-name="P5"><text:span text:style-name="T5_1">十八班</text:span></text:p>
          </table:table-cell>
          <table:table-cell table:style-name="Cell4">
            <text:p text:style-name="P6"><text:span text:style-name="T6_1">十九班至</text:span></text:p>
            <text:p text:style-name="P7"><text:span text:style-name="T7_1">二十四班</text:span></text:p>
          </table:table-cell>
          <table:table-cell table:style-name="Cell5">
            <text:p text:style-name="P8"><text:span text:style-name="T8_1">二十五班至三十班</text:span></text:p>
          </table:table-cell>
          <table:table-cell table:style-name="Cell6">
            <text:p text:style-name="P9"><text:span text:style-name="T9_1">三十一班至四十班</text:span></text:p>
          </table:table-cell>
          <table:table-cell table:style-name="Cell7">
            <text:p text:style-name="P10"><text:span text:style-name="T10_1">四十一班至五十班</text:span></text:p>
          </table:table-cell>
          <table:table-cell table:style-name="Cell8">
            <text:p text:style-name="P11"><text:span text:style-name="T11_1">五十一班至六十班</text:span></text:p>
          </table:table-cell>
          <table:table-cell table:style-name="Cell9">
            <text:p text:style-name="P12"><text:span text:style-name="T12_1">六十ㄧ班</text:span></text:p>
            <text:p text:style-name="P13"><text:span text:style-name="T13_1">以上</text:span></text:p>
          </table:table-cell>
        </table:table-row>
        <table:table-row table:style-name="Row2">
          <table:table-cell table:style-name="Cell10">
            <text:p text:style-name="P14"><text:span text:style-name="T14_1">減課節數</text:span></text:p>
          </table:table-cell>
          <table:table-cell table:style-name="Cell11" table:number-columns-spanned="2">
            <text:p text:style-name="P15"><text:span text:style-name="T15_1">三十二</text:span></text:p>
          </table:table-cell>
          <table:covered-table-cell/>
          <table:table-cell table:style-name="Cell12" table:number-columns-spanned="2">
            <text:p text:style-name="P16"><text:span text:style-name="T16_1">三十六</text:span></text:p>
          </table:table-cell>
          <table:covered-table-cell/>
          <table:table-cell table:style-name="Cell13" table:number-columns-spanned="2">
            <text:p text:style-name="P17"><text:span text:style-name="T17_1">四十</text:span></text:p>
          </table:table-cell>
          <table:covered-table-cell/>
          <table:table-cell table:style-name="Cell14" table:number-columns-spanned="2">
            <text:p text:style-name="P18"><text:span text:style-name="T18_1">四十四</text:span></text:p>
          </table:table-cell>
          <table:covered-table-cell/>
        </table:table-row>
      </table:table>
      <text:p text:style-name="P19"/>
      <table:table table:style-name="Table2">
        <table:table-column table:style-name="Column10"/>
        <table:table-column table:style-name="Column11"/>
        <table:table-column table:style-name="Column12"/>
        <table:table-row table:style-name="Row3">
          <table:table-cell table:style-name="Cell15">
            <text:p text:style-name="P20"><text:span text:style-name="T20_1">減課教師</text:span></text:p>
          </table:table-cell>
          <table:table-cell table:style-name="Cell16">
            <text:p text:style-name="P21"><text:span text:style-name="T21_1">減課節數</text:span></text:p>
          </table:table-cell>
          <table:table-cell table:style-name="Cell17">
            <text:p text:style-name="P22"><text:span text:style-name="T22_1">說<text:s text:c="2"/>明</text:span></text:p>
          </table:table-cell>
        </table:table-row>
        <table:table-row table:style-name="Row4">
          <table:table-cell table:style-name="Cell18">
            <text:p text:style-name="P23"><text:span text:style-name="T23_1">教學輔導教師</text:span></text:p>
          </table:table-cell>
          <table:table-cell table:style-name="Cell19">
            <text:p text:style-name="P24"><text:span text:style-name="T24_1">至多四節</text:span></text:p>
          </table:table-cell>
          <table:table-cell table:style-name="Cell20">
            <text:p text:style-name="P25"><text:span text:style-name="T25_1">1.依臺北市立國民中<text:s/></text:span></text:p>
            <text:p text:style-name="P26"><text:span text:style-name="T26_1"><text:s/>小學教學輔導教師</text:span></text:p>
            <text:p text:style-name="P27"><text:span text:style-name="T27_1"><text:s/>設置試辦方案辦理</text:span></text:p>
            <text:p text:style-name="P28"><text:span text:style-name="T28_1">2.各校得視教學輔導</text:span></text:p>
            <text:p text:style-name="P29"><text:span text:style-name="T29_1"><text:s/>教師人數酌予減課</text:span></text:p>
          </table:table-cell>
        </table:table-row>
        <table:table-row table:style-name="Row5">
          <table:table-cell table:style-name="Cell21">
            <text:p text:style-name="P30"><text:span text:style-name="T30_1">學校代表團（隊）</text:span></text:p>
            <text:p text:style-name="P31"><text:span text:style-name="T31_1">指導老師</text:span></text:p>
          </table:table-cell>
          <table:table-cell table:style-name="Cell22">
            <text:p text:style-name="P32"><text:span text:style-name="T32_1">一至二節</text:span></text:p>
          </table:table-cell>
          <table:table-cell table:style-name="Cell23">
            <text:p text:style-name="P33"/>
          </table:table-cell>
        </table:table-row>
        <table:table-row table:style-name="Row6">
          <table:table-cell table:style-name="Cell24">
            <text:p text:style-name="P34"><text:span text:style-name="T34_1">辦理社區化業務教師</text:span></text:p>
          </table:table-cell>
          <table:table-cell table:style-name="Cell25">
            <text:p text:style-name="P35"><text:span text:style-name="T35_1">四至八</text:span><text:span text:style-name="T35_2">節</text:span></text:p>
          </table:table-cell>
          <table:table-cell table:style-name="Cell26">
            <text:p text:style-name="P36"><text:span text:style-name="T36_1">依據教育部</text:span><text:span text:style-name="T36_2">94</text:span><text:span text:style-name="T36_3">.</text:span><text:span text:style-name="T36_4">10</text:span><text:span text:style-name="T36_5">.0</text:span><text:span text:style-name="T36_6">6</text:span><text:span text:style-name="T36_7">台技（一）字第09</text:span><text:span text:style-name="T36_8">40137757</text:span><text:span text:style-name="T36_9">號函指示，每週酌減授課時數（</text:span><text:span text:style-name="T36_10">執行</text:span><text:span text:style-name="T36_11">學校</text:span><text:span text:style-name="T36_12">四節為上限</text:span><text:span text:style-name="T36_13">/</text:span><text:span text:style-name="T36_14">核心</text:span><text:span text:style-name="T36_15">學校</text:span><text:span text:style-name="T36_16">六節</text:span></text:p>
            <text:p text:style-name="P37"><text:span text:style-name="T37_1">為上限</text:span><text:span text:style-name="T37_2">/總召學校</text:span><text:span text:style-name="T37_3">、召集學校八節爲上限</text:span><text:span text:style-name="T37_4">）。</text:span></text:p>
          </table:table-cell>
        </table:table-row>
        <table:table-row table:style-name="Row7">
          <table:table-cell table:style-name="Cell27">
            <text:p text:style-name="P38"><text:span text:style-name="T38_1">童軍團長</text:span></text:p>
          </table:table-cell>
          <table:table-cell table:style-name="Cell28">
            <text:p text:style-name="P39"><text:span text:style-name="T39_1">至多</text:span><text:span text:style-name="T39_2">四</text:span><text:span text:style-name="T39_3">節</text:span></text:p>
          </table:table-cell>
          <table:table-cell table:style-name="Cell29">
            <text:p text:style-name="P40"><text:span text:style-name="T40_1">辦理童軍團務及訓練課程，支援各項慶祝、外賓接待等工作</text:span></text:p>
          </table:table-cell>
        </table:table-row>
        <table:table-row table:style-name="Row8">
          <table:table-cell table:style-name="Cell30">
            <text:p text:style-name="P41"><text:span text:style-name="T41_1">級導師</text:span></text:p>
          </table:table-cell>
          <table:table-cell table:style-name="Cell31">
            <text:p text:style-name="P42"><text:span text:style-name="T42_1">至多二</text:span><text:span text:style-name="T42_2">節</text:span></text:p>
            <text:p text:style-name="P43"/>
          </table:table-cell>
          <table:table-cell table:style-name="Cell32">
            <text:p text:style-name="P44"><text:span text:style-name="T44_1">各校得依學校規模自行訂定減授節數</text:span></text:p>
          </table:table-cell>
        </table:table-row>
        <table:table-row table:style-name="Row9">
          <table:table-cell table:style-name="Cell33">
            <text:p text:style-name="P45"><text:span text:style-name="T45_1">學科召集人</text:span></text:p>
          </table:table-cell>
          <table:table-cell table:style-name="Cell34">
            <text:p text:style-name="P46"><text:span text:style-name="T46_1">至多二</text:span><text:span text:style-name="T46_2">節</text:span></text:p>
            <text:p text:style-name="P47"/>
          </table:table-cell>
          <table:table-cell table:style-name="Cell35">
            <text:p text:style-name="P48"><text:span text:style-name="T48_1">1.</text:span><text:span text:style-name="T48_2">依據高級中學法施</text:span><text:span text:style-name="T48_3"><text:s text:c="3"/></text:span></text:p>
            <text:p text:style-name="P49"><text:span text:style-name="T49_1"><text:s/></text:span><text:span text:style-name="T49_2">行細則第</text:span><text:span text:style-name="T49_3">十九</text:span><text:span text:style-name="T49_4">條規定</text:span></text:p>
            <text:p text:style-name="P50"><text:span text:style-name="T50_1">2.</text:span><text:span text:style-name="T50_2">按國文/英文/數學/</text:span><text:span text:style-name="T50_3"><text:s text:c="2"/></text:span></text:p>
            <text:p text:style-name="P51"><text:span text:style-name="T51_1"><text:s text:c="2"/></text:span><text:span text:style-name="T51_2">社會/自然/藝能（藝術/生活/健康與</text:span><text:span text:style-name="T51_3"><text:s/></text:span></text:p>
            <text:p text:style-name="P52"><text:span text:style-name="T52_1"><text:s text:c="2"/></text:span><text:span text:style-name="T52_2">體育/國防通識等</text:span></text:p>
            <text:p text:style-name="P53"><text:span text:style-name="T53_1"><text:s text:c="2"/></text:span><text:span text:style-name="T53_2">領域）六大學科</text:span></text:p>
            <text:p text:style-name="P54"><text:span text:style-name="T54_1">3.<text:s/>各校得依學校規<text:s text:c="3"/></text:span></text:p>
            <text:p text:style-name="P55"><text:span text:style-name="T55_1"><text:s text:c="3"/>模自行訂定減授</text:span></text:p>
            <text:p text:style-name="P56"><text:span text:style-name="T56_1"><text:s text:c="3"/>節數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01cm" fo:text-align="start" text:list-level-position-and-space-mode="label-alignment">
          <style:list-level-label-alignment text:label-followed-by="listtab" fo:margin-left="1.836cm" fo:text-indent="-1.2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學教師每週任課節數注意事項</dc:title>
    <meta:initial-creator>tpedu</meta:initial-creator>
    <meta:creation-date>2006-07-20T09:48:00</meta:creation-date>
    <dc:creator>ww</dc:creator>
    <dc:date>2006-07-20T09:48:00</dc:date>
    <meta:editing-cycles>2</meta:editing-cycles>
    <meta:editing-duration>PT1M</meta:editing-duration>
    <meta:document-statistic meta:page-count="1" meta:paragraph-count="1" meta:row-count="3" meta:word-count="77" meta:character-count="517" meta:non-whitespace-character-count="441"/>
  </office:meta>
</office:document-meta>
</file>