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T1_2" style:family="text">
      <style:text-properties style:font-name="標楷體" fo:font-size="22pt" style:font-name-asian="標楷體" style:font-size-asian="22pt" style:font-size-complex="22pt"/>
    </style:style>
    <style:style style:name="T1_3" style:family="text">
      <style:text-properties style:font-name="標楷體" fo:font-size="22pt" style:font-name-asian="標楷體" style:font-size-asian="22pt" style:font-size-complex="22pt"/>
    </style:style>
    <style:style style:name="T1_4" style:family="text">
      <style:text-properties style:font-name="標楷體" fo:font-size="22pt" style:font-name-asian="標楷體" style:font-size-asian="22pt" style:font-size-complex="22pt"/>
    </style:style>
    <style:style style:name="T1_5" style:family="text">
      <style:text-properties style:font-name="標楷體" fo:font-size="22pt" style:font-name-asian="標楷體" style:font-size-asian="22pt" style:font-size-complex="22pt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text-indent="-1.129cm" style:line-height-at-least="0cm" fo:margin-left="1.12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text-indent="-1.129cm" style:line-height-at-least="0cm" fo:margin-left="1.12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29cm" style:line-height-at-least="0cm" fo:margin-left="1.129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text-indent="-1.129cm" style:line-height-at-least="0cm" fo:margin-left="1.129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text-indent="-1.129cm" style:line-height-at-least="0cm" fo:margin-left="1.129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2.258cm"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indent="5.644cm" style:line-height-at-least="0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indent="5.644cm" style:line-height-at-least="0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5.644cm" style:line-height-at-least="0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indent="5.644cm" style:line-height-at-least="0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indent="5.644cm" style:line-height-at-least="0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5.927cm" style:line-height-at-least="0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0.388cm" style:line-height-at-least="0cm"/>
    </style:style>
    <style:style style:name="T17_1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text:p text:style-name="P1"><text:span text:style-name="T1_1">切</text:span><text:span text:style-name="T1_2"><text:s text:c="3"/></text:span><text:span text:style-name="T1_3">結</text:span><text:span text:style-name="T1_4"><text:s text:c="3"/></text:span><text:span text:style-name="T1_5">書</text:span></text:p>
      <text:p text:style-name="P2"><text:span text:style-name="T2_1">立切結書人<text:s text:c="28"/></text:span><text:span text:style-name="T2_2">（</text:span><text:span text:style-name="T2_3">以下簡稱乙方</text:span><text:span text:style-name="T2_4">）</text:span><text:span text:style-name="T2_5">願向台北市政府工務局</text:span><text:span text:style-name="T2_6">水利</text:span><text:span text:style-name="T2_7">工程處</text:span><text:span text:style-name="T2_8">（</text:span><text:span text:style-name="T2_9">以下簡稱甲方</text:span><text:span text:style-name="T2_10">）</text:span><text:span text:style-name="T2_11">申請租用暫掛之雨水下水道</text:span><text:span text:style-name="T2_12">，</text:span><text:span text:style-name="T2_13">同意確實遵守甲方雨水下水道暫掛纜線設置遷</text:span><text:span text:style-name="T2_14">移</text:span><text:span text:style-name="T2_15">規定及承擔因施工或維護不良引起之災害責任</text:span><text:span text:style-name="T2_16">，</text:span><text:span text:style-name="T2_17">特立切結書事項如下：</text:span></text:p>
      <text:p text:style-name="P3"><text:span text:style-name="T3_1">一、</text:span><text:span text:style-name="T3_2">確實遵守「台北市雨水下水道暫掛纜線管理要點」辦理。</text:span></text:p>
      <text:p text:style-name="P4"><text:span text:style-name="T4_1">二</text:span><text:span text:style-name="T4_2">、</text:span><text:span text:style-name="T4_3">乙方所有之纜線同意無條件配合甲方辦理地下化或拆遷</text:span><text:span text:style-name="T4_4">，</text:span><text:span text:style-name="T4_5">並依規定繳付租費</text:span><text:span text:style-name="T4_6">，</text:span><text:span text:style-name="T4_7">否則甲方逕予剪除</text:span><text:span text:style-name="T4_8">，</text:span><text:span text:style-name="T4_9">絕無異議或要求賠償</text:span><text:span text:style-name="T4_10">。</text:span></text:p>
      <text:p text:style-name="P5"><text:span text:style-name="T5_1">三、</text:span><text:span text:style-name="T5_2">倘暫掛纜線因可歸責於乙方之施工不良</text:span><text:span text:style-name="T5_3">，</text:span><text:span text:style-name="T5_4">故發生災害事故</text:span><text:span text:style-name="T5_5">，</text:span><text:span text:style-name="T5_6">其賠償任由乙方負責</text:span></text:p>
      <text:p text:style-name="P6"><text:span text:style-name="T6_1">四、</text:span><text:span text:style-name="T6_2">倘違反上述切結事實</text:span><text:span text:style-name="T6_3">，</text:span><text:span text:style-name="T6_4">甲方得隨時終止乙方之租用合約</text:span><text:span text:style-name="T6_5">，</text:span><text:span text:style-name="T6_6">並立即剪除附掛之線路</text:span><text:span text:style-name="T6_7">。</text:span></text:p>
      <text:p text:style-name="P7"><text:span text:style-name="T7_1">五、</text:span><text:span text:style-name="T7_2">本切結書未經甲方書面同意不得撤銷</text:span><text:span text:style-name="T7_3">、</text:span><text:span text:style-name="T7_4">變更或廢止</text:span><text:span text:style-name="T7_5">。</text:span></text:p>
      <text:p text:style-name="P8"><text:span text:style-name="T8_1">此致</text:span></text:p>
      <text:p text:style-name="P9"><text:span text:style-name="T9_1">台北市政府工務局</text:span><text:span text:style-name="T9_2">水利</text:span><text:span text:style-name="T9_3">工程處</text:span></text:p>
      <text:p text:style-name="P10"/>
      <text:p text:style-name="P11"><text:span text:style-name="T11_1">立切結書人</text:span><text:span text:style-name="T11_2">：</text:span></text:p>
      <text:p text:style-name="P12"><text:span text:style-name="T12_1">負</text:span><text:span text:style-name="T12_2">　</text:span><text:span text:style-name="T12_3">責</text:span><text:span text:style-name="T12_4">　</text:span><text:span text:style-name="T12_5">人</text:span><text:span text:style-name="T12_6">：</text:span></text:p>
      <text:p text:style-name="P13"><text:span text:style-name="T13_1">負責人身份證統一編號</text:span><text:span text:style-name="T13_2">：</text:span></text:p>
      <text:p text:style-name="P14"><text:span text:style-name="T14_1">公司統一編號</text:span><text:span text:style-name="T14_2">：</text:span></text:p>
      <text:p text:style-name="P15"><text:span text:style-name="T15_1">地址</text:span><text:span text:style-name="T15_2">：</text:span></text:p>
      <text:p text:style-name="P16"/>
      <text:p text:style-name="P17"><text:span text:style-name="T17_1">中華民國<text:s text:c="6"/>年<text:s text:c="6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結書</dc:title>
    <meta:initial-creator>INFCOMPUT</meta:initial-creator>
    <meta:creation-date>2006-06-21T08:40:00</meta:creation-date>
    <dc:creator>GIS</dc:creator>
    <dc:date>2006-06-21T08:50:00</dc:date>
    <meta:print-date>2004-10-28T03:01:00</meta:print-date>
    <meta:editing-cycles>3</meta:editing-cycles>
    <meta:editing-duration>PT1M</meta:editing-duration>
    <meta:document-statistic meta:page-count="1" meta:paragraph-count="1" meta:row-count="2" meta:word-count="61" meta:character-count="409" meta:non-whitespace-character-count="349"/>
  </office:meta>
</office:document-meta>
</file>