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style:tab-stops>
          <style:tab-stop style:type="left" style:leader-style="none" style:position="12.065cm"/>
        </style:tab-stops>
      </style:paragraph-properties>
    </style:style>
    <style:style style:name="T1_1" style:family="text">
      <style:text-properties style:font-name-complex="細明體"/>
    </style:style>
    <style:style style:name="P2" style:family="paragraph" style:parent-style-name="Plain_20_Text"/>
    <style:style style:name="T2_1" style:family="text">
      <style:text-properties style:font-name-complex="細明體"/>
    </style:style>
    <style:style style:name="T2_2" style:family="text">
      <style:text-properties style:font-name-complex="細明體" fo:font-weight="bold" style:font-weight-asian="bold" style:text-underline-style="solid" style:text-underline-color="font-color"/>
    </style:style>
    <style:style style:name="T2_3" style:family="text">
      <style:text-properties style:font-name-complex="細明體"/>
    </style:style>
    <style:style style:name="Table1" style:family="table">
      <style:table-properties table:align="left" style:width="20.193cm" fo:margin-left="0cm"/>
    </style:style>
    <style:style style:name="Column1" style:family="table-column">
      <style:table-column-properties style:column-width="1.764cm"/>
    </style:style>
    <style:style style:name="Column2" style:family="table-column">
      <style:table-column-properties style:column-width="2.237cm"/>
    </style:style>
    <style:style style:name="Column3" style:family="table-column">
      <style:table-column-properties style:column-width="3.129cm"/>
    </style:style>
    <style:style style:name="Column4" style:family="table-column">
      <style:table-column-properties style:column-width="0.681cm"/>
    </style:style>
    <style:style style:name="Column5" style:family="table-column">
      <style:table-column-properties style:column-width="0.318cm"/>
    </style:style>
    <style:style style:name="Column6" style:family="table-column">
      <style:table-column-properties style:column-width="1.27cm"/>
    </style:style>
    <style:style style:name="Column7" style:family="table-column">
      <style:table-column-properties style:column-width="1.122cm"/>
    </style:style>
    <style:style style:name="Column8" style:family="table-column">
      <style:table-column-properties style:column-width="1.27cm"/>
    </style:style>
    <style:style style:name="Column9" style:family="table-column">
      <style:table-column-properties style:column-width="0.148cm"/>
    </style:style>
    <style:style style:name="Column10" style:family="table-column">
      <style:table-column-properties style:column-width="1.122cm"/>
    </style:style>
    <style:style style:name="Column11" style:family="table-column">
      <style:table-column-properties style:column-width="1.588cm"/>
    </style:style>
    <style:style style:name="Column12" style:family="table-column">
      <style:table-column-properties style:column-width="0.804cm"/>
    </style:style>
    <style:style style:name="Column13" style:family="table-column">
      <style:table-column-properties style:column-width="0.141cm"/>
    </style:style>
    <style:style style:name="Column14" style:family="table-column">
      <style:table-column-properties style:column-width="4.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justify" fo:text-align-last="justify"/>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align-last="justify"/>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0" style:family="paragraph" style:parent-style-name="Normal"/>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3" style:family="paragraph" style:parent-style-name="Normal"/>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style>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423cm"/>
    </style:style>
    <style:style style:name="T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1.552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align-last="justify"/>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align-last="justify"/>
    </style:style>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align-last="justify"/>
    </style:style>
    <style:style style:name="T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align-last="justify"/>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align-last="justify"/>
    </style:style>
    <style:style style:name="T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847cm"/>
    </style:style>
    <style:style style:name="T2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847cm"/>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0.988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align-last="justify"/>
    </style:style>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align-last="justify"/>
    </style:style>
    <style:style style:name="T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align-last="justify"/>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align-last="justify"/>
    </style:style>
    <style:style style:name="T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align-last="justify"/>
    </style:style>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align-last="justify"/>
    </style:style>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1.588cm" fo:margin-left="1.714cm"/>
    </style:style>
    <style:style style:name="T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1.588cm" fo:margin-left="1.714cm"/>
    </style:style>
    <style:style style:name="T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1.588cm" fo:margin-left="1.714cm"/>
    </style:style>
    <style:style style:name="T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align-last="justify"/>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align-last="justify"/>
    </style:style>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align-last="justify"/>
    </style:style>
    <style:style style:name="T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align-last="justify"/>
    </style:style>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align-last="justify"/>
    </style:style>
    <style:style style:name="T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align-last="justify"/>
    </style:style>
    <style:style style:name="T5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align-last="justify"/>
    </style:style>
    <style:style style:name="T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align-last="justify"/>
    </style:style>
    <style:style style:name="T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tab-stops>
          <style:tab-stop style:type="left" style:leader-style="none" style:position="19.05cm"/>
          <style:tab-stop style:type="left" style:leader-style="none" style:position="19.368cm"/>
        </style:tab-stops>
      </style:paragraph-properties>
    </style:style>
    <style:style style:name="T63_1" style:family="text"/>
  </office:automatic-styles>
  <office:body>
    <office:text>
      <text:p text:style-name="P1"><text:span text:style-name="T1_1">附件一</text:span></text:p>
      <text:p text:style-name="P2"><text:span text:style-name="T2_1">臺北市政府工務局</text:span><text:span text:style-name="T2_2">水利</text:span><text:span text:style-name="T2_3">工程處處理違反下水道法雨水下水道部分案件通知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able:number-rows-spanned="2">
            <text:p text:style-name="P3"><text:span text:style-name="T3_1">通知人</text:span></text:p>
            <text:p text:style-name="P4"><text:span text:style-name="T4_1">姓<text:s text:c="2"/>名</text:span></text:p>
            <text:p text:style-name="P5"><text:span text:style-name="T5_1">公司行號</text:span></text:p>
            <text:p text:style-name="P6"><text:span text:style-name="T6_1">名<text:s text:c="2"/>稱</text:span></text:p>
          </table:table-cell>
          <table:covered-table-cell/>
          <table:table-cell table:style-name="Cell2" table:number-rows-spanned="2">
            <text:p text:style-name="P7"/>
            <text:p text:style-name="P8"/>
          </table:table-cell>
          <table:table-cell table:style-name="Cell3" table:number-columns-spanned="2">
            <text:p text:style-name="P9"><text:span text:style-name="T9_1">年</text:span></text:p>
            <text:p text:style-name="P10"><text:span text:style-name="T10_1">齡</text:span></text:p>
          </table:table-cell>
          <table:covered-table-cell/>
          <table:table-cell table:style-name="Cell4">
            <text:p text:style-name="P11"/>
          </table:table-cell>
          <table:table-cell table:style-name="Cell5">
            <text:p text:style-name="P12"><text:span text:style-name="T12_1">職</text:span></text:p>
            <text:p text:style-name="P13"><text:span text:style-name="T13_1">業</text:span></text:p>
          </table:table-cell>
          <table:table-cell table:style-name="Cell6">
            <text:p text:style-name="P14"/>
          </table:table-cell>
          <table:table-cell table:style-name="Cell7" table:number-columns-spanned="3">
            <text:p text:style-name="P15"><text:span text:style-name="T15_1">住</text:span><text:span text:style-name="T15_2">（</text:span><text:span text:style-name="T15_3">地</text:span><text:span text:style-name="T15_4">）</text:span></text:p>
            <text:p text:style-name="P16"><text:span text:style-name="T16_1">址</text:span></text:p>
          </table:table-cell>
          <table:covered-table-cell/>
          <table:covered-table-cell/>
          <table:table-cell table:style-name="Cell8" table:number-columns-spanned="3">
            <text:p text:style-name="P17"><text:span text:style-name="T17_1">臺北市<text:s text:c="2"/></text:span><text:span text:style-name="T17_2"><text:s/></text:span><text:span text:style-name="T17_3">區<text:s text:c="2"/></text:span><text:span text:style-name="T17_4"><text:s/></text:span><text:span text:style-name="T17_5">路街<text:s text:c="3"/>段</text:span></text:p>
            <text:p text:style-name="P18"><text:span text:style-name="T18_1">巷<text:s text:c="3"/></text:span><text:span text:style-name="T18_2"><text:s/></text:span><text:span text:style-name="T18_3">弄<text:s text:c="3"/></text:span><text:span text:style-name="T18_4"><text:s/></text:span><text:span text:style-name="T18_5">號之<text:s text:c="3"/>樓</text:span></text:p>
          </table:table-cell>
          <table:covered-table-cell/>
          <table:covered-table-cell/>
        </table:table-row>
        <table:table-row table:style-name="Row2">
          <table:covered-table-cell table:style-name="Cell9">
            <text:p text:style-name="P19"/>
          </table:covered-table-cell>
          <table:covered-table-cell/>
          <table:covered-table-cell table:style-name="Cell10">
            <text:p text:style-name="P20"/>
          </table:covered-table-cell>
          <table:table-cell table:style-name="Cell11" table:number-columns-spanned="5">
            <text:p text:style-name="P21"><text:span text:style-name="T21_1">身分證號碼</text:span><text:span text:style-name="T21_2">（</text:span><text:span text:style-name="T21_3">公司</text:span></text:p>
            <text:p text:style-name="P22"><text:span text:style-name="T22_1">行號統一編號</text:span><text:span text:style-name="T22_2">）</text:span></text:p>
          </table:table-cell>
          <table:covered-table-cell/>
          <table:covered-table-cell/>
          <table:covered-table-cell/>
          <table:covered-table-cell/>
          <table:table-cell table:style-name="Cell12" table:number-columns-spanned="3">
            <text:p text:style-name="P23"/>
          </table:table-cell>
          <table:covered-table-cell/>
          <table:covered-table-cell/>
          <table:table-cell table:style-name="Cell13" table:number-rows-spanned="2">
            <text:p text:style-name="P24"><text:span text:style-name="T24_1">違</text:span></text:p>
            <text:p text:style-name="P25"><text:span text:style-name="T25_1">規</text:span></text:p>
            <text:p text:style-name="P26"><text:span text:style-name="T26_1">地</text:span></text:p>
            <text:p text:style-name="P27"><text:span text:style-name="T27_1">點</text:span></text:p>
          </table:table-cell>
          <table:table-cell table:style-name="Cell14" table:number-columns-spanned="2" table:number-rows-spanned="2">
            <text:p text:style-name="P28"><text:span text:style-name="T28_1">臺北市<text:s text:c="3"/>區<text:s text:c="3"/>路街</text:span></text:p>
            <text:p text:style-name="P29"><text:span text:style-name="T29_1">段<text:s text:c="4"/>巷<text:s text:c="4"/>弄</text:span></text:p>
            <text:p text:style-name="P30"><text:span text:style-name="T30_1">號之<text:s text:c="8"/>樓</text:span></text:p>
            <text:p text:style-name="P31"><text:span text:style-name="T31_1">（</text:span><text:span text:style-name="T31_2">現場照片<text:s text:c="2"/>張</text:span><text:span text:style-name="T31_3">）</text:span></text:p>
          </table:table-cell>
          <table:covered-table-cell/>
        </table:table-row>
        <table:table-row table:style-name="Row3">
          <table:table-cell table:style-name="Cell15" table:number-columns-spanned="2">
            <text:p text:style-name="P32"><text:span text:style-name="T32_1">違規時間</text:span></text:p>
          </table:table-cell>
          <table:covered-table-cell/>
          <table:table-cell table:style-name="Cell16" table:number-columns-spanned="9">
            <text:p text:style-name="P33"><text:span text:style-name="T33_1"><text:s text:c="9"/>年<text:s text:c="5"/>月<text:s text:c="5"/>日<text:s text:c="5"/>時<text:s text:c="5"/>分</text:span></text:p>
          </table:table-cell>
          <table:covered-table-cell/>
          <table:covered-table-cell/>
          <table:covered-table-cell/>
          <table:covered-table-cell/>
          <table:covered-table-cell/>
          <table:covered-table-cell/>
          <table:covered-table-cell/>
          <table:covered-table-cell/>
          <table:covered-table-cell table:style-name="Cell17">
            <text:p text:style-name="P34"/>
          </table:covered-table-cell>
          <table:covered-table-cell table:style-name="Cell18">
            <text:p text:style-name="P35"/>
          </table:covered-table-cell>
          <table:covered-table-cell/>
        </table:table-row>
        <table:table-row table:style-name="Row4">
          <table:table-cell table:style-name="Cell19" table:number-rows-spanned="2">
            <text:p text:style-name="P36"/>
            <text:p text:style-name="P37"><text:span text:style-name="T37_1">違</text:span></text:p>
            <text:p text:style-name="P38"><text:span text:style-name="T38_1">反</text:span></text:p>
            <text:p text:style-name="P39"><text:span text:style-name="T39_1">事</text:span></text:p>
            <text:p text:style-name="P40"><text:span text:style-name="T40_1">實</text:span></text:p>
          </table:table-cell>
          <table:table-cell table:style-name="Cell20">
            <text:p text:style-name="P41"/>
            <text:p text:style-name="P42"/>
            <text:p text:style-name="P43"><text:span text:style-name="T43_1">項目</text:span></text:p>
            <text:p text:style-name="P44"/>
            <text:p text:style-name="P45"/>
          </table:table-cell>
          <table:table-cell table:style-name="Cell21" table:number-columns-spanned="12">
            <text:p text:style-name="P46"><text:span text:style-name="T46_1">一、(<text:s text:c="2"/>)新建、增建、改建建築物、社區或整地區域等之用戶雨水排水設施，未經雨水下水道管理機關檢驗合格，即行聯接使用雨水下水道者。</text:span></text:p>
            <text:p text:style-name="P47"><text:span text:style-name="T47_1">二、(<text:s text:c="2"/>)新建、增建、改建建築物、社區或整地區域等之用戶雨水排水設施，經雨水下水道管理機關檢驗不合格，未依期限改善完畢者。</text:span></text:p>
            <text:p text:style-name="P48"><text:span text:style-name="T48_1">三、(<text:s text:c="2"/>)用戶拒絕雨水下水道管理機關持有證明文件之人員檢查雨水排水設施、測量流量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covered-table-cell table:style-name="Cell22">
            <text:p text:style-name="P49"/>
          </table:covered-table-cell>
          <table:table-cell table:style-name="Cell23">
            <text:p text:style-name="P50"><text:span text:style-name="T50_1">說明</text:span></text:p>
          </table:table-cell>
          <table:table-cell table:style-name="Cell24" table:number-columns-spanned="12">
            <text:p text:style-name="P51"><text:span text:style-name="T51_1">限於<text:s text:c="4"/>年<text:s text:c="4"/>月<text:s text:c="4"/>日前改善完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5" table:number-columns-spanned="2">
            <text:p text:style-name="P52"><text:span text:style-name="T52_1">依據法律</text:span></text:p>
          </table:table-cell>
          <table:covered-table-cell/>
          <table:table-cell table:style-name="Cell26" table:number-columns-spanned="7">
            <text:p text:style-name="P53"><text:span text:style-name="T53_1">本案違反下水道法第<text:s text:c="2"/>條<text:s text:c="2"/>項<text:s text:c="2"/>款規定</text:span></text:p>
          </table:table-cell>
          <table:covered-table-cell/>
          <table:covered-table-cell/>
          <table:covered-table-cell/>
          <table:covered-table-cell/>
          <table:covered-table-cell/>
          <table:covered-table-cell/>
          <table:table-cell table:style-name="Cell27" table:number-columns-spanned="4">
            <text:p text:style-name="P54"><text:span text:style-name="T54_1">被通知人簽章</text:span></text:p>
          </table:table-cell>
          <table:covered-table-cell/>
          <table:covered-table-cell/>
          <table:covered-table-cell/>
          <table:table-cell table:style-name="Cell28">
            <text:p text:style-name="P55"/>
          </table:table-cell>
        </table:table-row>
        <table:table-row table:style-name="Row7">
          <table:table-cell table:style-name="Cell29" table:number-columns-spanned="2">
            <text:p text:style-name="P56"><text:span text:style-name="T56_1">管理機關</text:span></text:p>
          </table:table-cell>
          <table:covered-table-cell/>
          <table:table-cell table:style-name="Cell30" table:number-columns-spanned="2">
            <text:p text:style-name="P57"/>
          </table:table-cell>
          <table:covered-table-cell/>
          <table:table-cell table:style-name="Cell31" table:number-columns-spanned="3">
            <text:p text:style-name="P58"><text:span text:style-name="T58_1">主管職章</text:span></text:p>
          </table:table-cell>
          <table:covered-table-cell/>
          <table:covered-table-cell/>
          <table:table-cell table:style-name="Cell32" table:number-columns-spanned="3">
            <text:p text:style-name="P59"/>
          </table:table-cell>
          <table:covered-table-cell/>
          <table:covered-table-cell/>
          <table:table-cell table:style-name="Cell33" table:number-columns-spanned="3">
            <text:p text:style-name="P60"><text:span text:style-name="T60_1">查報人</text:span></text:p>
          </table:table-cell>
          <table:covered-table-cell/>
          <table:covered-table-cell/>
          <table:table-cell table:style-name="Cell34">
            <text:p text:style-name="P61"/>
          </table:table-cell>
        </table:table-row>
        <table:table-row table:style-name="Row8">
          <table:table-cell table:style-name="Cell35" table:number-columns-spanned="14">
            <text:p text:style-name="P62"><text:span text:style-name="T62_1">中<text:s text:c="5"/>華<text:s text:c="6"/>民<text:s text:c="6"/>國<text:s text:c="10"/>年<text:s text:c="11"/>月<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span text:style-name="T63_1">註：本通知書分三聯，第一聯存根，第二聯交違規人，第三聯裁處用。</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004cm" fo:page-height="36.004cm" fo:padding-top="0cm" fo:margin-top="3cm" fo:padding-bottom="0cm" fo:margin-bottom="3cm" fo:padding-left="0cm" fo:margin-left="3cm" fo:padding-right="0cm" fo:margin-right="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臺北市政府工務局養護工程處處理違反下水道法雨水下水道部分案件通知書</dc:title>
    <meta:initial-creator>Administrator</meta:initial-creator>
    <meta:creation-date>2006-06-21T08:29:00</meta:creation-date>
    <dc:creator>GIS</dc:creator>
    <dc:date>2006-06-21T08:30:00</dc:date>
    <meta:editing-cycles>3</meta:editing-cycles>
    <meta:editing-duration>PT1M</meta:editing-duration>
    <meta:document-statistic meta:page-count="1" meta:paragraph-count="1" meta:row-count="4" meta:word-count="87" meta:character-count="588" meta:non-whitespace-character-count="502"/>
  </office:meta>
</office:document-meta>
</file>