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-complex="細明體"/>
    </style:style>
    <style:style style:name="P2" style:family="paragraph" style:parent-style-name="Plain_20_Text">
      <style:paragraph-properties fo:text-indent="3.81cm">
        <style:tab-stops>
          <style:tab-stop style:type="left" style:leader-style="none" style:position="0.318cm"/>
          <style:tab-stop style:type="left" style:leader-style="none" style:position="0.635cm"/>
        </style:tab-stops>
      </style:paragraph-properties>
    </style:style>
    <style:style style:name="T2_1" style:family="text">
      <style:text-properties style:font-name-complex="細明體"/>
    </style:style>
    <style:style style:name="Table1" style:family="table">
      <style:table-properties table:align="left" style:width="17.358cm" fo:margin-left="0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2.489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2.799cm"/>
    </style:style>
    <style:style style:name="Column5" style:family="table-column">
      <style:table-column-properties style:column-width="0.804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0.31cm"/>
    </style:style>
    <style:style style:name="Column8" style:family="table-column">
      <style:table-column-properties style:column-width="5.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847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1.058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0.847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0.847cm" fo:margin-left="0.847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/>
    <style:style style:name="T60_2" style:family="text">
      <style:text-properties fo:font-weight="bold" style:font-weight-asian="bold" style:text-underline-style="solid" style:text-underline-color="font-color"/>
    </style:style>
    <style:style style:name="T60_3" style:family="text"/>
    <style:style style:name="P61" style:family="paragraph" style:parent-style-name="Normal">
      <style:paragraph-properties fo:text-indent="0.847cm"/>
    </style:style>
    <style:style style:name="T61_1" style:family="text"/>
  </office:automatic-styles>
  <office:body>
    <office:text>
      <text:p text:style-name="P1"><text:span text:style-name="T1_1">附件二</text:span></text:p>
      <text:p text:style-name="P2"><text:span text:style-name="T2_1">臺北市政府處理違反下水道法雨水下水道路分案件處分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3">
            <text:p text:style-name="P3"><text:span text:style-name="T3_1">受處分人</text:span></text:p>
            <text:p text:style-name="P4"><text:span text:style-name="T4_1">姓<text:s text:c="2"/>名</text:span></text:p>
            <text:p text:style-name="P5"><text:span text:style-name="T5_1">（</text:span><text:span text:style-name="T5_2">公司行</text:span></text:p>
            <text:p text:style-name="P6"><text:span text:style-name="T6_1">號名稱</text:span><text:span text:style-name="T6_2">）</text:span></text:p>
          </table:table-cell>
          <table:table-cell table:style-name="Cell2" table:number-rows-spanned="3">
            <text:p text:style-name="P7"/>
          </table:table-cell>
          <table:table-cell table:style-name="Cell3">
            <text:p text:style-name="P8"><text:span text:style-name="T8_1">年齡</text:span></text:p>
          </table:table-cell>
          <table:table-cell table:style-name="Cell4">
            <text:p text:style-name="P9"/>
          </table:table-cell>
          <table:table-cell table:style-name="Cell5" table:number-columns-spanned="2" table:number-rows-spanned="2">
            <text:p text:style-name="P10"><text:span text:style-name="T10_1">住</text:span><text:span text:style-name="T10_2">（</text:span><text:span text:style-name="T10_3">地</text:span></text:p>
            <text:p text:style-name="P11"><text:span text:style-name="T11_1">）</text:span><text:span text:style-name="T11_2">址</text:span></text:p>
          </table:table-cell>
          <table:covered-table-cell/>
          <table:table-cell table:style-name="Cell6" table:number-columns-spanned="2" table:number-rows-spanned="2">
            <text:p text:style-name="P12"><text:span text:style-name="T12_1">臺北市<text:s text:c="4"/>區<text:s text:c="6"/>路街<text:s text:c="2"/>段</text:span></text:p>
            <text:p text:style-name="P13"><text:span text:style-name="T13_1">巷<text:s text:c="4"/>弄<text:s text:c="4"/>號之<text:s text:c="4"/>樓</text:span></text:p>
          </table:table-cell>
          <table:covered-table-cell/>
        </table:table-row>
        <table:table-row table:style-name="Row2"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table-cell table:style-name="Cell9">
            <text:p text:style-name="P16"><text:span text:style-name="T16_1">職業</text:span></text:p>
          </table:table-cell>
          <table:table-cell table:style-name="Cell10">
            <text:p text:style-name="P17"/>
          </table:table-cell>
          <table:covered-table-cell table:style-name="Cell11">
            <text:p text:style-name="P18"/>
          </table:covered-table-cell>
          <table:covered-table-cell/>
          <table:covered-table-cell table:style-name="Cell12">
            <text:p text:style-name="P19"/>
          </table:covered-table-cell>
          <table:covered-table-cell/>
        </table:table-row>
        <table:table-row table:style-name="Row3">
          <table:covered-table-cell table:style-name="Cell13">
            <text:p text:style-name="P20"/>
          </table:covered-table-cell>
          <table:covered-table-cell table:style-name="Cell14">
            <text:p text:style-name="P21"/>
          </table:covered-table-cell>
          <table:table-cell table:style-name="Cell15" table:number-columns-spanned="2">
            <text:p text:style-name="P22"><text:span text:style-name="T22_1">身分證號碼</text:span><text:span text:style-name="T22_2">（</text:span></text:p>
            <text:p text:style-name="P23"><text:span text:style-name="T23_1">公司行號統一</text:span></text:p>
            <text:p text:style-name="P24"><text:span text:style-name="T24_1">編號</text:span><text:span text:style-name="T24_2">）</text:span></text:p>
          </table:table-cell>
          <table:covered-table-cell/>
          <table:table-cell table:style-name="Cell16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Row4">
          <table:table-cell table:style-name="Cell17">
            <text:p text:style-name="P26"><text:span text:style-name="T26_1">違規時間</text:span></text:p>
          </table:table-cell>
          <table:table-cell table:style-name="Cell18" table:number-columns-spanned="3">
            <text:p text:style-name="P27"><text:span text:style-name="T27_1">年<text:s text:c="3"/>月</text:span><text:span text:style-name="T27_2"><text:s/></text:span><text:span text:style-name="T27_3"><text:s text:c="2"/>日<text:s text:c="3"/>時<text:s text:c="3"/>分</text:span></text:p>
          </table:table-cell>
          <table:covered-table-cell/>
          <table:covered-table-cell/>
          <table:table-cell table:style-name="Cell19" table:number-rows-spanned="2">
            <text:p text:style-name="P28"><text:span text:style-name="T28_1">違</text:span></text:p>
            <text:p text:style-name="P29"><text:span text:style-name="T29_1">反</text:span></text:p>
            <text:p text:style-name="P30"><text:span text:style-name="T30_1">事</text:span></text:p>
            <text:p text:style-name="P31"><text:span text:style-name="T31_1">實</text:span></text:p>
          </table:table-cell>
          <table:table-cell table:style-name="Cell20" table:number-columns-spanned="3" table:number-rows-spanned="2">
            <text:p text:style-name="P32"/>
          </table:table-cell>
          <table:covered-table-cell/>
          <table:covered-table-cell/>
        </table:table-row>
        <table:table-row table:style-name="Row5">
          <table:table-cell table:style-name="Cell21">
            <text:p text:style-name="P33"/>
            <text:p text:style-name="P34"><text:span text:style-name="T34_1">違規地點</text:span></text:p>
          </table:table-cell>
          <table:table-cell table:style-name="Cell22" table:number-columns-spanned="3">
            <text:p text:style-name="P35"><text:span text:style-name="T35_1">臺北市<text:s text:c="3"/>區<text:s text:c="3"/>路街<text:s text:c="3"/>段<text:s text:c="3"/>巷</text:span></text:p>
            <text:p text:style-name="P36"><text:span text:style-name="T36_1">弄<text:s text:c="3"/>號之<text:s text:c="8"/>樓</text:span></text:p>
          </table:table-cell>
          <table:covered-table-cell/>
          <table:covered-table-cell/>
          <table:covered-table-cell table:style-name="Cell23">
            <text:p text:style-name="P37"/>
          </table:covered-table-cell>
          <table:covered-table-cell table:style-name="Cell24">
            <text:p text:style-name="P38"/>
          </table:covered-table-cell>
          <table:covered-table-cell/>
          <table:covered-table-cell/>
        </table:table-row>
        <table:table-row table:style-name="Row6">
          <table:table-cell table:style-name="Cell25" table:number-rows-spanned="3">
            <text:p text:style-name="P39"/>
            <text:p text:style-name="P40"><text:span text:style-name="T40_1">適用法條</text:span></text:p>
            <text:p text:style-name="P41"/>
          </table:table-cell>
          <table:table-cell table:style-name="Cell26" table:number-columns-spanned="3" table:number-rows-spanned="3">
            <text:p text:style-name="P42"><text:span text:style-name="T42_1">下水道法：</text:span></text:p>
            <text:p text:style-name="P43"><text:span text:style-name="T43_1">第<text:s text:c="4"/>條第<text:s text:c="4"/>項第<text:s text:c="6"/>款及</text:span></text:p>
            <text:p text:style-name="P44"><text:span text:style-name="T44_1">第<text:s text:c="4"/>條第<text:s text:c="3"/></text:span><text:span text:style-name="T44_2"><text:s/>項第<text:s text:c="6"/>款。</text:span></text:p>
          </table:table-cell>
          <table:covered-table-cell/>
          <table:covered-table-cell/>
          <table:table-cell table:style-name="Cell27" table:number-columns-spanned="3">
            <text:p text:style-name="P45"><text:span text:style-name="T45_1">處<text:s text:c="2"/>分</text:span></text:p>
          </table:table-cell>
          <table:covered-table-cell/>
          <table:covered-table-cell/>
          <table:table-cell table:style-name="Cell28">
            <text:p text:style-name="P46"><text:span text:style-name="T46_1">處罰新臺幣<text:s text:c="8"/>元整</text:span></text:p>
          </table:table-cell>
        </table:table-row>
        <table:table-row table:style-name="Row7">
          <table:covered-table-cell table:style-name="Cell29">
            <text:p text:style-name="P47"/>
          </table:covered-table-cell>
          <table:covered-table-cell table:style-name="Cell30">
            <text:p text:style-name="P48"/>
          </table:covered-table-cell>
          <table:covered-table-cell/>
          <table:covered-table-cell/>
          <table:table-cell table:style-name="Cell31" table:number-columns-spanned="3">
            <text:p text:style-name="P49"><text:span text:style-name="T49_1">繳款期限</text:span></text:p>
          </table:table-cell>
          <table:covered-table-cell/>
          <table:covered-table-cell/>
          <table:table-cell table:style-name="Cell32">
            <text:p text:style-name="P50"><text:span text:style-name="T50_1">民國<text:s text:c="4"/>年<text:s text:c="3"/>月<text:s text:c="3"/>日前</text:span></text:p>
          </table:table-cell>
        </table:table-row>
        <table:table-row table:style-name="Row8">
          <table:covered-table-cell table:style-name="Cell33">
            <text:p text:style-name="P51"/>
          </table:covered-table-cell>
          <table:covered-table-cell table:style-name="Cell34">
            <text:p text:style-name="P52"/>
          </table:covered-table-cell>
          <table:covered-table-cell/>
          <table:covered-table-cell/>
          <table:table-cell table:style-name="Cell35" table:number-columns-spanned="3">
            <text:p text:style-name="P53"><text:span text:style-name="T53_1">繳款地點</text:span></text:p>
          </table:table-cell>
          <table:covered-table-cell/>
          <table:covered-table-cell/>
          <table:table-cell table:style-name="Cell36">
            <text:p text:style-name="P54"/>
          </table:table-cell>
        </table:table-row>
        <table:table-row table:style-name="Row9">
          <table:table-cell table:style-name="Cell37">
            <text:p text:style-name="P55"/>
            <text:p text:style-name="P56"><text:span text:style-name="T56_1">注意事項</text:span></text:p>
            <text:p text:style-name="P57"/>
          </table:table-cell>
          <table:table-cell table:style-name="Cell38" table:number-columns-spanned="7">
            <text:p text:style-name="P58"><text:span text:style-name="T58_1">一、如不服本處分者，應於接獲本處分書之次日起三十天內向內政部提起訴願，並將訴願書副本送原處分機關。</text:span></text:p>
            <text:p text:style-name="P59"><text:span text:style-name="T59_1">二、罰鍰逾期不繳者，即移送強制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60_1">註：本處分書分四聯，第一聯存根(存</text:span><text:span text:style-name="T60_2">水利</text:span><text:span text:style-name="T60_3">處)，第二聯交受處分人，第三聯逾期不繳交罰鍰者</text:span></text:p>
      <text:p text:style-name="P61"><text:span text:style-name="T61_1">移送強制執行，第四聯存本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199cm" fo:padding-bottom="0cm" fo:margin-bottom="1.199cm" fo:padding-left="0cm" fo:margin-left="2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臺北市政府處理違反下水道法雨水下水道路分案件處分書</dc:title>
    <meta:initial-creator>Administrator</meta:initial-creator>
    <meta:creation-date>2006-06-21T08:31:00</meta:creation-date>
    <dc:creator>GIS</dc:creator>
    <dc:date>2006-06-21T08:32:00</dc:date>
    <meta:editing-cycles>3</meta:editing-cycles>
    <meta:editing-duration>PT1M</meta:editing-duration>
    <meta:document-statistic meta:page-count="1" meta:paragraph-count="1" meta:row-count="3" meta:word-count="68" meta:character-count="458" meta:non-whitespace-character-count="391"/>
  </office:meta>
</office:document-meta>
</file>