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@新細明體" svg:font-family="@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564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line-height-at-least="0.56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3.387cm" style:line-height-at-least="0.56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1.693cm" style:line-height-at-least="0.564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1.693cm" style:line-height-at-least="0.564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30pt" style:font-name-asian="標楷體" style:font-size-asian="30pt" style:font-size-complex="30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3.387cm" style:line-height-at-least="0.564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.564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style:line-height-at-least="0.564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-2.822cm" style:line-height-at-least="0.564cm" fo:margin-left="2.822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style:line-height-at-least="0.564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1.129cm" style:line-height-at-least="0.564cm" fo:margin-left="2.18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1.129cm" style:line-height-at-least="0.564cm" fo:margin-left="2.18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Normal">
      <style:paragraph-properties style:line-height-at-least="0.564cm" fo:margin-bottom="0.212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1.129cm" style:line-height-at-least="0.564cm"/>
    </style:style>
    <style:style style:name="T14_1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1.129cm" style:line-height-at-least="0.564cm" fo:margin-top="0.212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-1.129cm" style:line-height-at-least="0.564cm" fo:margin-top="0.212cm" fo:margin-left="1.129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1.129cm" style:line-height-at-least="0.564cm" fo:margin-top="0.212cm"/>
    </style:style>
    <style:style style:name="T17_1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T17_2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P18" style:family="paragraph" style:parent-style-name="Normal">
      <style:paragraph-properties fo:text-indent="1.129cm" style:line-height-at-least="0.564cm" fo:margin-top="0.212cm"/>
    </style:style>
    <style:style style:name="T18_1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T18_2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P19" style:family="paragraph" style:parent-style-name="Normal">
      <style:paragraph-properties fo:text-indent="1.129cm" style:line-height-at-least="0.564cm" fo:margin-top="0.212cm"/>
    </style:style>
    <style:style style:name="T19_1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T19_2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P20" style:family="paragraph" style:parent-style-name="Normal">
      <style:paragraph-properties style:line-height-at-least="0.564cm" fo:margin-top="0.212cm"/>
    </style:style>
    <style:style style:name="T20_1" style:family="text">
      <style:text-properties style:font-name="標楷體" fo:font-size="16pt" style:font-name-asian="標楷體" style:font-size-asian="16pt" style:font-name-complex="@新細明體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style:line-height-at-least="0.564cm" fo:margin-top="0.212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style:line-height-at-least="0.564cm" fo:margin-top="0.212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indent="-1.129cm" style:line-height-at-least="0.564cm" fo:margin-top="0.212cm" fo:margin-left="1.129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style:line-height-at-least="0.564cm" fo:margin-top="0.212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style:line-height-at-least="0.564cm" fo:margin-top="0.212cm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style:line-height-at-least="0.564cm" fo:margin-top="0.212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T26_3" style:family="text">
      <style:text-properties style:font-name="標楷體" fo:font-size="16pt" style:font-name-asian="標楷體" style:font-size-asian="16pt" style:font-size-complex="16pt"/>
    </style:style>
    <style:style style:name="T26_4" style:family="text">
      <style:text-properties style:font-name="標楷體" fo:font-size="16pt" style:font-name-asian="標楷體" style:font-size-asian="16pt" style:font-size-complex="16pt"/>
    </style:style>
    <style:style style:name="T26_5" style:family="text">
      <style:text-properties style:font-name="標楷體" fo:font-size="16pt" style:font-name-asian="標楷體" style:font-size-asian="16pt" style:font-size-complex="16pt"/>
    </style:style>
    <style:style style:name="T26_6" style:family="text">
      <style:text-properties style:font-name="標楷體" fo:font-size="16pt" style:font-name-asian="標楷體" style:font-size-asian="16pt" style:font-size-complex="16pt"/>
    </style:style>
    <style:style style:name="T26_7" style:family="text">
      <style:text-properties style:font-name="標楷體" fo:font-size="16pt" style:font-name-asian="標楷體" style:font-size-asian="16pt" style:font-size-complex="16pt"/>
    </style:style>
    <style:style style:name="T26_8" style:family="text">
      <style:text-properties style:font-name="標楷體" fo:font-size="16pt" style:font-name-asian="標楷體" style:font-size-asian="16pt" style:font-size-complex="16pt"/>
    </style:style>
    <style:style style:name="T26_9" style:family="text">
      <style:text-properties style:font-name="標楷體" fo:font-size="16pt" style:font-name-asian="標楷體" style:font-size-asian="16pt" style:font-size-complex="16pt"/>
    </style:style>
    <style:style style:name="T26_10" style:family="text">
      <style:text-properties style:font-name="標楷體" fo:font-size="16pt" style:font-name-asian="標楷體" style:font-size-asian="16pt" style:font-size-complex="16pt"/>
    </style:style>
    <style:style style:name="T26_11" style:family="text">
      <style:text-properties style:font-name="標楷體" fo:font-size="16pt" style:font-name-asian="標楷體" style:font-size-asian="16pt" style:font-size-complex="16pt"/>
    </style:style>
    <style:style style:name="T26_12" style:family="text">
      <style:text-properties style:font-name="標楷體" fo:font-size="16pt" style:font-name-asian="標楷體" style:font-size-asian="16pt" style:font-size-complex="16pt"/>
    </style:style>
    <style:style style:name="T26_13" style:family="text">
      <style:text-properties style:font-name="標楷體" fo:font-size="16pt" style:font-name-asian="標楷體" style:font-size-asian="16pt" style:font-size-complex="16pt"/>
    </style:style>
    <style:style style:name="T26_14" style:family="text">
      <style:text-properties style:font-name="標楷體" fo:font-size="16pt" style:font-name-asian="標楷體" style:font-size-asian="16pt" style:font-size-complex="16pt"/>
    </style:style>
    <style:style style:name="T26_15" style:family="text">
      <style:text-properties style:font-name="標楷體" fo:font-size="16pt" style:font-name-asian="標楷體" style:font-size-asian="16pt" style:font-size-complex="16pt"/>
    </style:style>
    <style:style style:name="T26_16" style:family="text">
      <style:text-properties style:font-name="標楷體" fo:font-size="16pt" style:font-name-asian="標楷體" style:font-size-asian="16pt" style:font-size-complex="16pt"/>
    </style:style>
    <style:style style:name="T26_17" style:family="text">
      <style:text-properties style:font-name="標楷體" fo:font-size="16pt" style:font-name-asian="標楷體" style:font-size-asian="16pt" style:font-size-complex="16pt"/>
    </style:style>
    <style:style style:name="T26_18" style:family="text">
      <style:text-properties style:font-name="標楷體" fo:font-size="16pt" style:font-name-asian="標楷體" style:font-size-asian="16pt" style:font-size-complex="16pt"/>
    </style:style>
    <style:style style:name="T26_19" style:family="text">
      <style:text-properties style:font-name="標楷體" fo:font-size="16pt" style:font-name-asian="標楷體" style:font-size-asian="16pt" style:font-size-complex="16pt"/>
    </style:style>
    <style:style style:name="T26_20" style:family="text">
      <style:text-properties style:font-name="標楷體" fo:font-size="16pt" style:font-name-asian="標楷體" style:font-size-asian="16pt" style:font-size-complex="16pt"/>
    </style:style>
    <style:style style:name="T26_21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style:line-height-at-least="0.564cm" fo:margin-top="0.212cm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/>
    </style:style>
    <style:style style:name="T27_6" style:family="text">
      <style:text-properties style:font-name="標楷體" fo:font-size="16pt" style:font-name-asian="標楷體" style:font-size-asian="16pt" style:font-size-complex="16pt"/>
    </style:style>
    <style:style style:name="T27_7" style:family="text">
      <style:text-properties style:font-name="標楷體" fo:font-size="16pt" style:font-name-asian="標楷體" style:font-size-asian="16pt" style:font-size-complex="16pt"/>
    </style:style>
    <style:style style:name="T27_8" style:family="text">
      <style:text-properties style:font-name="標楷體" fo:font-size="16pt" style:font-name-asian="標楷體" style:font-size-asian="16pt" style:font-size-complex="16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T27_10" style:family="text">
      <style:text-properties style:font-name="標楷體" fo:font-size="16pt" style:font-name-asian="標楷體" style:font-size-asian="16pt" style:font-size-complex="16pt"/>
    </style:style>
    <style:style style:name="T27_11" style:family="text">
      <style:text-properties style:font-name="標楷體" fo:font-size="16pt" style:font-name-asian="標楷體" style:font-size-asian="16pt" style:font-size-complex="16pt"/>
    </style:style>
    <style:style style:name="T27_12" style:family="text">
      <style:text-properties style:font-name="標楷體" fo:font-size="16pt" style:font-name-asian="標楷體" style:font-size-asian="16pt" style:font-size-complex="16pt"/>
    </style:style>
    <style:style style:name="T27_13" style:family="text">
      <style:text-properties style:font-name="標楷體" fo:font-size="16pt" style:font-name-asian="標楷體" style:font-size-asian="16pt" style:font-size-complex="16pt"/>
    </style:style>
    <style:style style:name="T27_14" style:family="text">
      <style:text-properties style:font-name="標楷體" fo:font-size="16pt" style:font-name-asian="標楷體" style:font-size-asian="16pt" style:font-size-complex="16pt"/>
    </style:style>
    <style:style style:name="T27_15" style:family="text">
      <style:text-properties style:font-name="標楷體" fo:font-size="16pt" style:font-name-asian="標楷體" style:font-size-asian="16pt" style:font-size-complex="16pt"/>
    </style:style>
    <style:style style:name="T27_16" style:family="text">
      <style:text-properties style:font-name="標楷體" fo:font-size="16pt" style:font-name-asian="標楷體" style:font-size-asian="16pt" style:font-size-complex="16pt"/>
    </style:style>
    <style:style style:name="T27_17" style:family="text">
      <style:text-properties style:font-name="標楷體" fo:font-size="16pt" style:font-name-asian="標楷體" style:font-size-asian="16pt" style:font-size-complex="16pt"/>
    </style:style>
    <style:style style:name="T27_18" style:family="text">
      <style:text-properties style:font-name="標楷體" fo:font-size="16pt" style:font-name-asian="標楷體" style:font-size-asian="16pt" style:font-size-complex="16pt"/>
    </style:style>
    <style:style style:name="T27_19" style:family="text">
      <style:text-properties style:font-name="標楷體" fo:font-size="16pt" style:font-name-asian="標楷體" style:font-size-asian="16pt" style:font-size-complex="16pt"/>
    </style:style>
    <style:style style:name="T27_20" style:family="text">
      <style:text-properties style:font-name="標楷體" fo:font-size="16pt" style:font-name-asian="標楷體" style:font-size-asian="16pt" style:font-size-complex="16pt"/>
    </style:style>
    <style:style style:name="T27_21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style:line-height-at-least="0.564cm" fo:margin-top="0.212cm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style:line-height-at-least="0.564cm" fo:margin-top="0.212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T29_5" style:family="text">
      <style:text-properties style:font-name="標楷體" fo:font-size="16pt" style:font-name-asian="標楷體" style:font-size-asian="16pt" style:font-size-complex="16pt"/>
    </style:style>
    <style:style style:name="T29_6" style:family="text">
      <style:text-properties style:font-name="標楷體" fo:font-size="16pt" style:font-name-asian="標楷體" style:font-size-asian="16pt" style:font-size-complex="16pt"/>
    </style:style>
    <style:style style:name="T29_7" style:family="text">
      <style:text-properties style:font-name="標楷體" fo:font-size="16pt" style:font-name-asian="標楷體" style:font-size-asian="16pt" style:font-size-complex="16pt"/>
    </style:style>
    <style:style style:name="T29_8" style:family="text">
      <style:text-properties style:font-name="標楷體" fo:font-size="16pt" style:font-name-asian="標楷體" style:font-size-asian="16pt" style:font-size-complex="16pt"/>
    </style:style>
    <style:style style:name="T29_9" style:family="text">
      <style:text-properties style:font-name="標楷體" fo:font-size="16pt" style:font-name-asian="標楷體" style:font-size-asian="16pt" style:font-size-complex="16pt"/>
    </style:style>
    <style:style style:name="T29_10" style:family="text">
      <style:text-properties style:font-name="標楷體" fo:font-size="16pt" style:font-name-asian="標楷體" style:font-size-asian="16pt" style:font-size-complex="16pt"/>
    </style:style>
    <style:style style:name="T29_11" style:family="text">
      <style:text-properties style:font-name="標楷體" fo:font-size="16pt" style:font-name-asian="標楷體" style:font-size-asian="16pt" style:font-size-complex="16pt"/>
    </style:style>
    <style:style style:name="T29_12" style:family="text">
      <style:text-properties style:font-name="標楷體" fo:font-size="16pt" style:font-name-asian="標楷體" style:font-size-asian="16pt" style:font-size-complex="16pt"/>
    </style:style>
    <style:style style:name="T29_13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style:line-height-at-least="0.564cm" fo:margin-top="0.212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indent="9.596cm" style:line-height-at-least="0.564cm" fo:margin-top="0.21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indent="9.596cm" style:line-height-at-least="0.564cm" fo:margin-top="0.212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T32_2" style:family="text">
      <style:text-properties style:font-name="標楷體" fo:font-size="16pt" style:font-name-asian="標楷體" style:font-size-asian="16pt" style:font-size-complex="16pt"/>
    </style:style>
    <style:style style:name="T32_3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style:line-height-at-least="0.564cm" fo:margin-top="0.212cm" fo:margin-bottom="0.212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able1" style:family="table">
      <style:table-properties table:align="left" style:width="25.001cm" fo:margin-left="0cm"/>
    </style:style>
    <style:style style:name="Column1" style:family="table-column">
      <style:table-column-properties style:column-width="1.556cm"/>
    </style:style>
    <style:style style:name="Column2" style:family="table-column">
      <style:table-column-properties style:column-width="1.556cm"/>
    </style:style>
    <style:style style:name="Column3" style:family="table-column">
      <style:table-column-properties style:column-width="1.556cm"/>
    </style:style>
    <style:style style:name="Column4" style:family="table-column">
      <style:table-column-properties style:column-width="1.556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3.09cm"/>
    </style:style>
    <style:style style:name="Column12" style:family="table-column">
      <style:table-column-properties style:column-width="2.106cm"/>
    </style:style>
    <style:style style:name="Column13" style:family="table-column">
      <style:table-column-properties style:column-width="2.106cm"/>
    </style:style>
    <style:style style:name="Column14" style:family="table-column">
      <style:table-column-properties style:column-width="1.95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5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center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2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right"/>
    </style:style>
    <style:style style:name="T6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right"/>
    </style:style>
    <style:style style:name="T6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right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24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24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4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24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24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24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24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124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124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right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6.491cm" fo:margin-top="0.212cm" fo:margin-bottom="0.212cm" fo:margin-left="5.433cm" fo:margin-right="0.635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/></text:span><text:span text:style-name="T1_2">格式(二)</text:span></text:p>
      <text:p text:style-name="P2"/>
      <text:p text:style-name="P3"><text:span text:style-name="T3_1"><text:s text:c="89"/></text:span><text:span text:style-name="T3_2"><text:s text:c="13"/></text:span><text:span text:style-name="T3_3"><text:s text:c="7"/></text:span></text:p>
      <text:p text:style-name="P4"><text:span text:style-name="T4_1">臺北市私有耕地租約(</text:span><text:span text:style-name="T4_2">　　　　</text:span><text:span text:style-name="T4_3">)<text:s/></text:span><text:span text:style-name="T4_4">區</text:span><text:span text:style-name="T4_5">　　　　　</text:span><text:span text:style-name="T4_6">字第</text:span><text:span text:style-name="T4_7">　　　　　</text:span><text:span text:style-name="T4_8">號</text:span></text:p>
      <text:p text:style-name="P5"><text:span text:style-name="T5_1">私有耕</text:span><text:span text:style-name="T5_2">地</text:span><text:span text:style-name="T5_3">出承</text:span><text:span text:style-name="T5_4">租人</text:span><text:span text:style-name="T5_5"><text:s text:c="8"/></text:span><text:span text:style-name="T5_6"><text:s text:c="3"/></text:span><text:span text:style-name="T5_7">今</text:span><text:span text:style-name="T5_8">依規定訂</text:span><text:span text:style-name="T5_9">立租約如</text:span><text:span text:style-name="T5_10">下</text:span><text:span text:style-name="T5_11">：</text:span><text:span text:style-name="T5_12"><text:s text:c="77"/></text:span><text:span text:style-name="T5_13"><text:s text:c="7"/></text:span><text:span text:style-name="T5_14"><text:s text:c="19"/></text:span><text:span text:style-name="T5_15"><text:s text:c="6"/></text:span></text:p>
      <text:p text:style-name="P6"/>
      <text:p text:style-name="P7"><text:span text:style-name="T7_1">一、</text:span><text:span text:style-name="T7_2">租</text:span><text:span text:style-name="T7_3">賃</text:span><text:span text:style-name="T7_4">土地標示及租額－如後附清單。</text:span></text:p>
      <text:p text:style-name="P8"><text:span text:style-name="T8_1">二、</text:span><text:span text:style-name="T8_2">租期期間－自民國　年　月　日起至民國　年　月　日止共計六年。</text:span></text:p>
      <text:p text:style-name="P9"><text:span text:style-name="T9_1">三、</text:span><text:span text:style-name="T9_2">租率－依正產物收穫總量千分之三百七十五為最高額，</text:span><text:span text:style-name="T9_3">其</text:span><text:span text:style-name="T9_4">原約定不及千分之三百七十五者從</text:span><text:span text:style-name="T9_5">其</text:span><text:span text:style-name="T9_6">原約定。</text:span></text:p>
      <text:p text:style-name="P10"><text:span text:style-name="T10_1">四、</text:span><text:span text:style-name="T10_2">繳納地租依</text:span><text:span text:style-name="T10_3">下</text:span><text:span text:style-name="T10_4">列甲項或乙項議定之：</text:span></text:p>
      <text:p text:style-name="P11"><text:span text:style-name="T11_1">甲、繳納實物</text:span><text:span text:style-name="T11_2">－</text:span><text:span text:style-name="T11_3">地點：在承租人住址，繳納期間：定為每年早季七月，</text:span><text:span text:style-name="T11_4">晚</text:span><text:span text:style-name="T11_5">季拾貳月，各半數繳納。</text:span></text:p>
      <text:p text:style-name="P12"><text:span text:style-name="T12_1">乙、繳納現金</text:span><text:span text:style-name="T12_2">－</text:span><text:span text:style-name="T12_3">按應繳實物數額議定代金額。繳納期間</text:span><text:span text:style-name="T12_4">：定為每年早季　月，晚季　　月繳付。</text:span></text:p>
      <text:p text:style-name="P13"><text:span text:style-name="T13_1">五、負擔水費</text:span></text:p>
      <text:p text:style-name="P14"><text:span text:style-name="T14_1">（一）</text:span><text:span text:style-name="T14_2">特別水費由出租人負擔</text:span></text:p>
      <text:p text:style-name="P15"><text:span text:style-name="T15_1">（二）</text:span><text:span text:style-name="T15_2">普通水費由承租人負擔<text:s/></text:span></text:p>
      <text:p text:style-name="P16"><text:span text:style-name="T16_1">六、出租人供給承租人以耕畜種子或其他生產用具者，得於規定地租外酌收報酬，但不得超</text:span><text:span text:style-name="T16_2">過供給物價值年息百分之十，茲分別約定如</text:span><text:span text:style-name="T16_3">下</text:span><text:span text:style-name="T16_4">：</text:span></text:p>
      <text:p text:style-name="P17"><text:span text:style-name="T17_1">（一）</text:span><text:span text:style-name="T17_2"><text:s text:c="14"/>價值<text:s text:c="13"/>報酬</text:span></text:p>
      <text:p text:style-name="P18"><text:span text:style-name="T18_1">（二）</text:span><text:span text:style-name="T18_2"><text:s text:c="14"/>價值<text:s text:c="13"/>報酬</text:span></text:p>
      <text:p text:style-name="P19"><text:span text:style-name="T19_1">（三）</text:span><text:span text:style-name="T19_2"><text:s text:c="14"/>價值<text:s text:c="13"/>報酬</text:span></text:p>
      <text:p text:style-name="P20"><text:span text:style-name="T20_1">七、承租</text:span><text:span text:style-name="T20_2">耕地遇有災歉及其他不可抗拒之禍患時，視其收穫實況，依照規定協議減免地租。</text:span></text:p>
      <text:p text:style-name="P21"><text:span text:style-name="T21_1">八、承租人應按期繳付地租並不得有損害土地情事。</text:span></text:p>
      <text:p text:style-name="P22"><text:span text:style-name="T22_1">九、出租人非依法定程序不得終止租約</text:span><text:span text:style-name="T22_2">。</text:span></text:p>
      <text:p text:style-name="P23"><text:span text:style-name="T23_1">十、本租約一式三份，正本二份，以一份交出租人收執，一份交承租人收執，副本一份交耕地所在區公所備查，租約之工本費及印花稅由出租人負擔之。</text:span></text:p>
      <text:p text:style-name="P24"><text:span text:style-name="T24_1">十一、本租約未約定事項依照土地法、耕地三七五減租條例及其他有關法令辦理。</text:span><text:span text:style-name="T24_2"><text:s/></text:span></text:p>
      <text:p text:style-name="P25"/>
      <text:p text:style-name="P26"><text:span text:style-name="T26_1">出租人</text:span><text:span text:style-name="T26_2">　　　</text:span><text:span text:style-name="T26_3">住址</text:span><text:span text:style-name="T26_4">　　　</text:span><text:span text:style-name="T26_5">縣市</text:span><text:span text:style-name="T26_6">　　　</text:span><text:span text:style-name="T26_7">鄉鎮區</text:span><text:span text:style-name="T26_8">　　</text:span><text:span text:style-name="T26_9">里</text:span><text:span text:style-name="T26_10">　</text:span><text:span text:style-name="T26_11">鄰</text:span><text:span text:style-name="T26_12">　　　　</text:span><text:span text:style-name="T26_13">路街</text:span><text:span text:style-name="T26_14">　</text:span><text:span text:style-name="T26_15">段</text:span><text:span text:style-name="T26_16">　　</text:span><text:span text:style-name="T26_17">巷</text:span><text:span text:style-name="T26_18">　　</text:span><text:span text:style-name="T26_19">弄</text:span><text:span text:style-name="T26_20">　　</text:span><text:span text:style-name="T26_21">號</text:span></text:p>
      <text:p text:style-name="P27"><text:span text:style-name="T27_1">承租人</text:span><text:span text:style-name="T27_2">　　　</text:span><text:span text:style-name="T27_3">住址</text:span><text:span text:style-name="T27_4">　　　</text:span><text:span text:style-name="T27_5">縣市</text:span><text:span text:style-name="T27_6">　　　</text:span><text:span text:style-name="T27_7">鄉鎮區</text:span><text:span text:style-name="T27_8">　　</text:span><text:span text:style-name="T27_9">里</text:span><text:span text:style-name="T27_10">　</text:span><text:span text:style-name="T27_11">鄰</text:span><text:span text:style-name="T27_12">　　　　</text:span><text:span text:style-name="T27_13">路街</text:span><text:span text:style-name="T27_14">　</text:span><text:span text:style-name="T27_15">段</text:span><text:span text:style-name="T27_16">　　</text:span><text:span text:style-name="T27_17">巷</text:span><text:span text:style-name="T27_18">　　</text:span><text:span text:style-name="T27_19">弄</text:span><text:span text:style-name="T27_20">　　</text:span><text:span text:style-name="T27_21">號</text:span></text:p>
      <text:p text:style-name="P28"/>
      <text:p text:style-name="P29"><text:span text:style-name="T29_1">中</text:span><text:span text:style-name="T29_2">　</text:span><text:span text:style-name="T29_3">華</text:span><text:span text:style-name="T29_4">　</text:span><text:span text:style-name="T29_5">民</text:span><text:span text:style-name="T29_6">　</text:span><text:span text:style-name="T29_7">國</text:span><text:span text:style-name="T29_8">　　</text:span><text:span text:style-name="T29_9">年</text:span><text:span text:style-name="T29_10">　　</text:span><text:span text:style-name="T29_11">月</text:span><text:span text:style-name="T29_12">　　</text:span><text:span text:style-name="T29_13">日</text:span></text:p>
      <text:p text:style-name="P30"/>
      <text:p text:style-name="P31"><text:span text:style-name="T31_1">租約登記機關</text:span><text:span text:style-name="T31_2">　　</text:span><text:span text:style-name="T31_3">區公所</text:span></text:p>
      <text:p text:style-name="P32"><text:span text:style-name="T32_1">區</text:span><text:span text:style-name="T32_2">　　</text:span><text:span text:style-name="T32_3">長</text:span></text:p>
      <text:p text:style-name="P33"/>
      <text:p text:style-name="P34"><text:span text:style-name="T34_1">租賃土地之標示及租額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4">
            <text:p text:style-name="P35"><text:span text:style-name="T35_1">土地座落</text:span></text:p>
          </table:table-cell>
          <table:covered-table-cell/>
          <table:covered-table-cell/>
          <table:covered-table-cell/>
          <table:table-cell table:style-name="Cell2" table:number-rows-spanned="2">
            <text:p text:style-name="P36"><text:span text:style-name="T36_1">地目</text:span></text:p>
          </table:table-cell>
          <table:table-cell table:style-name="Cell3" table:number-rows-spanned="2">
            <text:p text:style-name="P37"><text:span text:style-name="T37_1">等則</text:span></text:p>
          </table:table-cell>
          <table:table-cell table:style-name="Cell4" table:number-columns-spanned="2" table:number-rows-spanned="2">
            <text:p text:style-name="P38"><text:span text:style-name="T38_1">面</text:span><text:span text:style-name="T38_2"><text:s/></text:span><text:span text:style-name="T38_3">積</text:span></text:p>
            <text:p text:style-name="P39"><text:span text:style-name="T39_1">（公</text:span><text:span text:style-name="T39_2"><text:s/></text:span><text:span text:style-name="T39_3">頃）</text:span></text:p>
          </table:table-cell>
          <table:covered-table-cell/>
          <table:table-cell table:style-name="Cell5" table:number-columns-spanned="2">
            <text:p text:style-name="P40"><text:span text:style-name="T40_1">正產物</text:span></text:p>
          </table:table-cell>
          <table:covered-table-cell/>
          <table:table-cell table:style-name="Cell6" table:number-rows-spanned="2">
            <text:p text:style-name="P41"><text:span text:style-name="T41_1">租</text:span><text:span text:style-name="T41_2"><text:s/></text:span><text:span text:style-name="T41_3">率</text:span></text:p>
            <text:p text:style-name="P42"><text:span text:style-name="T42_1">（千分比）</text:span></text:p>
          </table:table-cell>
          <table:table-cell table:style-name="Cell7" table:number-columns-spanned="2">
            <text:p text:style-name="P43"><text:span text:style-name="T43_1">租額</text:span></text:p>
          </table:table-cell>
          <table:covered-table-cell/>
          <table:table-cell table:style-name="Cell8" table:number-rows-spanned="2">
            <text:p text:style-name="P44"><text:span text:style-name="T44_1">備</text:span><text:span text:style-name="T44_2"><text:s/></text:span><text:span text:style-name="T44_3">考</text:span></text:p>
          </table:table-cell>
        </table:table-row>
        <table:table-row table:style-name="Row2">
          <table:table-cell table:style-name="Cell9">
            <text:p text:style-name="P45"><text:span text:style-name="T45_1">區別</text:span></text:p>
          </table:table-cell>
          <table:table-cell table:style-name="Cell10">
            <text:p text:style-name="P46"><text:span text:style-name="T46_1">段</text:span></text:p>
          </table:table-cell>
          <table:table-cell table:style-name="Cell11">
            <text:p text:style-name="P47"><text:span text:style-name="T47_1">小段</text:span></text:p>
          </table:table-cell>
          <table:table-cell table:style-name="Cell12">
            <text:p text:style-name="P48"><text:span text:style-name="T48_1">地號</text:span></text:p>
          </table:table-cell>
          <table:covered-table-cell table:style-name="Cell13">
            <text:p text:style-name="P49"/>
          </table:covered-table-cell>
          <table:covered-table-cell table:style-name="Cell14">
            <text:p text:style-name="P50"/>
          </table:covered-table-cell>
          <table:covered-table-cell table:style-name="Cell15">
            <text:p text:style-name="P51"/>
          </table:covered-table-cell>
          <table:covered-table-cell/>
          <table:table-cell table:style-name="Cell16">
            <text:p text:style-name="P52"><text:span text:style-name="T52_1">種類</text:span></text:p>
          </table:table-cell>
          <table:table-cell table:style-name="Cell17">
            <text:p text:style-name="P53"><text:span text:style-name="T53_1">收穫數量</text:span></text:p>
          </table:table-cell>
          <table:covered-table-cell table:style-name="Cell18">
            <text:p text:style-name="P54"/>
          </table:covered-table-cell>
          <table:table-cell table:style-name="Cell19">
            <text:p text:style-name="P55"><text:span text:style-name="T55_1">實物</text:span></text:p>
          </table:table-cell>
          <table:table-cell table:style-name="Cell20">
            <text:p text:style-name="P56"><text:span text:style-name="T56_1">代金</text:span></text:p>
          </table:table-cell>
          <table:covered-table-cell table:style-name="Cell21">
            <text:p text:style-name="P57"/>
          </table:covered-table-cell>
        </table:table-row>
        <table:table-row table:style-name="Row3">
          <table:table-cell table:style-name="Cell22">
            <text:p text:style-name="P58"/>
          </table:table-cell>
          <table:table-cell table:style-name="Cell23">
            <text:p text:style-name="P59"/>
          </table:table-cell>
          <table:table-cell table:style-name="Cell24">
            <text:p text:style-name="P60"/>
          </table:table-cell>
          <table:table-cell table:style-name="Cell25">
            <text:p text:style-name="P61"/>
          </table:table-cell>
          <table:table-cell table:style-name="Cell26">
            <text:p text:style-name="P62"/>
          </table:table-cell>
          <table:table-cell table:style-name="Cell27">
            <text:p text:style-name="P63"/>
          </table:table-cell>
          <table:table-cell table:style-name="Cell28">
            <text:p text:style-name="P64"/>
          </table:table-cell>
          <table:table-cell table:style-name="Cell29">
            <text:p text:style-name="P65"/>
          </table:table-cell>
          <table:table-cell table:style-name="Cell30">
            <text:p text:style-name="P66"/>
          </table:table-cell>
          <table:table-cell table:style-name="Cell31">
            <text:p text:style-name="P67"><text:span text:style-name="T67_1">公斤</text:span></text:p>
          </table:table-cell>
          <table:table-cell table:style-name="Cell32">
            <text:p text:style-name="P68"/>
          </table:table-cell>
          <table:table-cell table:style-name="Cell33">
            <text:p text:style-name="P69"><text:span text:style-name="T69_1">公斤</text:span></text:p>
          </table:table-cell>
          <table:table-cell table:style-name="Cell34">
            <text:p text:style-name="P70"><text:span text:style-name="T70_1">元</text:span></text:p>
          </table:table-cell>
          <table:table-cell table:style-name="Cell35">
            <text:p text:style-name="P71"/>
          </table:table-cell>
        </table:table-row>
        <table:table-row table:style-name="Row4">
          <table:table-cell table:style-name="Cell36">
            <text:p text:style-name="P72"/>
          </table:table-cell>
          <table:table-cell table:style-name="Cell37">
            <text:p text:style-name="P73"/>
          </table:table-cell>
          <table:table-cell table:style-name="Cell38">
            <text:p text:style-name="P74"/>
          </table:table-cell>
          <table:table-cell table:style-name="Cell39">
            <text:p text:style-name="P75"/>
          </table:table-cell>
          <table:table-cell table:style-name="Cell40">
            <text:p text:style-name="P76"/>
          </table:table-cell>
          <table:table-cell table:style-name="Cell41">
            <text:p text:style-name="P77"/>
          </table:table-cell>
          <table:table-cell table:style-name="Cell42">
            <text:p text:style-name="P78"/>
          </table:table-cell>
          <table:table-cell table:style-name="Cell43">
            <text:p text:style-name="P79"/>
          </table:table-cell>
          <table:table-cell table:style-name="Cell44">
            <text:p text:style-name="P80"/>
          </table:table-cell>
          <table:table-cell table:style-name="Cell45">
            <text:p text:style-name="P81"/>
          </table:table-cell>
          <table:table-cell table:style-name="Cell46">
            <text:p text:style-name="P82"/>
          </table:table-cell>
          <table:table-cell table:style-name="Cell47">
            <text:p text:style-name="P83"/>
          </table:table-cell>
          <table:table-cell table:style-name="Cell48">
            <text:p text:style-name="P84"/>
          </table:table-cell>
          <table:table-cell table:style-name="Cell49">
            <text:p text:style-name="P85"/>
          </table:table-cell>
        </table:table-row>
        <table:table-row table:style-name="Row5">
          <table:table-cell table:style-name="Cell50">
            <text:p text:style-name="P86"/>
          </table:table-cell>
          <table:table-cell table:style-name="Cell51">
            <text:p text:style-name="P87"/>
          </table:table-cell>
          <table:table-cell table:style-name="Cell52">
            <text:p text:style-name="P88"/>
          </table:table-cell>
          <table:table-cell table:style-name="Cell53">
            <text:p text:style-name="P89"/>
          </table:table-cell>
          <table:table-cell table:style-name="Cell54">
            <text:p text:style-name="P90"/>
          </table:table-cell>
          <table:table-cell table:style-name="Cell55">
            <text:p text:style-name="P91"/>
          </table:table-cell>
          <table:table-cell table:style-name="Cell56">
            <text:p text:style-name="P92"/>
          </table:table-cell>
          <table:table-cell table:style-name="Cell57">
            <text:p text:style-name="P93"/>
          </table:table-cell>
          <table:table-cell table:style-name="Cell58">
            <text:p text:style-name="P94"/>
          </table:table-cell>
          <table:table-cell table:style-name="Cell59">
            <text:p text:style-name="P95"/>
          </table:table-cell>
          <table:table-cell table:style-name="Cell60">
            <text:p text:style-name="P96"/>
          </table:table-cell>
          <table:table-cell table:style-name="Cell61">
            <text:p text:style-name="P97"/>
          </table:table-cell>
          <table:table-cell table:style-name="Cell62">
            <text:p text:style-name="P98"/>
          </table:table-cell>
          <table:table-cell table:style-name="Cell63">
            <text:p text:style-name="P99"/>
          </table:table-cell>
        </table:table-row>
        <table:table-row table:style-name="Row6">
          <table:table-cell table:style-name="Cell64">
            <text:p text:style-name="P100"/>
          </table:table-cell>
          <table:table-cell table:style-name="Cell65">
            <text:p text:style-name="P101"/>
          </table:table-cell>
          <table:table-cell table:style-name="Cell66">
            <text:p text:style-name="P102"/>
          </table:table-cell>
          <table:table-cell table:style-name="Cell67">
            <text:p text:style-name="P103"/>
          </table:table-cell>
          <table:table-cell table:style-name="Cell68">
            <text:p text:style-name="P104"/>
          </table:table-cell>
          <table:table-cell table:style-name="Cell69">
            <text:p text:style-name="P105"/>
          </table:table-cell>
          <table:table-cell table:style-name="Cell70">
            <text:p text:style-name="P106"/>
          </table:table-cell>
          <table:table-cell table:style-name="Cell71">
            <text:p text:style-name="P107"/>
          </table:table-cell>
          <table:table-cell table:style-name="Cell72">
            <text:p text:style-name="P108"/>
          </table:table-cell>
          <table:table-cell table:style-name="Cell73">
            <text:p text:style-name="P109"/>
          </table:table-cell>
          <table:table-cell table:style-name="Cell74">
            <text:p text:style-name="P110"/>
          </table:table-cell>
          <table:table-cell table:style-name="Cell75">
            <text:p text:style-name="P111"/>
          </table:table-cell>
          <table:table-cell table:style-name="Cell76">
            <text:p text:style-name="P112"/>
          </table:table-cell>
          <table:table-cell table:style-name="Cell77">
            <text:p text:style-name="P113"/>
          </table:table-cell>
        </table:table-row>
        <table:table-row table:style-name="Row7">
          <table:table-cell table:style-name="Cell78">
            <text:p text:style-name="P114"/>
          </table:table-cell>
          <table:table-cell table:style-name="Cell79">
            <text:p text:style-name="P115"/>
          </table:table-cell>
          <table:table-cell table:style-name="Cell80">
            <text:p text:style-name="P116"/>
          </table:table-cell>
          <table:table-cell table:style-name="Cell81">
            <text:p text:style-name="P117"/>
          </table:table-cell>
          <table:table-cell table:style-name="Cell82">
            <text:p text:style-name="P118"/>
          </table:table-cell>
          <table:table-cell table:style-name="Cell83">
            <text:p text:style-name="P119"/>
          </table:table-cell>
          <table:table-cell table:style-name="Cell84">
            <text:p text:style-name="P120"/>
          </table:table-cell>
          <table:table-cell table:style-name="Cell85">
            <text:p text:style-name="P121"/>
          </table:table-cell>
          <table:table-cell table:style-name="Cell86">
            <text:p text:style-name="P122"/>
          </table:table-cell>
          <table:table-cell table:style-name="Cell87">
            <text:p text:style-name="P123"/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  <table:table-cell table:style-name="Cell90">
            <text:p text:style-name="P126"/>
          </table:table-cell>
          <table:table-cell table:style-name="Cell91">
            <text:p text:style-name="P127"/>
          </table:table-cell>
        </table:table-row>
        <table:table-row table:style-name="Row8">
          <table:table-cell table:style-name="Cell92">
            <text:p text:style-name="P128"/>
          </table:table-cell>
          <table:table-cell table:style-name="Cell93">
            <text:p text:style-name="P129"/>
          </table:table-cell>
          <table:table-cell table:style-name="Cell94">
            <text:p text:style-name="P130"/>
          </table:table-cell>
          <table:table-cell table:style-name="Cell95">
            <text:p text:style-name="P131"/>
          </table:table-cell>
          <table:table-cell table:style-name="Cell96">
            <text:p text:style-name="P132"/>
          </table:table-cell>
          <table:table-cell table:style-name="Cell97">
            <text:p text:style-name="P133"/>
          </table:table-cell>
          <table:table-cell table:style-name="Cell98">
            <text:p text:style-name="P134"/>
          </table:table-cell>
          <table:table-cell table:style-name="Cell99">
            <text:p text:style-name="P135"/>
          </table:table-cell>
          <table:table-cell table:style-name="Cell100">
            <text:p text:style-name="P136"/>
          </table:table-cell>
          <table:table-cell table:style-name="Cell101">
            <text:p text:style-name="P137"/>
          </table:table-cell>
          <table:table-cell table:style-name="Cell102">
            <text:p text:style-name="P138"/>
          </table:table-cell>
          <table:table-cell table:style-name="Cell103">
            <text:p text:style-name="P139"/>
          </table:table-cell>
          <table:table-cell table:style-name="Cell104">
            <text:p text:style-name="P140"/>
          </table:table-cell>
          <table:table-cell table:style-name="Cell105">
            <text:p text:style-name="P141"/>
          </table:table-cell>
        </table:table-row>
        <table:table-row table:style-name="Row9">
          <table:table-cell table:style-name="Cell106">
            <text:p text:style-name="P142"/>
          </table:table-cell>
          <table:table-cell table:style-name="Cell107">
            <text:p text:style-name="P143"/>
          </table:table-cell>
          <table:table-cell table:style-name="Cell108">
            <text:p text:style-name="P144"/>
          </table:table-cell>
          <table:table-cell table:style-name="Cell109">
            <text:p text:style-name="P145"/>
          </table:table-cell>
          <table:table-cell table:style-name="Cell110">
            <text:p text:style-name="P146"/>
          </table:table-cell>
          <table:table-cell table:style-name="Cell111">
            <text:p text:style-name="P147"/>
          </table:table-cell>
          <table:table-cell table:style-name="Cell112">
            <text:p text:style-name="P148"/>
          </table:table-cell>
          <table:table-cell table:style-name="Cell113">
            <text:p text:style-name="P149"/>
          </table:table-cell>
          <table:table-cell table:style-name="Cell114">
            <text:p text:style-name="P150"/>
          </table:table-cell>
          <table:table-cell table:style-name="Cell115">
            <text:p text:style-name="P151"/>
          </table:table-cell>
          <table:table-cell table:style-name="Cell116">
            <text:p text:style-name="P152"/>
          </table:table-cell>
          <table:table-cell table:style-name="Cell117">
            <text:p text:style-name="P153"/>
          </table:table-cell>
          <table:table-cell table:style-name="Cell118">
            <text:p text:style-name="P154"/>
          </table:table-cell>
          <table:table-cell table:style-name="Cell119">
            <text:p text:style-name="P155"/>
          </table:table-cell>
        </table:table-row>
        <table:table-row table:style-name="Row10">
          <table:table-cell table:style-name="Cell120">
            <text:p text:style-name="P156"/>
          </table:table-cell>
          <table:table-cell table:style-name="Cell121">
            <text:p text:style-name="P157"/>
          </table:table-cell>
          <table:table-cell table:style-name="Cell122">
            <text:p text:style-name="P158"/>
          </table:table-cell>
          <table:table-cell table:style-name="Cell123">
            <text:p text:style-name="P159"/>
          </table:table-cell>
          <table:table-cell table:style-name="Cell124">
            <text:p text:style-name="P160"/>
          </table:table-cell>
          <table:table-cell table:style-name="Cell125">
            <text:p text:style-name="P161"/>
          </table:table-cell>
          <table:table-cell table:style-name="Cell126">
            <text:p text:style-name="P162"/>
          </table:table-cell>
          <table:table-cell table:style-name="Cell127">
            <text:p text:style-name="P163"/>
          </table:table-cell>
          <table:table-cell table:style-name="Cell128">
            <text:p text:style-name="P164"/>
          </table:table-cell>
          <table:table-cell table:style-name="Cell129">
            <text:p text:style-name="P165"/>
          </table:table-cell>
          <table:table-cell table:style-name="Cell130">
            <text:p text:style-name="P166"/>
          </table:table-cell>
          <table:table-cell table:style-name="Cell131">
            <text:p text:style-name="P167"/>
          </table:table-cell>
          <table:table-cell table:style-name="Cell132">
            <text:p text:style-name="P168"/>
          </table:table-cell>
          <table:table-cell table:style-name="Cell133">
            <text:p text:style-name="P169"/>
          </table:table-cell>
        </table:table-row>
        <table:table-row table:style-name="Row11">
          <table:table-cell table:style-name="Cell134">
            <text:p text:style-name="P170"/>
          </table:table-cell>
          <table:table-cell table:style-name="Cell135">
            <text:p text:style-name="P171"/>
          </table:table-cell>
          <table:table-cell table:style-name="Cell136">
            <text:p text:style-name="P172"/>
          </table:table-cell>
          <table:table-cell table:style-name="Cell137">
            <text:p text:style-name="P173"/>
          </table:table-cell>
          <table:table-cell table:style-name="Cell138">
            <text:p text:style-name="P174"/>
          </table:table-cell>
          <table:table-cell table:style-name="Cell139">
            <text:p text:style-name="P175"/>
          </table:table-cell>
          <table:table-cell table:style-name="Cell140">
            <text:p text:style-name="P176"/>
          </table:table-cell>
          <table:table-cell table:style-name="Cell141">
            <text:p text:style-name="P177"/>
          </table:table-cell>
          <table:table-cell table:style-name="Cell142">
            <text:p text:style-name="P178"/>
          </table:table-cell>
          <table:table-cell table:style-name="Cell143">
            <text:p text:style-name="P179"/>
          </table:table-cell>
          <table:table-cell table:style-name="Cell144">
            <text:p text:style-name="P180"/>
          </table:table-cell>
          <table:table-cell table:style-name="Cell145">
            <text:p text:style-name="P181"/>
          </table:table-cell>
          <table:table-cell table:style-name="Cell146">
            <text:p text:style-name="P182"/>
          </table:table-cell>
          <table:table-cell table:style-name="Cell147">
            <text:p text:style-name="P183"/>
          </table:table-cell>
        </table:table-row>
        <table:table-row table:style-name="Row12">
          <table:table-cell table:style-name="Cell148">
            <text:p text:style-name="P184"/>
          </table:table-cell>
          <table:table-cell table:style-name="Cell149">
            <text:p text:style-name="P185"/>
          </table:table-cell>
          <table:table-cell table:style-name="Cell150">
            <text:p text:style-name="P186"/>
          </table:table-cell>
          <table:table-cell table:style-name="Cell151">
            <text:p text:style-name="P187"/>
          </table:table-cell>
          <table:table-cell table:style-name="Cell152">
            <text:p text:style-name="P188"/>
          </table:table-cell>
          <table:table-cell table:style-name="Cell153">
            <text:p text:style-name="P189"/>
          </table:table-cell>
          <table:table-cell table:style-name="Cell154">
            <text:p text:style-name="P190"/>
          </table:table-cell>
          <table:table-cell table:style-name="Cell155">
            <text:p text:style-name="P191"/>
          </table:table-cell>
          <table:table-cell table:style-name="Cell156">
            <text:p text:style-name="P192"/>
          </table:table-cell>
          <table:table-cell table:style-name="Cell157">
            <text:p text:style-name="P193"/>
          </table:table-cell>
          <table:table-cell table:style-name="Cell158">
            <text:p text:style-name="P194"/>
          </table:table-cell>
          <table:table-cell table:style-name="Cell159">
            <text:p text:style-name="P195"/>
          </table:table-cell>
          <table:table-cell table:style-name="Cell160">
            <text:p text:style-name="P196"/>
          </table:table-cell>
          <table:table-cell table:style-name="Cell161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@新細明體" svg:font-family="@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1" style:family="text">
      <style:text-properties fo:language="en" fo:country="US"/>
    </style:style>
    <text:list-style style:name="LS1">
      <text:list-level-style-number style:num-format="一, 二, 三, ..." text:style-name="List1Level0" style:num-suffix="、" text:level="1">
        <style:list-level-properties text:space-before="-0.529cm" text:min-label-width="0.847cm" fo:text-align="start" text:list-level-position-and-space-mode="label-alignment">
          <style:list-level-label-alignment text:label-followed-by="listtab" fo:margin-left="0.318cm" fo:text-indent="-0.847cm"/>
        </style:list-level-properties>
      </text:list-level-style-number>
      <text:list-level-style-number style:num-format="一, 十, 一百(繁), ..." text:start-value="4" text:style-name="List1Level1" style:num-suffix="、" text:level="2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646cm" text:min-label-distance="0.318cm" fo:text-align="end" text:list-level-position-and-space-mode="label-alignment">
          <style:list-level-label-alignment text:label-followed-by="listtab" fo:margin-left="2.646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456cm" text:min-label-distance="0.318cm" fo:text-align="end" text:list-level-position-and-space-mode="label-alignment">
          <style:list-level-label-alignment text:label-followed-by="listtab" fo:margin-left="6.456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266cm" text:min-label-distance="0.318cm" fo:text-align="end" text:list-level-position-and-space-mode="label-alignment">
          <style:list-level-label-alignment text:label-followed-by="listtab" fo:margin-left="10.26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出</dc:title>
    <meta:initial-creator>QQ</meta:initial-creator>
    <meta:creation-date>2006-08-15T01:53:00</meta:creation-date>
    <dc:creator>ying</dc:creator>
    <dc:date>2006-08-15T01:53:00</dc:date>
    <meta:print-date>2004-10-12T13:10:00</meta:print-date>
    <meta:editing-cycles>2</meta:editing-cycles>
    <meta:document-statistic meta:page-count="3" meta:paragraph-count="2" meta:row-count="8" meta:word-count="187" meta:character-count="1252" meta:non-whitespace-character-count="1067"/>
  </office:meta>
</office:document-meta>
</file>