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indent="0.423cm"/>
    </style:style>
    <style:style style:name="T1_1" style:family="text">
      <style:text-properties style:font-name-complex="新細明體"/>
    </style:style>
    <style:style style:name="T1_2" style:family="text">
      <style:text-properties style:font-name-complex="新細明體"/>
    </style:style>
    <style:style style:name="T1_3" style:family="text">
      <style:text-properties style:font-name-complex="新細明體"/>
    </style:style>
    <style:style style:name="Table1" style:family="table">
      <style:table-properties table:align="left" style:width="17.184cm" fo:margin-left="0.19cm"/>
    </style:style>
    <style:style style:name="Column1" style:family="table-column">
      <style:table-column-properties style:column-width="1.018cm"/>
    </style:style>
    <style:style style:name="Column2" style:family="table-column">
      <style:table-column-properties style:column-width="3.11cm"/>
    </style:style>
    <style:style style:name="Column3" style:family="table-column">
      <style:table-column-properties style:column-width="2.09cm"/>
    </style:style>
    <style:style style:name="Column4" style:family="table-column">
      <style:table-column-properties style:column-width="3.022cm"/>
    </style:style>
    <style:style style:name="Column5" style:family="table-column">
      <style:table-column-properties style:column-width="5.893cm"/>
    </style:style>
    <style:style style:name="Column6" style:family="table-column">
      <style:table-column-properties style:column-width="1.247cm"/>
    </style:style>
    <style:style style:name="Column7" style:family="table-column">
      <style:table-column-properties style:column-width="0.804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5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_7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/>
    </style:style>
    <style:style style:name="T6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indent="0.212cm"/>
    </style:style>
    <style:style style:name="T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/>
    <style:style style:name="T18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/>
    </style:style>
    <style:style style:name="T1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indent="0.212cm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/>
    <style:style style:name="T26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/>
    <style:style style:name="T2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/>
    <style:style style:name="T3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/>
    </style:style>
    <style:style style:name="T3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/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indent="0.212cm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/>
    <style:style style:name="T3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indent="0.212cm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/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5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/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49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/>
    <style:style style:name="T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indent="0.212cm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/>
    <style:style style:name="T55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/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/>
    <style:style style:name="T6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/>
    <style:style style:name="T6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/>
    </style:style>
    <style:style style:name="T6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/>
    <style:style style:name="T6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indent="0.212cm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/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/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/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/>
    <style:style style:name="T7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/>
    <style:style style:name="T7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/>
    <style:style style:name="T7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/>
    <style:style style:name="T7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indent="0.212cm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/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T8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text-align="justify"/>
    </style:style>
    <style:style style:name="T8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indent="0.212cm"/>
    </style:style>
    <style:style style:name="T8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/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7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/>
    <style:style style:name="T8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/>
    <style:style style:name="T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/>
    <style:style style:name="T9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/>
    <style:style style:name="T9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/>
    </style:style>
    <style:style style:name="T9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indent="0.212cm"/>
    </style:style>
    <style:style style:name="T9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7_7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/>
    <style:style style:name="T9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/>
    <style:style style:name="T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0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/>
    <style:style style:name="T10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/>
    <style:style style:name="T10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0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paragraph-properties fo:text-align="justify"/>
    </style:style>
    <style:style style:name="T10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paragraph-properties fo:text-align="justify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/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indent="0.212cm"/>
    </style:style>
    <style:style style:name="T1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/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/>
    <style:style style:name="T1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/>
    <style:style style:name="T1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/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/>
    <style:style style:name="T1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/>
    <style:style style:name="T1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fo:text-align="justify"/>
    </style:style>
    <style:style style:name="T1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/>
    <style:style style:name="T115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indent="0.212cm"/>
    </style:style>
    <style:style style:name="T1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/>
    <style:style style:name="T1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/>
    <style:style style:name="T1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/>
    <style:style style:name="T1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/>
    <style:style style:name="T1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/>
    <style:style style:name="T1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/>
    <style:style style:name="T1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text-align="justify"/>
    </style:style>
    <style:style style:name="T1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/>
    <style:style style:name="T1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text-indent="0.212cm"/>
    </style:style>
    <style:style style:name="T1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/>
    <style:style style:name="T1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8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/>
    <style:style style:name="T1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/>
    <style:style style:name="T1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/>
    <style:style style:name="T1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/>
    <style:style style:name="T1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/>
    <style:style style:name="T1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paragraph-properties fo:text-align="justify"/>
    </style:style>
    <style:style style:name="T1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/>
    <style:style style:name="T1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indent="0.212cm"/>
    </style:style>
    <style:style style:name="T13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/>
    <style:style style:name="T1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/>
    <style:style style:name="T13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/>
    <style:style style:name="T14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/>
    <style:style style:name="T1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/>
    <style:style style:name="T1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/>
    <style:style style:name="T1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4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/>
    <style:style style:name="T1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text-indent="0.212cm"/>
    </style:style>
    <style:style style:name="T14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/>
    <style:style style:name="T1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/>
    <style:style style:name="T14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/>
    <style:style style:name="T15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/>
    <style:style style:name="T1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/>
    <style:style style:name="T1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5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/>
    <style:style style:name="T15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5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/>
    </style:style>
    <style:style style:name="T15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/>
    <style:style style:name="T1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text-indent="0.212cm"/>
    </style:style>
    <style:style style:name="T15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/>
    <style:style style:name="T1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5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/>
    <style:style style:name="T15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/>
    <style:style style:name="T16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/>
    <style:style style:name="T1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/>
    <style:style style:name="T16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3" style:family="paragraph" style:parent-style-name="Normal"/>
    <style:style style:name="T16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64" style:family="paragraph" style:parent-style-name="Normal">
      <style:paragraph-properties fo:text-align="justify"/>
    </style:style>
    <style:style style:name="T16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/>
    <style:style style:name="T1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indent="0.212cm"/>
    </style:style>
    <style:style style:name="T16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/>
    <style:style style:name="T1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/>
    <style:style style:name="T16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/>
    <style:style style:name="T17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/>
    <style:style style:name="T1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/>
    <style:style style:name="T17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/>
    <style:style style:name="T17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7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/>
    </style:style>
    <style:style style:name="T17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/>
    <style:style style:name="T1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indent="0.212cm"/>
    </style:style>
    <style:style style:name="T17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/>
    <style:style style:name="T1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/>
    <style:style style:name="T17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/>
    <style:style style:name="T18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/>
    <style:style style:name="T1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/>
    <style:style style:name="T18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/>
    <style:style style:name="T18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/>
    </style:style>
    <style:style style:name="T18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/>
    <style:style style:name="T1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text-indent="0.212cm"/>
    </style:style>
    <style:style style:name="T18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/>
    <style:style style:name="T1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8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/>
    <style:style style:name="T18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/>
    <style:style style:name="T19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/>
    <style:style style:name="T1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/>
    <style:style style:name="T19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/>
    <style:style style:name="T19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19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/>
    </style:style>
    <style:style style:name="T19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/>
    <style:style style:name="T1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text-indent="0.212cm"/>
    </style:style>
    <style:style style:name="T19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/>
    <style:style style:name="T1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9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/>
    <style:style style:name="T19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0" style:family="paragraph" style:parent-style-name="Normal"/>
    <style:style style:name="T20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/>
    <style:style style:name="T2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/>
    <style:style style:name="T20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3" style:family="paragraph" style:parent-style-name="Normal"/>
    <style:style style:name="T20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0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04" style:family="paragraph" style:parent-style-name="Normal">
      <style:paragraph-properties fo:text-align="justify"/>
    </style:style>
    <style:style style:name="T20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/>
    <style:style style:name="T2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color="#ff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text-indent="0.212cm"/>
    </style:style>
    <style:style style:name="T20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/>
    <style:style style:name="T2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/>
    <style:style style:name="T20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/>
    <style:style style:name="T21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/>
    <style:style style:name="T2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/>
    <style:style style:name="T2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/>
    <style:style style:name="T21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fo:text-align="justify"/>
    </style:style>
    <style:style style:name="T21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/>
    <style:style style:name="T2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paragraph-properties fo:text-indent="0.212cm"/>
    </style:style>
    <style:style style:name="T21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/>
    <style:style style:name="T2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/>
    <style:style style:name="T21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/>
    <style:style style:name="T22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/>
    <style:style style:name="T2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/>
    <style:style style:name="T22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/>
    <style:style style:name="T22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paragraph-properties fo:text-align="justify"/>
    </style:style>
    <style:style style:name="T22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/>
    <style:style style:name="T2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indent="0.212cm"/>
    </style:style>
    <style:style style:name="T227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8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8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28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9" style:family="paragraph" style:parent-style-name="Normal"/>
    <style:style style:name="T229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/>
    <style:style style:name="T230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/>
    <style:style style:name="T23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/>
    <style:style style:name="T23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33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paragraph-properties fo:text-align="justify"/>
    </style:style>
    <style:style style:name="T234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/>
    <style:style style:name="T2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5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color="#ff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paragraph-properties fo:text-indent="0.212cm"/>
    </style:style>
    <style:style style:name="T2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38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/>
    <style:style style:name="T24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42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paragraph-properties fo:text-align="justify"/>
    </style:style>
    <style:style style:name="T24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paragraph-properties fo:text-indent="0.212cm"/>
    </style:style>
    <style:style style:name="T246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/>
    <style:style style:name="T2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7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7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7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7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7_6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/>
    <style:style style:name="T248_1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/>
    <style:style style:name="T2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4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/>
    <style:style style:name="T250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1" style:family="paragraph" style:parent-style-name="Normal"/>
    <style:style style:name="T251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T251_2" style:family="text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/>
    <style:style style:name="T2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4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54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256" style:family="paragraph" style:parent-style-name="Normal">
      <style:text-properties fo:color="#ff0000"/>
    </style:style>
  </office:automatic-styles>
  <office:body>
    <office:text>
      <text:p text:style-name="P1"><text:span text:style-name="T1_1">（</text:span><text:span text:style-name="T1_2">十六</text:span><text:span text:style-name="T1_3">）處理違反營養師法統一裁罰基準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>
              <text:p text:style-name="P2"><text:span text:style-name="T2_1">項</text:span></text:p>
              <text:p text:style-name="P3"><text:span text:style-name="T3_1">次</text:span></text:p>
            </table:table-cell>
            <table:table-cell table:style-name="Cell2">
              <text:p text:style-name="P4"><text:span text:style-name="T4_1">違</text:span><text:span text:style-name="T4_2"><text:s/></text:span><text:span text:style-name="T4_3">反</text:span><text:span text:style-name="T4_4"><text:s/></text:span><text:span text:style-name="T4_5">事</text:span><text:span text:style-name="T4_6"><text:s/></text:span><text:span text:style-name="T4_7">實</text:span></text:p>
            </table:table-cell>
            <table:table-cell table:style-name="Cell3">
              <text:p text:style-name="P5"><text:span text:style-name="T5_1">法規依據</text:span></text:p>
            </table:table-cell>
            <table:table-cell table:style-name="Cell4">
              <text:p text:style-name="P6"><text:span text:style-name="T6_1">法定罰鍰額度或其他處罰</text:span></text:p>
            </table:table-cell>
            <table:table-cell table:style-name="Cell5">
              <text:p text:style-name="P7"><text:span text:style-name="T7_1">統一裁罰基準（新臺幣：元）</text:span></text:p>
            </table:table-cell>
            <table:table-cell table:style-name="Cell6">
              <text:p text:style-name="P8"><text:span text:style-name="T8_1">裁罰</text:span></text:p>
              <text:p text:style-name="P9"><text:span text:style-name="T9_1">對象</text:span></text:p>
            </table:table-cell>
            <table:table-cell table:style-name="Cell7">
              <text:p text:style-name="P10"><text:span text:style-name="T10_1">備</text:span></text:p>
              <text:p text:style-name="P11"><text:span text:style-name="T11_1">註</text:span></text:p>
            </table:table-cell>
          </table:table-row>
        </table:table-header-rows>
        <table:table-row table:style-name="Row2">
          <table:table-cell table:style-name="Cell8">
            <text:p text:style-name="P12"><text:span text:style-name="T12_1">1</text:span></text:p>
          </table:table-cell>
          <table:table-cell table:style-name="Cell9">
            <text:p text:style-name="P13"><text:span text:style-name="T13_1">非領有營養師證書者，使用營養師名稱</text:span><text:span text:style-name="T13_2">。</text:span><text:span text:style-name="T13_3"><text:s text:c="19"/></text:span></text:p>
          </table:table-cell>
          <table:table-cell table:style-name="Cell10">
            <text:p text:style-name="P14"><text:span text:style-name="T14_1">第五條</text:span></text:p>
            <text:p text:style-name="P15"><text:span text:style-name="T15_1">第二十七條</text:span></text:p>
          </table:table-cell>
          <table:table-cell table:style-name="Cell11">
            <text:p text:style-name="P16"><text:span text:style-name="T16_1">處新臺幣三萬元以上十五萬元以下罰鍰</text:span></text:p>
          </table:table-cell>
          <table:table-cell table:style-name="Cell12">
            <text:p text:style-name="P17"><text:span text:style-name="T17_1">第一次處罰鍰新臺幣三萬元整。</text:span><text:span text:style-name="T17_2"><text:s text:c="2"/></text:span></text:p>
            <text:p text:style-name="P18"><text:span text:style-name="T18_1">第二次處罰鍰新臺幣六萬元整。</text:span><text:span text:style-name="T18_2"><text:s text:c="6"/></text:span></text:p>
            <text:p text:style-name="P19"><text:span text:style-name="T19_1">第三次處罰鍰新臺幣十五萬元整。</text:span></text:p>
          </table:table-cell>
          <table:table-cell table:style-name="Cell13">
            <text:p text:style-name="P20"><text:span text:style-name="T20_1">自然人</text:span></text:p>
          </table:table-cell>
          <table:table-cell table:style-name="Cell14">
            <text:p text:style-name="P21"/>
          </table:table-cell>
        </table:table-row>
        <table:table-row table:style-name="Row3">
          <table:table-cell table:style-name="Cell15">
            <text:p text:style-name="P22"><text:span text:style-name="T22_1">2</text:span></text:p>
          </table:table-cell>
          <table:table-cell table:style-name="Cell16">
            <text:p text:style-name="P23"><text:span text:style-name="T23_1">營養</text:span><text:span text:style-name="T23_2">師無執業執照。</text:span></text:p>
            <text:p text:style-name="P24"><text:span text:style-name="T24_1">營養</text:span><text:span text:style-name="T24_2">師未於六年內辦理執業執照更新</text:span><text:span text:style-name="T24_3">。</text:span></text:p>
          </table:table-cell>
          <table:table-cell table:style-name="Cell17">
            <text:p text:style-name="P25"><text:span text:style-name="T25_1">第七條第一項</text:span></text:p>
            <text:p text:style-name="P26"><text:span text:style-name="T26_1">第七條第二項</text:span></text:p>
            <text:p text:style-name="P27"><text:span text:style-name="T27_1">第二十八條</text:span></text:p>
          </table:table-cell>
          <table:table-cell table:style-name="Cell18">
            <text:p text:style-name="P28"><text:span text:style-name="T28_1">處新臺幣一萬元以上五萬元以下罰鍰</text:span></text:p>
          </table:table-cell>
          <table:table-cell table:style-name="Cell19">
            <text:p text:style-name="P29"><text:span text:style-name="T29_1">第一次處罰鍰新臺幣一萬元整。</text:span><text:span text:style-name="T29_2"><text:s text:c="2"/></text:span></text:p>
            <text:p text:style-name="P30"><text:span text:style-name="T30_1">第二次處罰鍰新臺幣三萬元整。</text:span><text:span text:style-name="T30_2"><text:s text:c="6"/></text:span></text:p>
            <text:p text:style-name="P31"><text:span text:style-name="T31_1">第三次處罰鍰新臺幣五萬元整。</text:span></text:p>
          </table:table-cell>
          <table:table-cell table:style-name="Cell20">
            <text:p text:style-name="P32"><text:span text:style-name="T32_1">營養師</text:span></text:p>
          </table:table-cell>
          <table:table-cell table:style-name="Cell21">
            <text:p text:style-name="P33"/>
          </table:table-cell>
        </table:table-row>
        <table:table-row table:style-name="Row4">
          <table:table-cell table:style-name="Cell22">
            <text:p text:style-name="P34"><text:span text:style-name="T34_1">4</text:span></text:p>
          </table:table-cell>
          <table:table-cell table:style-name="Cell23">
            <text:p text:style-name="P35"><text:span text:style-name="T35_1">營養師執業，</text:span><text:span text:style-name="T35_2">未</text:span><text:span text:style-name="T35_3">加入所在地營養師公會。</text:span></text:p>
          </table:table-cell>
          <table:table-cell table:style-name="Cell24">
            <text:p text:style-name="P36"><text:span text:style-name="T36_1">第九條第一項</text:span></text:p>
            <text:p text:style-name="P37"><text:span text:style-name="T37_1">第二十八條</text:span></text:p>
          </table:table-cell>
          <table:table-cell table:style-name="Cell25">
            <text:p text:style-name="P38"><text:span text:style-name="T38_1">處新臺幣一萬元以上五萬元以下罰鍰</text:span></text:p>
          </table:table-cell>
          <table:table-cell table:style-name="Cell26">
            <text:p text:style-name="P39"><text:span text:style-name="T39_1">第一次處罰鍰新臺幣一萬元整。</text:span><text:span text:style-name="T39_2"><text:s text:c="2"/></text:span></text:p>
            <text:p text:style-name="P40"><text:span text:style-name="T40_1">第二次處罰鍰新臺幣三萬元整。</text:span><text:span text:style-name="T40_2"><text:s text:c="6"/></text:span></text:p>
            <text:p text:style-name="P41"><text:span text:style-name="T41_1">第三次處罰鍰新臺幣五萬元整。</text:span></text:p>
          </table:table-cell>
          <table:table-cell table:style-name="Cell27">
            <text:p text:style-name="P42"><text:span text:style-name="T42_1">營養師</text:span></text:p>
          </table:table-cell>
          <table:table-cell table:style-name="Cell28">
            <text:p text:style-name="P43"/>
          </table:table-cell>
        </table:table-row>
        <table:table-row table:style-name="Row5">
          <table:table-cell table:style-name="Cell29">
            <text:p text:style-name="P44"><text:span text:style-name="T44_1">5</text:span></text:p>
          </table:table-cell>
          <table:table-cell table:style-name="Cell30">
            <text:p text:style-name="P45"><text:span text:style-name="T45_1">營養師</text:span><text:span text:style-name="T45_2">非</text:span><text:span text:style-name="T45_3">機關場所間之支援或經事先報准而兩地執業。</text:span></text:p>
          </table:table-cell>
          <table:table-cell table:style-name="Cell31">
            <text:p text:style-name="P46"><text:span text:style-name="T46_1">第十條</text:span></text:p>
            <text:p text:style-name="P47"><text:span text:style-name="T47_1">第二十八條</text:span></text:p>
          </table:table-cell>
          <table:table-cell table:style-name="Cell32">
            <text:p text:style-name="P48"><text:span text:style-name="T48_1">處新臺幣一萬元以上五萬元以下罰鍰</text:span></text:p>
          </table:table-cell>
          <table:table-cell table:style-name="Cell33">
            <text:p text:style-name="P49"><text:span text:style-name="T49_1">第一次處罰鍰新臺幣一萬元整。</text:span><text:span text:style-name="T49_2"><text:s text:c="2"/></text:span></text:p>
            <text:p text:style-name="P50"><text:span text:style-name="T50_1">第二次處罰鍰新臺幣三萬元整。</text:span><text:span text:style-name="T50_2"><text:s text:c="6"/></text:span></text:p>
            <text:p text:style-name="P51"><text:span text:style-name="T51_1">第三次處罰鍰新臺幣五萬元整。</text:span></text:p>
          </table:table-cell>
          <table:table-cell table:style-name="Cell34">
            <text:p text:style-name="P52"><text:span text:style-name="T52_1">營養師</text:span></text:p>
          </table:table-cell>
          <table:table-cell table:style-name="Cell35">
            <text:p text:style-name="P53"/>
          </table:table-cell>
        </table:table-row>
        <table:table-row table:style-name="Row6">
          <table:table-cell table:style-name="Cell36">
            <text:p text:style-name="P54"><text:span text:style-name="T54_1">6</text:span></text:p>
          </table:table-cell>
          <table:table-cell table:style-name="Cell37">
            <text:p text:style-name="P55"><text:span text:style-name="T55_1">營養師</text:span><text:span text:style-name="T55_2">未於三十日內辦理歇業登記或撤銷執業執照。</text:span></text:p>
            <text:p text:style-name="P56"/>
          </table:table-cell>
          <table:table-cell table:style-name="Cell38">
            <text:p text:style-name="P57"><text:span text:style-name="T57_1">第十一條第一項</text:span></text:p>
            <text:p text:style-name="P58"><text:span text:style-name="T58_1">第二十八條</text:span></text:p>
          </table:table-cell>
          <table:table-cell table:style-name="Cell39">
            <text:p text:style-name="P59"><text:span text:style-name="T59_1">處新臺幣一萬元以上五萬元以下罰鍰</text:span></text:p>
          </table:table-cell>
          <table:table-cell table:style-name="Cell40">
            <text:p text:style-name="P60"><text:span text:style-name="T60_1">第一次處罰鍰新臺幣一萬元整。</text:span><text:span text:style-name="T60_2"><text:s text:c="2"/></text:span></text:p>
            <text:p text:style-name="P61"><text:span text:style-name="T61_1">第二次處罰鍰新臺幣三萬元整。</text:span><text:span text:style-name="T61_2"><text:s text:c="6"/></text:span></text:p>
            <text:p text:style-name="P62"><text:span text:style-name="T62_1">第三次處罰鍰新臺幣五萬元整。</text:span></text:p>
          </table:table-cell>
          <table:table-cell table:style-name="Cell41">
            <text:p text:style-name="P63"><text:span text:style-name="T63_1">營養師</text:span></text:p>
          </table:table-cell>
          <table:table-cell table:style-name="Cell42">
            <text:p text:style-name="P64"/>
          </table:table-cell>
        </table:table-row>
        <table:table-row table:style-name="Row7">
          <table:table-cell table:style-name="Cell43">
            <text:p text:style-name="P65"><text:span text:style-name="T65_1">7</text:span></text:p>
          </table:table-cell>
          <table:table-cell table:style-name="Cell44">
            <text:p text:style-name="P66"><text:span text:style-name="T66_1">營養師變更執業處所或復業者，</text:span><text:span text:style-name="T66_2">未依</text:span><text:span text:style-name="T66_3">執業規定</text:span><text:span text:style-name="T66_4">辦理</text:span></text:p>
          </table:table-cell>
          <table:table-cell table:style-name="Cell45">
            <text:p text:style-name="P67"><text:span text:style-name="T67_1">第十一條第三項</text:span></text:p>
            <text:p text:style-name="P68"><text:span text:style-name="T68_1">第二十八條</text:span></text:p>
          </table:table-cell>
          <table:table-cell table:style-name="Cell46">
            <text:p text:style-name="P69"><text:span text:style-name="T69_1">處新臺幣一萬元以上五萬元以下罰鍰</text:span></text:p>
          </table:table-cell>
          <table:table-cell table:style-name="Cell47">
            <text:p text:style-name="P70"><text:span text:style-name="T70_1">第一次處罰鍰新臺幣一萬元整。</text:span><text:span text:style-name="T70_2"><text:s text:c="2"/></text:span></text:p>
            <text:p text:style-name="P71"><text:span text:style-name="T71_1">第二次處罰鍰新臺幣三萬元整。</text:span><text:span text:style-name="T71_2"><text:s text:c="6"/></text:span></text:p>
            <text:p text:style-name="P72"><text:span text:style-name="T72_1">第三次處罰鍰新臺幣五萬元整。</text:span></text:p>
          </table:table-cell>
          <table:table-cell table:style-name="Cell48">
            <text:p text:style-name="P73"><text:span text:style-name="T73_1">營養師</text:span></text:p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8</text:span></text:p>
          </table:table-cell>
          <table:table-cell table:style-name="Cell51">
            <text:p text:style-name="P76"><text:span text:style-name="T76_1">營養師未親自執行業務</text:span></text:p>
          </table:table-cell>
          <table:table-cell table:style-name="Cell52">
            <text:p text:style-name="P77"><text:span text:style-name="T77_1">第十三條</text:span></text:p>
            <text:p text:style-name="P78"><text:span text:style-name="T78_1">第三十條</text:span></text:p>
          </table:table-cell>
          <table:table-cell table:style-name="Cell53">
            <text:p text:style-name="P79"><text:span text:style-name="T79_1">處新臺幣三萬元以上十五萬元以下罰鍰</text:span></text:p>
          </table:table-cell>
          <table:table-cell table:style-name="Cell54">
            <text:p text:style-name="P80"><text:span text:style-name="T80_1">第一次處罰鍰新臺幣三萬元整。</text:span><text:span text:style-name="T80_2"><text:s text:c="2"/></text:span></text:p>
            <text:p text:style-name="P81"><text:span text:style-name="T81_1">第二次處罰鍰新臺幣十萬元整。</text:span><text:span text:style-name="T81_2"><text:s text:c="6"/></text:span></text:p>
            <text:p text:style-name="P82"><text:span text:style-name="T82_1">第三次處罰鍰新臺幣十五萬元整。</text:span></text:p>
            <text:p text:style-name="P83"><text:span text:style-name="T83_1">再次違反者，處一個月以上一年以下停業處分。</text:span></text:p>
          </table:table-cell>
          <table:table-cell table:style-name="Cell55">
            <text:p text:style-name="P84"><text:span text:style-name="T84_1">營養師</text:span></text:p>
          </table:table-cell>
          <table:table-cell table:style-name="Cell56">
            <text:p text:style-name="P85"/>
          </table:table-cell>
        </table:table-row>
        <table:table-row table:style-name="Row9">
          <table:table-cell table:style-name="Cell57">
            <text:p text:style-name="P86"><text:span text:style-name="T86_1">9</text:span></text:p>
          </table:table-cell>
          <table:table-cell table:style-name="Cell58">
            <text:p text:style-name="P87"><text:span text:style-name="T87_1">營養師執行業務，</text:span><text:span text:style-name="T87_2">未</text:span><text:span text:style-name="T87_3">製作紀錄；</text:span><text:span text:style-name="T87_4">或</text:span><text:span text:style-name="T87_5">於醫療機構執業者，</text:span><text:span text:style-name="T87_6">未</text:span><text:span text:style-name="T87_7">製作紀錄摘要併入病歷。</text:span></text:p>
          </table:table-cell>
          <table:table-cell table:style-name="Cell59">
            <text:p text:style-name="P88"><text:span text:style-name="T88_1">第十四條第一項</text:span></text:p>
            <text:p text:style-name="P89"><text:span text:style-name="T89_1">第三十一條</text:span></text:p>
          </table:table-cell>
          <table:table-cell table:style-name="Cell60">
            <text:p text:style-name="P90"><text:span text:style-name="T90_1">處新臺幣一萬元以上五萬元以下罰鍰</text:span><text:span text:style-name="T90_2">。</text:span></text:p>
          </table:table-cell>
          <table:table-cell table:style-name="Cell61">
            <text:p text:style-name="P91"><text:span text:style-name="T91_1">第一次處罰鍰新臺幣一萬元整。</text:span><text:span text:style-name="T91_2"><text:s text:c="2"/></text:span></text:p>
            <text:p text:style-name="P92"><text:span text:style-name="T92_1">第二次處罰鍰新臺幣三萬元整。</text:span><text:span text:style-name="T92_2"><text:s text:c="6"/></text:span></text:p>
            <text:p text:style-name="P93"><text:span text:style-name="T93_1">第三次處罰鍰新臺幣五萬元整。</text:span></text:p>
          </table:table-cell>
          <table:table-cell table:style-name="Cell62">
            <text:p text:style-name="P94"><text:span text:style-name="T94_1">營養師</text:span></text:p>
          </table:table-cell>
          <table:table-cell table:style-name="Cell63">
            <text:p text:style-name="P95"/>
          </table:table-cell>
        </table:table-row>
        <table:table-row table:style-name="Row10">
          <table:table-cell table:style-name="Cell64">
            <text:p text:style-name="P96"><text:span text:style-name="T96_1">10</text:span></text:p>
          </table:table-cell>
          <table:table-cell table:style-name="Cell65">
            <text:p text:style-name="P97"><text:span text:style-name="T97_1">營養師執行業務，</text:span><text:span text:style-name="T97_2">所</text:span><text:span text:style-name="T97_3">製作</text:span><text:span text:style-name="T97_4">之</text:span><text:span text:style-name="T97_5">紀錄及由醫師開具之診斷、照會或醫囑，該營養師執業之機構，</text:span><text:span text:style-name="T97_6">未依規定</text:span><text:span text:style-name="T97_7">指定適當場所及人員，妥善保管至少五年。</text:span></text:p>
          </table:table-cell>
          <table:table-cell table:style-name="Cell66">
            <text:p text:style-name="P98"><text:span text:style-name="T98_1">第十四條第二項</text:span></text:p>
            <text:p text:style-name="P99"><text:span text:style-name="T99_1">第三十一條</text:span></text:p>
          </table:table-cell>
          <table:table-cell table:style-name="Cell67">
            <text:p text:style-name="P100"><text:span text:style-name="T100_1">處新臺幣一萬元以上五萬元以下罰鍰</text:span><text:span text:style-name="T100_2">。</text:span></text:p>
          </table:table-cell>
          <table:table-cell table:style-name="Cell68">
            <text:p text:style-name="P101"><text:span text:style-name="T101_1">第一次處罰鍰新臺幣一萬元整。</text:span><text:span text:style-name="T101_2"><text:s text:c="2"/></text:span></text:p>
            <text:p text:style-name="P102"><text:span text:style-name="T102_1">第二次處罰鍰新臺幣三萬元整。</text:span><text:span text:style-name="T102_2"><text:s text:c="6"/></text:span></text:p>
            <text:p text:style-name="P103"><text:span text:style-name="T103_1">第三次處罰鍰新臺幣五萬元整。</text:span></text:p>
            <text:p text:style-name="P104"><text:span text:style-name="T104_1">應</text:span><text:span text:style-name="T104_2">限期改善；屆期未改善者，處一個月以上一年以下停業處分。</text:span></text:p>
          </table:table-cell>
          <table:table-cell table:style-name="Cell69">
            <text:p text:style-name="P105"><text:span text:style-name="T105_1">機構</text:span><text:span text:style-name="T105_2">負責人</text:span></text:p>
          </table:table-cell>
          <table:table-cell table:style-name="Cell70">
            <text:p text:style-name="P106"/>
          </table:table-cell>
        </table:table-row>
        <table:table-row table:style-name="Row11">
          <table:table-cell table:style-name="Cell71">
            <text:p text:style-name="P107"><text:span text:style-name="T107_1">11</text:span></text:p>
          </table:table-cell>
          <table:table-cell table:style-name="Cell72">
            <text:p text:style-name="P108"><text:span text:style-name="T108_1">營養師受衛生、司法或司法警察機關詢問時，為虛偽之陳述或報告。</text:span></text:p>
          </table:table-cell>
          <table:table-cell table:style-name="Cell73">
            <text:p text:style-name="P109"><text:span text:style-name="T109_1">第十五條</text:span></text:p>
            <text:p text:style-name="P110"><text:span text:style-name="T110_1">第三十三條</text:span></text:p>
          </table:table-cell>
          <table:table-cell table:style-name="Cell74">
            <text:p text:style-name="P111"><text:span text:style-name="T111_1">處新臺幣三萬元以上十五萬元以下罰鍰</text:span><text:span text:style-name="T111_2">。</text:span></text:p>
          </table:table-cell>
          <table:table-cell table:style-name="Cell75">
            <text:p text:style-name="P112"><text:span text:style-name="T112_1">第一次處罰鍰新臺幣三萬元整。</text:span><text:span text:style-name="T112_2"><text:s text:c="2"/></text:span></text:p>
            <text:p text:style-name="P113"><text:span text:style-name="T113_1">第二次處罰鍰新臺幣六萬元整。</text:span><text:span text:style-name="T113_2"><text:s text:c="6"/></text:span></text:p>
            <text:p text:style-name="P114"><text:span text:style-name="T114_1">第三次處罰鍰新臺幣十五萬元整。</text:span></text:p>
          </table:table-cell>
          <table:table-cell table:style-name="Cell76">
            <text:p text:style-name="P115"><text:span text:style-name="T115_1">營養師</text:span></text:p>
          </table:table-cell>
          <table:table-cell table:style-name="Cell77">
            <text:p text:style-name="P116"/>
          </table:table-cell>
        </table:table-row>
        <table:table-row table:style-name="Row12">
          <table:table-cell table:style-name="Cell78">
            <text:p text:style-name="P117"><text:span text:style-name="T117_1">12</text:span></text:p>
          </table:table-cell>
          <table:table-cell table:style-name="Cell79">
            <text:p text:style-name="P118"><text:span text:style-name="T118_1">營養師及營養諮詢機構之人員，洩漏業務知悉或持有他人之秘密。</text:span></text:p>
          </table:table-cell>
          <table:table-cell table:style-name="Cell80">
            <text:p text:style-name="P119"><text:span text:style-name="T119_1">第十六條</text:span></text:p>
            <text:p text:style-name="P120"><text:span text:style-name="T120_1">第三十三條</text:span></text:p>
          </table:table-cell>
          <table:table-cell table:style-name="Cell81">
            <text:p text:style-name="P121"><text:span text:style-name="T121_1">處新臺幣三萬元以上十五萬元以下罰鍰</text:span><text:span text:style-name="T121_2">。</text:span></text:p>
          </table:table-cell>
          <table:table-cell table:style-name="Cell82">
            <text:p text:style-name="P122"><text:span text:style-name="T122_1">第一次處罰鍰新臺幣三萬元整。</text:span><text:span text:style-name="T122_2"><text:s text:c="2"/></text:span></text:p>
            <text:p text:style-name="P123"><text:span text:style-name="T123_1">第二次處罰鍰新臺幣六萬元整。</text:span><text:span text:style-name="T123_2"><text:s text:c="6"/></text:span></text:p>
            <text:p text:style-name="P124"><text:span text:style-name="T124_1">第三次處罰鍰新臺幣十五萬元整。</text:span></text:p>
          </table:table-cell>
          <table:table-cell table:style-name="Cell83">
            <text:p text:style-name="P125"><text:span text:style-name="T125_1">違規行為人</text:span></text:p>
          </table:table-cell>
          <table:table-cell table:style-name="Cell84">
            <text:p text:style-name="P126"/>
          </table:table-cell>
        </table:table-row>
        <table:table-row table:style-name="Row13">
          <table:table-cell table:style-name="Cell85">
            <text:p text:style-name="P127"><text:span text:style-name="T127_1">13</text:span></text:p>
          </table:table-cell>
          <table:table-cell table:style-name="Cell86">
            <text:p text:style-name="P128"><text:span text:style-name="T128_1">未</text:span><text:span text:style-name="T128_2">取得開業執照，</text:span><text:span text:style-name="T128_3">而</text:span><text:span text:style-name="T128_4">設立營養諮詢機構</text:span><text:span text:style-name="T128_5">者</text:span><text:span text:style-name="T128_6">。</text:span></text:p>
          </table:table-cell>
          <table:table-cell table:style-name="Cell87">
            <text:p text:style-name="P129"><text:span text:style-name="T129_1">第十七條</text:span></text:p>
            <text:p text:style-name="P130"><text:span text:style-name="T130_1">第三十三條</text:span></text:p>
          </table:table-cell>
          <table:table-cell table:style-name="Cell88">
            <text:p text:style-name="P131"><text:span text:style-name="T131_1">處新臺幣三萬元以上十五萬元以下罰鍰</text:span><text:span text:style-name="T131_2">。</text:span></text:p>
          </table:table-cell>
          <table:table-cell table:style-name="Cell89">
            <text:p text:style-name="P132"><text:span text:style-name="T132_1">第一次處罰鍰新臺幣三萬元整。</text:span><text:span text:style-name="T132_2"><text:s text:c="2"/></text:span></text:p>
            <text:p text:style-name="P133"><text:span text:style-name="T133_1">第二次處罰鍰新臺幣六萬元整。</text:span><text:span text:style-name="T133_2"><text:s text:c="6"/></text:span></text:p>
            <text:p text:style-name="P134"><text:span text:style-name="T134_1">第三次處罰鍰新臺幣十五萬元整。</text:span></text:p>
          </table:table-cell>
          <table:table-cell table:style-name="Cell90">
            <text:p text:style-name="P135"><text:span text:style-name="T135_1">機構</text:span><text:span text:style-name="T135_2">負責人</text:span></text:p>
          </table:table-cell>
          <table:table-cell table:style-name="Cell91">
            <text:p text:style-name="P136"/>
          </table:table-cell>
        </table:table-row>
        <table:table-row table:style-name="Row14">
          <table:table-cell table:style-name="Cell92">
            <text:p text:style-name="P137"><text:span text:style-name="T137_1">14</text:span></text:p>
          </table:table-cell>
          <table:table-cell table:style-name="Cell93">
            <text:p text:style-name="P138"><text:span text:style-name="T138_1">營養諮詢機構名稱之使用、變更，</text:span><text:span text:style-name="T138_2">未</text:span><text:span text:style-name="T138_3">經所在地直轄巿、縣<text:s/>(巿)<text:s/>主管機關核准</text:span></text:p>
          </table:table-cell>
          <table:table-cell table:style-name="Cell94">
            <text:p text:style-name="P139"><text:span text:style-name="T139_1">第十九條第一項</text:span></text:p>
            <text:p text:style-name="P140"><text:span text:style-name="T140_1">第三十一條</text:span></text:p>
          </table:table-cell>
          <table:table-cell table:style-name="Cell95">
            <text:p text:style-name="P141"><text:span text:style-name="T141_1">處新臺幣一萬元以上五萬元以下罰鍰</text:span><text:span text:style-name="T141_2">。</text:span></text:p>
          </table:table-cell>
          <table:table-cell table:style-name="Cell96">
            <text:p text:style-name="P142"><text:span text:style-name="T142_1">第一次處罰鍰新臺幣一萬元整。</text:span><text:span text:style-name="T142_2"><text:s text:c="2"/></text:span></text:p>
            <text:p text:style-name="P143"><text:span text:style-name="T143_1">第二次處罰鍰新臺幣三萬元整。</text:span><text:span text:style-name="T143_2"><text:s text:c="6"/></text:span></text:p>
            <text:p text:style-name="P144"><text:span text:style-name="T144_1">第三次處罰鍰新臺幣五萬元整。</text:span></text:p>
          </table:table-cell>
          <table:table-cell table:style-name="Cell97">
            <text:p text:style-name="P145"><text:span text:style-name="T145_1">機構</text:span><text:span text:style-name="T145_2">負責人</text:span></text:p>
          </table:table-cell>
          <table:table-cell table:style-name="Cell98">
            <text:p text:style-name="P146"/>
          </table:table-cell>
        </table:table-row>
        <table:table-row table:style-name="Row15">
          <table:table-cell table:style-name="Cell99">
            <text:p text:style-name="P147"><text:span text:style-name="T147_1">15</text:span></text:p>
          </table:table-cell>
          <table:table-cell table:style-name="Cell100">
            <text:p text:style-name="P148"><text:span text:style-name="T148_1">非營養諮詢機構，使用營養諮詢機構或類似名稱。</text:span></text:p>
          </table:table-cell>
          <table:table-cell table:style-name="Cell101">
            <text:p text:style-name="P149"><text:span text:style-name="T149_1">第十九條第二項</text:span></text:p>
            <text:p text:style-name="P150"><text:span text:style-name="T150_1">第三十三條</text:span></text:p>
          </table:table-cell>
          <table:table-cell table:style-name="Cell102">
            <text:p text:style-name="P151"><text:span text:style-name="T151_1">處新臺幣三萬元以上十五萬元以下罰鍰</text:span><text:span text:style-name="T151_2">。</text:span></text:p>
          </table:table-cell>
          <table:table-cell table:style-name="Cell103">
            <text:p text:style-name="P152"><text:span text:style-name="T152_1">第一次處罰鍰新臺幣三萬元整。</text:span><text:span text:style-name="T152_2"><text:s text:c="2"/></text:span></text:p>
            <text:p text:style-name="P153"><text:span text:style-name="T153_1">第二次處罰鍰新臺幣六萬元整。</text:span><text:span text:style-name="T153_2"><text:s text:c="6"/></text:span></text:p>
            <text:p text:style-name="P154"><text:span text:style-name="T154_1">第三次處罰鍰新臺幣十五萬元整。</text:span></text:p>
          </table:table-cell>
          <table:table-cell table:style-name="Cell104">
            <text:p text:style-name="P155"><text:span text:style-name="T155_1">機構</text:span><text:span text:style-name="T155_2">負責人</text:span></text:p>
          </table:table-cell>
          <table:table-cell table:style-name="Cell105">
            <text:p text:style-name="P156"/>
          </table:table-cell>
        </table:table-row>
        <table:table-row table:style-name="Row16">
          <table:table-cell table:style-name="Cell106">
            <text:p text:style-name="P157"><text:span text:style-name="T157_1">16</text:span></text:p>
          </table:table-cell>
          <table:table-cell table:style-name="Cell107">
            <text:p text:style-name="P158"><text:span text:style-name="T158_1">營養諮詢機構停業、歇業或登記事項變更時，</text:span><text:span text:style-name="T158_2">未於</text:span><text:span text:style-name="T158_3">事實發生之日起三十日內，報請原發開業執照機關備查。</text:span></text:p>
          </table:table-cell>
          <table:table-cell table:style-name="Cell108">
            <text:p text:style-name="P159"><text:span text:style-name="T159_1">第二十條第一項</text:span></text:p>
            <text:p text:style-name="P160"><text:span text:style-name="T160_1">第三十一條</text:span></text:p>
          </table:table-cell>
          <table:table-cell table:style-name="Cell109">
            <text:p text:style-name="P161"><text:span text:style-name="T161_1">處新臺幣一萬元以上五萬元以下罰鍰</text:span><text:span text:style-name="T161_2">。</text:span></text:p>
          </table:table-cell>
          <table:table-cell table:style-name="Cell110">
            <text:p text:style-name="P162"><text:span text:style-name="T162_1">第一次處罰鍰新臺幣一萬元整。</text:span><text:span text:style-name="T162_2"><text:s text:c="2"/></text:span></text:p>
            <text:p text:style-name="P163"><text:span text:style-name="T163_1">第二次處罰鍰新臺幣三萬元整。</text:span><text:span text:style-name="T163_2"><text:s text:c="6"/></text:span></text:p>
            <text:p text:style-name="P164"><text:span text:style-name="T164_1">第三次處罰鍰新臺幣五萬元整。</text:span></text:p>
          </table:table-cell>
          <table:table-cell table:style-name="Cell111">
            <text:p text:style-name="P165"><text:span text:style-name="T165_1">機構</text:span><text:span text:style-name="T165_2">負責人</text:span></text:p>
          </table:table-cell>
          <table:table-cell table:style-name="Cell112">
            <text:p text:style-name="P166"/>
          </table:table-cell>
        </table:table-row>
        <table:table-row table:style-name="Row17">
          <table:table-cell table:style-name="Cell113">
            <text:p text:style-name="P167"><text:span text:style-name="T167_1">17</text:span></text:p>
          </table:table-cell>
          <table:table-cell table:style-name="Cell114">
            <text:p text:style-name="P168"><text:span text:style-name="T168_1">營養諮詢機構遷移或復業者，</text:span><text:span text:style-name="T168_2">未依</text:span><text:span text:style-name="T168_3">設立之規定</text:span><text:span text:style-name="T168_4">辦理者</text:span><text:span text:style-name="T168_5">。</text:span></text:p>
          </table:table-cell>
          <table:table-cell table:style-name="Cell115">
            <text:p text:style-name="P169"><text:span text:style-name="T169_1">第二十條第二項</text:span></text:p>
            <text:p text:style-name="P170"><text:span text:style-name="T170_1">第三十三條</text:span></text:p>
          </table:table-cell>
          <table:table-cell table:style-name="Cell116">
            <text:p text:style-name="P171"><text:span text:style-name="T171_1">處新臺幣三萬元以上十五萬元以下罰鍰</text:span><text:span text:style-name="T171_2">。</text:span></text:p>
          </table:table-cell>
          <table:table-cell table:style-name="Cell117">
            <text:p text:style-name="P172"><text:span text:style-name="T172_1">第一次處罰鍰新臺幣三萬元整。</text:span><text:span text:style-name="T172_2"><text:s text:c="2"/></text:span></text:p>
            <text:p text:style-name="P173"><text:span text:style-name="T173_1">第二次處罰鍰新臺幣六萬元整。</text:span><text:span text:style-name="T173_2"><text:s text:c="6"/></text:span></text:p>
            <text:p text:style-name="P174"><text:span text:style-name="T174_1">第三次處罰鍰新臺幣十五萬元整。</text:span></text:p>
          </table:table-cell>
          <table:table-cell table:style-name="Cell118">
            <text:p text:style-name="P175"><text:span text:style-name="T175_1">機構</text:span><text:span text:style-name="T175_2">負責人</text:span></text:p>
          </table:table-cell>
          <table:table-cell table:style-name="Cell119">
            <text:p text:style-name="P176"/>
          </table:table-cell>
        </table:table-row>
        <table:table-row table:style-name="Row18">
          <table:table-cell table:style-name="Cell120">
            <text:p text:style-name="P177"><text:span text:style-name="T177_1">18</text:span></text:p>
          </table:table-cell>
          <table:table-cell table:style-name="Cell121">
            <text:p text:style-name="P178"><text:span text:style-name="T178_1">營養諮詢機構應</text:span><text:span text:style-name="T178_2">未</text:span><text:span text:style-name="T178_3">將其開業執照、收費標準及所屬營養師之營養師證書，懸掛或揭示於明顯處所。</text:span></text:p>
          </table:table-cell>
          <table:table-cell table:style-name="Cell122">
            <text:p text:style-name="P179"><text:span text:style-name="T179_1">第二十一條</text:span></text:p>
            <text:p text:style-name="P180"><text:span text:style-name="T180_1">第三十一條</text:span></text:p>
          </table:table-cell>
          <table:table-cell table:style-name="Cell123">
            <text:p text:style-name="P181"><text:span text:style-name="T181_1">處新臺幣一萬元以上五萬元以下罰鍰</text:span><text:span text:style-name="T181_2">。</text:span></text:p>
          </table:table-cell>
          <table:table-cell table:style-name="Cell124">
            <text:p text:style-name="P182"><text:span text:style-name="T182_1">第一次處罰鍰新臺幣一萬元整。</text:span><text:span text:style-name="T182_2"><text:s text:c="2"/></text:span></text:p>
            <text:p text:style-name="P183"><text:span text:style-name="T183_1">第二次處罰鍰新臺幣三萬元整。</text:span><text:span text:style-name="T183_2"><text:s text:c="6"/></text:span></text:p>
            <text:p text:style-name="P184"><text:span text:style-name="T184_1">第三次處罰鍰新臺幣五萬元整。</text:span></text:p>
          </table:table-cell>
          <table:table-cell table:style-name="Cell125">
            <text:p text:style-name="P185"><text:span text:style-name="T185_1">機構</text:span><text:span text:style-name="T185_2">負責人</text:span></text:p>
          </table:table-cell>
          <table:table-cell table:style-name="Cell126">
            <text:p text:style-name="P186"/>
          </table:table-cell>
        </table:table-row>
        <table:table-row table:style-name="Row19">
          <table:table-cell table:style-name="Cell127">
            <text:p text:style-name="P187"><text:span text:style-name="T187_1">19</text:span></text:p>
          </table:table-cell>
          <table:table-cell table:style-name="Cell128">
            <text:p text:style-name="P188"><text:span text:style-name="T188_1">營養諮詢機構，</text:span><text:span text:style-name="T188_2">未依規定</text:span><text:span text:style-name="T188_3">保持整潔、安寧，</text:span><text:span text:style-name="T188_4">而</text:span><text:span text:style-name="T188_5">妨礙公共衛生及安全。</text:span></text:p>
          </table:table-cell>
          <table:table-cell table:style-name="Cell129">
            <text:p text:style-name="P189"><text:span text:style-name="T189_1">第二十二條</text:span></text:p>
            <text:p text:style-name="P190"><text:span text:style-name="T190_1">第三十一條</text:span></text:p>
          </table:table-cell>
          <table:table-cell table:style-name="Cell130">
            <text:p text:style-name="P191"><text:span text:style-name="T191_1">處新臺幣一萬元以上五萬元以下罰鍰</text:span><text:span text:style-name="T191_2">。</text:span></text:p>
          </table:table-cell>
          <table:table-cell table:style-name="Cell131">
            <text:p text:style-name="P192"><text:span text:style-name="T192_1">第一次處罰鍰新臺幣一萬元整。</text:span><text:span text:style-name="T192_2"><text:s text:c="2"/></text:span></text:p>
            <text:p text:style-name="P193"><text:span text:style-name="T193_1">第二次處罰鍰新臺幣三萬元整。</text:span><text:span text:style-name="T193_2"><text:s text:c="6"/></text:span></text:p>
            <text:p text:style-name="P194"><text:span text:style-name="T194_1">第三次處罰鍰新臺幣五萬元整。</text:span></text:p>
          </table:table-cell>
          <table:table-cell table:style-name="Cell132">
            <text:p text:style-name="P195"><text:span text:style-name="T195_1">機構</text:span><text:span text:style-name="T195_2">負責人</text:span></text:p>
          </table:table-cell>
          <table:table-cell table:style-name="Cell133">
            <text:p text:style-name="P196"/>
          </table:table-cell>
        </table:table-row>
        <table:table-row table:style-name="Row20">
          <table:table-cell table:style-name="Cell134">
            <text:p text:style-name="P197"><text:span text:style-name="T197_1">20</text:span></text:p>
          </table:table-cell>
          <table:table-cell table:style-name="Cell135">
            <text:p text:style-name="P198"><text:span text:style-name="T198_1">營養諮詢機構收取費用，</text:span><text:span text:style-name="T198_2">未</text:span><text:span text:style-name="T198_3">開給載明收費項目及金額之收據。</text:span></text:p>
          </table:table-cell>
          <table:table-cell table:style-name="Cell136">
            <text:p text:style-name="P199"><text:span text:style-name="T199_1">第二十三條第一項</text:span></text:p>
            <text:p text:style-name="P200"><text:span text:style-name="T200_1">第三十一條</text:span></text:p>
          </table:table-cell>
          <table:table-cell table:style-name="Cell137">
            <text:p text:style-name="P201"><text:span text:style-name="T201_1">處新臺幣一萬元以上五萬元以下罰鍰</text:span><text:span text:style-name="T201_2">。</text:span></text:p>
          </table:table-cell>
          <table:table-cell table:style-name="Cell138">
            <text:p text:style-name="P202"><text:span text:style-name="T202_1">第一次處罰鍰新臺幣一萬元整。</text:span><text:span text:style-name="T202_2"><text:s text:c="2"/></text:span></text:p>
            <text:p text:style-name="P203"><text:span text:style-name="T203_1">第二次處罰鍰新臺幣三萬元整。</text:span><text:span text:style-name="T203_2"><text:s text:c="6"/></text:span></text:p>
            <text:p text:style-name="P204"><text:span text:style-name="T204_1">第三次處罰鍰新臺幣五萬元整。</text:span></text:p>
          </table:table-cell>
          <table:table-cell table:style-name="Cell139">
            <text:p text:style-name="P205"><text:span text:style-name="T205_1">機構</text:span><text:span text:style-name="T205_2">負責人</text:span></text:p>
          </table:table-cell>
          <table:table-cell table:style-name="Cell140">
            <text:p text:style-name="P206"/>
          </table:table-cell>
        </table:table-row>
        <table:table-row table:style-name="Row21">
          <table:table-cell table:style-name="Cell141">
            <text:p text:style-name="P207"><text:span text:style-name="T207_1">21</text:span></text:p>
          </table:table-cell>
          <table:table-cell table:style-name="Cell142">
            <text:p text:style-name="P208"><text:span text:style-name="T208_1">營養諮詢機構違反其所定之收費標準，超額或擅立收費項目收費。</text:span></text:p>
          </table:table-cell>
          <table:table-cell table:style-name="Cell143">
            <text:p text:style-name="P209"><text:span text:style-name="T209_1">第二十三條第二項</text:span></text:p>
            <text:p text:style-name="P210"><text:span text:style-name="T210_1">第三十三條</text:span></text:p>
          </table:table-cell>
          <table:table-cell table:style-name="Cell144">
            <text:p text:style-name="P211"><text:span text:style-name="T211_1">處新臺幣三萬元以上十五萬元以下罰鍰</text:span><text:span text:style-name="T211_2">。</text:span></text:p>
          </table:table-cell>
          <table:table-cell table:style-name="Cell145">
            <text:p text:style-name="P212"><text:span text:style-name="T212_1">第一次處罰鍰新臺幣三萬元整。</text:span><text:span text:style-name="T212_2"><text:s text:c="2"/></text:span></text:p>
            <text:p text:style-name="P213"><text:span text:style-name="T213_1">第二次處罰鍰新臺幣六萬元整。</text:span><text:span text:style-name="T213_2"><text:s text:c="6"/></text:span></text:p>
            <text:p text:style-name="P214"><text:span text:style-name="T214_1">第三次處罰鍰新臺幣十五萬元整。</text:span></text:p>
          </table:table-cell>
          <table:table-cell table:style-name="Cell146">
            <text:p text:style-name="P215"><text:span text:style-name="T215_1">機構</text:span><text:span text:style-name="T215_2">負責人</text:span></text:p>
          </table:table-cell>
          <table:table-cell table:style-name="Cell147">
            <text:p text:style-name="P216"/>
          </table:table-cell>
        </table:table-row>
        <table:table-row table:style-name="Row22">
          <table:table-cell table:style-name="Cell148">
            <text:p text:style-name="P217"><text:span text:style-name="T217_1">22</text:span></text:p>
          </table:table-cell>
          <table:table-cell table:style-name="Cell149">
            <text:p text:style-name="P218"><text:span text:style-name="T218_1">營養諮詢機構之廣告誇大不實。</text:span></text:p>
          </table:table-cell>
          <table:table-cell table:style-name="Cell150">
            <text:p text:style-name="P219"><text:span text:style-name="T219_1">第二十四條</text:span></text:p>
            <text:p text:style-name="P220"><text:span text:style-name="T220_1">第三十三條</text:span></text:p>
          </table:table-cell>
          <table:table-cell table:style-name="Cell151">
            <text:p text:style-name="P221"><text:span text:style-name="T221_1">處新臺幣三萬元以上十五萬元以下罰鍰</text:span><text:span text:style-name="T221_2">。</text:span></text:p>
          </table:table-cell>
          <table:table-cell table:style-name="Cell152">
            <text:p text:style-name="P222"><text:span text:style-name="T222_1">第一次處罰鍰新臺幣三萬元整。</text:span><text:span text:style-name="T222_2"><text:s text:c="2"/></text:span></text:p>
            <text:p text:style-name="P223"><text:span text:style-name="T223_1">第二次處罰鍰新臺幣六萬元整。</text:span><text:span text:style-name="T223_2"><text:s text:c="6"/></text:span></text:p>
            <text:p text:style-name="P224"><text:span text:style-name="T224_1">第三次處罰鍰新臺幣十五萬元整。</text:span></text:p>
          </table:table-cell>
          <table:table-cell table:style-name="Cell153">
            <text:p text:style-name="P225"><text:span text:style-name="T225_1">機構</text:span><text:span text:style-name="T225_2">負責人</text:span></text:p>
          </table:table-cell>
          <table:table-cell table:style-name="Cell154">
            <text:p text:style-name="P226"/>
          </table:table-cell>
        </table:table-row>
        <table:table-row table:style-name="Row23">
          <table:table-cell table:style-name="Cell155">
            <text:p text:style-name="P227"><text:span text:style-name="T227_1">23</text:span></text:p>
          </table:table-cell>
          <table:table-cell table:style-name="Cell156">
            <text:p text:style-name="P228"><text:span text:style-name="T228_1">營養諮詢機構，</text:span><text:span text:style-name="T228_2">未</text:span><text:span text:style-name="T228_3">依法令或依主管機關之通知，提出報告；</text:span><text:span text:style-name="T228_4">或未接</text:span><text:span text:style-name="T228_5">受主管機關對其人員、設施、衛生安全、收費情形、作業等之檢查及資料蒐集。</text:span></text:p>
          </table:table-cell>
          <table:table-cell table:style-name="Cell157">
            <text:p text:style-name="P229"><text:span text:style-name="T229_1">第二十五條</text:span></text:p>
            <text:p text:style-name="P230"><text:span text:style-name="T230_1">第三十一條</text:span></text:p>
          </table:table-cell>
          <table:table-cell table:style-name="Cell158">
            <text:p text:style-name="P231"><text:span text:style-name="T231_1">處新臺幣一萬元以上五萬元以下罰鍰</text:span><text:span text:style-name="T231_2">。</text:span></text:p>
          </table:table-cell>
          <table:table-cell table:style-name="Cell159">
            <text:p text:style-name="P232"><text:span text:style-name="T232_1">第一次處罰鍰新臺幣一萬元整。</text:span><text:span text:style-name="T232_2"><text:s text:c="2"/></text:span></text:p>
            <text:p text:style-name="P233"><text:span text:style-name="T233_1">第二次處罰鍰新臺幣三萬元整。</text:span><text:span text:style-name="T233_2"><text:s text:c="6"/></text:span></text:p>
            <text:p text:style-name="P234"><text:span text:style-name="T234_1">第三次處罰鍰新臺幣五萬元整。</text:span></text:p>
          </table:table-cell>
          <table:table-cell table:style-name="Cell160">
            <text:p text:style-name="P235"><text:span text:style-name="T235_1">機構</text:span><text:span text:style-name="T235_2">負責人</text:span></text:p>
          </table:table-cell>
          <table:table-cell table:style-name="Cell161">
            <text:p text:style-name="P236"/>
          </table:table-cell>
        </table:table-row>
        <table:table-row table:style-name="Row24">
          <table:table-cell table:style-name="Cell162">
            <text:p text:style-name="P237"><text:span text:style-name="T237_1">24</text:span></text:p>
          </table:table-cell>
          <table:table-cell table:style-name="Cell163">
            <text:p text:style-name="P238"><text:span text:style-name="T238_1">未取得營養師資格，擅自執行第十二條第一項各款營養師業務者</text:span><text:span text:style-name="T238_2">。</text:span></text:p>
          </table:table-cell>
          <table:table-cell table:style-name="Cell164">
            <text:p text:style-name="P239"><text:span text:style-name="T239_1">第二十九條</text:span></text:p>
          </table:table-cell>
          <table:table-cell table:style-name="Cell165">
            <text:p text:style-name="P240"><text:span text:style-name="T240_1">各處新臺幣五萬元以上二十五萬元以下罰鍰。</text:span></text:p>
          </table:table-cell>
          <table:table-cell table:style-name="Cell166">
            <text:p text:style-name="P241"><text:span text:style-name="T241_1">第一次處罰鍰新臺幣五萬元整。</text:span><text:span text:style-name="T241_2"><text:s text:c="2"/></text:span></text:p>
            <text:p text:style-name="P242"><text:span text:style-name="T242_1">第二次處罰鍰新臺幣十五萬元整。</text:span><text:span text:style-name="T242_2"><text:s text:c="6"/></text:span></text:p>
            <text:p text:style-name="P243"><text:span text:style-name="T243_1">第三次處罰鍰新臺幣二十五萬元整。</text:span></text:p>
          </table:table-cell>
          <table:table-cell table:style-name="Cell167">
            <text:p text:style-name="P244"><text:span text:style-name="T244_1">違規行為人及</text:span><text:span text:style-name="T244_2">機構</text:span><text:span text:style-name="T244_3">負責人</text:span></text:p>
          </table:table-cell>
          <table:table-cell table:style-name="Cell168">
            <text:p text:style-name="P245"/>
          </table:table-cell>
        </table:table-row>
        <table:table-row table:style-name="Row25">
          <table:table-cell table:style-name="Cell169">
            <text:p text:style-name="P246"><text:span text:style-name="T246_1">25</text:span></text:p>
          </table:table-cell>
          <table:table-cell table:style-name="Cell170">
            <text:p text:style-name="P247"><text:span text:style-name="T247_1">營養諮詢機構容留未具營養師資格人員擅自執行營養師業務</text:span><text:span text:style-name="T247_2">、</text:span><text:span text:style-name="T247_3">從事違法之業務</text:span><text:span text:style-name="T247_4">或</text:span><text:span text:style-name="T247_5">受停業處分而不停業</text:span><text:span text:style-name="T247_6">者</text:span></text:p>
          </table:table-cell>
          <table:table-cell table:style-name="Cell171">
            <text:p text:style-name="P248"><text:span text:style-name="T248_1">第三十四條</text:span></text:p>
          </table:table-cell>
          <table:table-cell table:style-name="Cell172">
            <text:p text:style-name="P249"><text:span text:style-name="T249_1">處新臺幣二萬元以上十萬元以下罰鍰</text:span><text:span text:style-name="T249_2">。</text:span></text:p>
          </table:table-cell>
          <table:table-cell table:style-name="Cell173">
            <text:p text:style-name="P250"><text:span text:style-name="T250_1">第一次處罰鍰新臺幣二萬元整。</text:span><text:span text:style-name="T250_2"><text:s/></text:span></text:p>
            <text:p text:style-name="P251"><text:span text:style-name="T251_1">第二次處罰鍰新臺幣五萬元整。</text:span><text:span text:style-name="T251_2"><text:s/></text:span></text:p>
            <text:p text:style-name="P252"><text:span text:style-name="T252_1">第三次處罰鍰新臺幣十萬元整。</text:span></text:p>
            <text:p text:style-name="P253"><text:span text:style-name="T253_1">情節重大者並得廢止其開業執照</text:span></text:p>
          </table:table-cell>
          <table:table-cell table:style-name="Cell174">
            <text:p text:style-name="P254"><text:span text:style-name="T254_1">違規行為人及</text:span><text:span text:style-name="T254_2">機構</text:span><text:span text:style-name="T254_3">負責人</text:span></text:p>
          </table:table-cell>
          <table:table-cell table:style-name="Cell175">
            <text:p text:style-name="P255"/>
          </table:table-cell>
        </table:table-row>
      </table:table>
      <text:p text:style-name="P25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75cm" fo:padding-left="0cm" fo:margin-left="1.54cm" fo:padding-right="0cm" fo:margin-right="1.54cm"/>
      <style:footer-style>
        <style:header-footer-properties fo:min-height="-0.206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違反藥師法統一裁罰基準表</dc:title>
    <meta:initial-creator>PIG</meta:initial-creator>
    <meta:creation-date>2006-06-22T03:05:00</meta:creation-date>
    <dc:creator>lywuyaco</dc:creator>
    <dc:date>2006-07-03T09:07:00</dc:date>
    <meta:print-date>2006-06-19T02:23:00</meta:print-date>
    <meta:editing-cycles>4</meta:editing-cycles>
    <meta:editing-duration>PT9M</meta:editing-duration>
    <meta:document-statistic meta:page-count="1" meta:paragraph-count="6" meta:row-count="22" meta:word-count="474" meta:character-count="3171" meta:non-whitespace-character-count="2703"/>
    <meta:user-defined meta:name="_AdHocReviewCycleID" meta:value-type="float">-1214606665</meta:user-defined>
    <meta:user-defined meta:name="_AuthorEmail">lywuyaco@health.gov.tw</meta:user-defined>
    <meta:user-defined meta:name="_AuthorEmailDisplayName">吳立雅</meta:user-defined>
    <meta:user-defined meta:name="_EmailSubject">from 藥食處立雅--有關本處營養師法統一裁罰基準乙案!!</meta:user-defined>
  </office:meta>
</office:document-meta>
</file>