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/>
    </style:style>
    <style:style style:name="Table1" style:family="table">
      <style:table-properties table:align="left" style:width="17cm" fo:margin-left="-1.259cm"/>
    </style:style>
    <style:style style:name="Column1" style:family="table-column">
      <style:table-column-properties style:column-width="0.991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5.715cm" style:use-optimal-column-width="false"/>
    </style:style>
    <style:style style:name="Column6" style:family="table-column">
      <style:table-column-properties style:column-width="1.087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Row1" style:family="table-row">
      <style:table-row-properties style:min-row-height="1.53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text-align="center" fo:margin-left="0.199cm" fo:margin-right="0.199cm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text-rotation-angle="270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margin-left="0.025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left="-0.049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" style:family="paragraph" style:parent-style-name="Normal">
      <style:paragraph-properties fo:text-align="center" fo:margin-left="-0.049cm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" style:family="paragraph" style:parent-style-name="Normal"/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margin-left="0.199cm" fo:margin-right="0.199cm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3.8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text-align="justify" fo:margin-left="0.199cm" fo:margin-right="0.199cm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0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3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3_5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text-align="justify" fo:margin-left="0.199cm" fo:margin-right="0.199cm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0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4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4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4_5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4_6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fo:margin-left="0.199cm" fo:margin-right="0.199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56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text-align="justify" fo:margin-left="0.199cm" fo:margin-right="0.199cm"/>
    </style:style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79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6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56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56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text-align="justify" fo:margin-left="0.199cm" fo:margin-right="0.199cm"/>
    </style:style>
    <style:style style:name="T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57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justify" fo:margin-left="0.199cm" fo:margin-right="0.199cm"/>
    </style:style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56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8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9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" style:family="paragraph" style:parent-style-name="Normal">
      <style:paragraph-properties fo:text-align="justify" fo:margin-left="0.199cm" fo:margin-right="0.199cm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447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7" style:family="paragraph" style:parent-style-name="Normal">
      <style:paragraph-properties fo:text-align="justify" fo:margin-left="0.199cm" fo:margin-right="0.199cm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433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HTML_20_Preformatted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0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00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00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00_5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8" style:family="paragraph" style:parent-style-name="Normal">
      <style:paragraph-properties fo:text-align="justify" fo:margin-left="0.199cm" fo:margin-right="0.199cm"/>
    </style:style>
    <style:style style:name="T1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383cm" style:use-optimal-row-height="false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HTML_20_Preformatted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1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8" style:family="paragraph" style:parent-style-name="Normal">
      <style:paragraph-properties fo:text-align="justify" fo:margin-left="0.199cm" fo:margin-right="0.199cm"/>
    </style:style>
    <style:style style:name="T1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2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0" style:family="paragraph" style:parent-style-name="Normal">
      <style:paragraph-properties fo:text-align="justify" fo:margin-left="0.199cm" fo:margin-right="0.199cm"/>
    </style:style>
    <style:style style:name="T1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5.689cm" style:use-optimal-row-height="false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3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33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4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34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34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1" style:family="paragraph" style:parent-style-name="Normal">
      <style:paragraph-properties fo:text-align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2" style:family="paragraph" style:parent-style-name="Normal">
      <style:paragraph-properties fo:text-align="justify" fo:margin-left="0.199cm" fo:margin-right="0.199cm"/>
    </style:style>
    <style:style style:name="T1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5.703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3" style:family="paragraph" style:parent-style-name="Normal">
      <style:paragraph-properties fo:text-align="justify" fo:margin-left="0.199cm" fo:margin-right="0.199cm"/>
    </style:style>
    <style:style style:name="T1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429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3" style:family="paragraph" style:parent-style-name="Normal">
      <style:paragraph-properties fo:text-align="justify" fo:margin-left="0.199cm" fo:margin-right="0.199cm"/>
    </style:style>
    <style:style style:name="T1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5.703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6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76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76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8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78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78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5" style:family="paragraph" style:parent-style-name="Normal">
      <style:paragraph-properties fo:text-align="justify" fo:margin-left="0.199cm" fo:margin-right="0.199cm"/>
    </style:style>
    <style:style style:name="T1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14cm"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5" style:family="paragraph" style:parent-style-name="Normal">
      <style:paragraph-properties fo:text-align="justify" fo:margin-left="0.199cm" fo:margin-right="0.199cm"/>
    </style:style>
    <style:style style:name="T1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cm" style:use-optimal-row-height="false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8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8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8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8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8_5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9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9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9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6" style:family="paragraph" style:parent-style-name="Normal">
      <style:paragraph-properties fo:text-align="justify" fo:margin-left="0.199cm" fo:margin-right="0.199cm"/>
    </style:style>
    <style:style style:name="T2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cm" style:use-optimal-row-height="false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6" style:family="paragraph" style:parent-style-name="Normal">
      <style:paragraph-properties fo:text-align="justify" fo:margin-left="0.199cm" fo:margin-right="0.199cm"/>
    </style:style>
    <style:style style:name="T2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5.659cm" style:use-optimal-row-height="false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6" style:family="paragraph" style:parent-style-name="Normal">
      <style:paragraph-properties fo:text-align="justify" fo:margin-left="0.199cm" fo:margin-right="0.199cm"/>
    </style:style>
    <style:style style:name="T2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5.673cm" style:use-optimal-row-height="false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9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29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29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29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29_5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6" style:family="paragraph" style:parent-style-name="Normal">
      <style:paragraph-properties fo:text-align="justify" fo:margin-left="0.199cm" fo:margin-right="0.199cm"/>
    </style:style>
    <style:style style:name="T2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468cm" style:use-optimal-row-height="false" fo:keep-together="always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6" style:family="paragraph" style:parent-style-name="Normal">
      <style:paragraph-properties fo:text-align="justify" fo:margin-left="0.199cm" fo:margin-right="0.199cm"/>
    </style:style>
    <style:style style:name="T2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5.63cm" style:use-optimal-row-height="false" fo:keep-together="always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7" style:family="paragraph" style:parent-style-name="Normal">
      <style:paragraph-properties fo:text-align="justify" fo:margin-left="0.199cm" fo:margin-right="0.199cm"/>
    </style:style>
    <style:style style:name="T2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2.425cm" style:use-optimal-row-height="false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7" style:family="paragraph" style:parent-style-name="Normal">
      <style:paragraph-properties fo:text-align="justify" fo:margin-left="0.199cm" fo:margin-right="0.199cm"/>
    </style:style>
    <style:style style:name="T2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2.397cm" style:use-optimal-row-height="false" fo:keep-together="always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7" style:family="paragraph" style:parent-style-name="Normal">
      <style:paragraph-properties fo:text-align="justify" fo:margin-left="0.199cm" fo:margin-right="0.199cm"/>
    </style:style>
    <style:style style:name="T2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2.535cm" style:use-optimal-row-height="false" fo:keep-together="always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7" style:family="paragraph" style:parent-style-name="Normal">
      <style:paragraph-properties fo:text-align="justify" fo:margin-left="0.199cm" fo:margin-right="0.199cm"/>
    </style:style>
    <style:style style:name="T2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93cm" style:use-optimal-row-height="false" fo:keep-together="always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7" style:family="paragraph" style:parent-style-name="Normal">
      <style:paragraph-properties fo:text-align="justify" fo:margin-left="0.199cm" fo:margin-right="0.199cm"/>
    </style:style>
    <style:style style:name="T2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3.75cm" style:use-optimal-row-height="false" fo:keep-together="always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303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8" style:family="paragraph" style:parent-style-name="Normal">
      <style:paragraph-properties fo:text-align="justify" fo:margin-left="0.199cm" fo:margin-right="0.199cm"/>
    </style:style>
    <style:style style:name="T3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30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01cm" style:use-optimal-row-height="false" fo:keep-together="always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7" style:family="paragraph" style:parent-style-name="Normal">
      <style:paragraph-properties fo:text-align="justify" fo:margin-left="0.199cm" fo:margin-right="0.199cm"/>
    </style:style>
    <style:style style:name="T3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text-properties style:font-name="新細明體"/>
    </style:style>
  </office:automatic-styles>
  <office:body>
    <office:text>
      <text:p text:style-name="P1"><text:span text:style-name="T1_1">（十九）處理違反醫事檢驗師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<text:s/>反<text:s/>事<text:s/>實</text:span></text:p>
          </table:table-cell>
          <table:table-cell table:style-name="Cell3">
            <text:p text:style-name="P4"><text:span text:style-name="T4_1">法<text:s/>規<text:s/>依<text:s/>據</text:span></text:p>
          </table:table-cell>
          <table:table-cell table:style-name="Cell4">
            <text:p text:style-name="P5"><text:span text:style-name="T5_1">法定罰鍰額度</text:span></text:p>
            <text:p text:style-name="P6"><text:span text:style-name="T6_1">或其他處罰</text:span></text:p>
          </table:table-cell>
          <table:table-cell table:style-name="Cell5">
            <text:p text:style-name="P7"><text:span text:style-name="T7_1">統一裁罰基準（新臺幣：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註</text:span></text:p>
          </table:table-cell>
        </table:table-row>
        <table:table-row table:style-name="Row2">
          <table:table-cell table:style-name="Cell8">
            <text:p text:style-name="P11"><text:span text:style-name="T11_1">1</text:span></text:p>
          </table:table-cell>
          <table:table-cell table:style-name="Cell9">
            <text:p text:style-name="P12"><text:span text:style-name="T12_1">非領有醫事檢驗師</text:span><text:span text:style-name="T12_2">（</text:span><text:span text:style-name="T12_3">生</text:span><text:span text:style-name="T12_4">）</text:span><text:span text:style-name="T12_5">證書者，不得使用醫事檢驗師</text:span><text:span text:style-name="T12_6">（</text:span><text:span text:style-name="T12_7">生</text:span><text:span text:style-name="T12_8">）</text:span><text:span text:style-name="T12_9">名稱。</text:span></text:p>
          </table:table-cell>
          <table:table-cell table:style-name="Cell10">
            <text:p text:style-name="P13"><text:span text:style-name="T13_1">第五條</text:span></text:p>
            <text:p text:style-name="P14"><text:span text:style-name="T14_1">第四十一條第一項</text:span></text:p>
            <text:p text:style-name="P15"/>
          </table:table-cell>
          <table:table-cell table:style-name="Cell11">
            <text:p text:style-name="P16"><text:span text:style-name="T16_1">處新台幣二萬元以上十萬元以下罰鍰</text:span></text:p>
          </table:table-cell>
          <table:table-cell table:style-name="Cell12">
            <text:p text:style-name="P17"><text:span text:style-name="T17_1">第</text:span><text:span text:style-name="T17_2">1</text:span><text:span text:style-name="T17_3">次處罰鍰新台幣二萬元整。</text:span></text:p>
            <text:p text:style-name="P18"><text:span text:style-name="T18_1">第</text:span><text:span text:style-name="T18_2">2</text:span><text:span text:style-name="T18_3">次處罰鍰新台幣五萬元整。</text:span></text:p>
            <text:p text:style-name="P19"><text:span text:style-name="T19_1">第</text:span><text:span text:style-name="T19_2">3</text:span><text:span text:style-name="T19_3">次處罰鍰新台幣十萬元整。</text:span></text:p>
          </table:table-cell>
          <table:table-cell table:style-name="Cell13">
            <text:p text:style-name="P20"><text:span text:style-name="T20_1">醫事檢驗師</text:span><text:span text:style-name="T20_2">（</text:span><text:span text:style-name="T20_3">生</text:span><text:span text:style-name="T20_4">）</text:span></text:p>
          </table:table-cell>
          <table:table-cell table:style-name="Cell14">
            <text:p text:style-name="P21"/>
          </table:table-cell>
        </table:table-row>
        <table:table-row table:style-name="Row3">
          <table:table-cell table:style-name="Cell15">
            <text:p text:style-name="P22"><text:span text:style-name="T22_1">2</text:span></text:p>
          </table:table-cell>
          <table:table-cell table:style-name="Cell16">
            <text:p text:style-name="P23"><text:span text:style-name="T23_1">未</text:span><text:span text:style-name="T23_2">向所在地直轄市或縣<text:s/>(市)<text:s/>衛生主管機關申請執業登記</text:span><text:span text:style-name="T23_3">而</text:span><text:span text:style-name="T23_4">執業</text:span><text:span text:style-name="T23_5">者</text:span></text:p>
          </table:table-cell>
          <table:table-cell table:style-name="Cell17">
            <text:p text:style-name="P24"><text:span text:style-name="T24_1">第七條第一項</text:span></text:p>
            <text:p text:style-name="P25"><text:span text:style-name="T25_1">第三十七條第一項及第二項</text:span></text:p>
            <text:p text:style-name="P26"/>
          </table:table-cell>
          <table:table-cell table:style-name="Cell18">
            <text:p text:style-name="P27"><text:span text:style-name="T27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19">
            <text:p text:style-name="P28"><text:span text:style-name="T28_1">第</text:span><text:span text:style-name="T28_2">1</text:span><text:span text:style-name="T28_3">次處罰鍰新台幣一萬元整。</text:span></text:p>
            <text:p text:style-name="P29"><text:span text:style-name="T29_1">第</text:span><text:span text:style-name="T29_2">2</text:span><text:span text:style-name="T29_3">次處罰鍰新台幣二萬五千元整。</text:span></text:p>
            <text:p text:style-name="P30"><text:span text:style-name="T30_1">第</text:span><text:span text:style-name="T30_2">3</text:span><text:span text:style-name="T30_3">次處罰鍰新台幣五萬元整。</text:span></text:p>
          </table:table-cell>
          <table:table-cell table:style-name="Cell20">
            <text:p text:style-name="P31"><text:span text:style-name="T31_1">醫事檢驗師（生）</text:span></text:p>
          </table:table-cell>
          <table:table-cell table:style-name="Cell21">
            <text:p text:style-name="P32"/>
          </table:table-cell>
        </table:table-row>
        <table:table-row table:style-name="Row4">
          <table:table-cell table:style-name="Cell22">
            <text:p text:style-name="P33"><text:span text:style-name="T33_1">3</text:span></text:p>
          </table:table-cell>
          <table:table-cell table:style-name="Cell23">
            <text:p text:style-name="P34"><text:span text:style-name="T34_1">未</text:span><text:span text:style-name="T34_2">接受繼續教育，</text:span><text:span text:style-name="T34_3">且未</text:span><text:span text:style-name="T34_4">每四年提出完成繼續教育證明文件，辦理執業執照更新</text:span><text:span text:style-name="T34_5">者</text:span><text:span text:style-name="T34_6">。</text:span></text:p>
          </table:table-cell>
          <table:table-cell table:style-name="Cell24">
            <text:p text:style-name="P35"><text:span text:style-name="T35_1">第七條第三項</text:span></text:p>
            <text:p text:style-name="P36"><text:span text:style-name="T36_1">第三十七條第一項及第二項</text:span></text:p>
            <text:p text:style-name="P37"/>
          </table:table-cell>
          <table:table-cell table:style-name="Cell25">
            <text:p text:style-name="P38"><text:span text:style-name="T38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26">
            <text:p text:style-name="P39"><text:span text:style-name="T39_1">第</text:span><text:span text:style-name="T39_2">1</text:span><text:span text:style-name="T39_3">次處罰鍰新台幣一萬元整。</text:span></text:p>
            <text:p text:style-name="P40"><text:span text:style-name="T40_1">第</text:span><text:span text:style-name="T40_2">2</text:span><text:span text:style-name="T40_3">次處罰鍰新台幣二萬五千元整。</text:span></text:p>
            <text:p text:style-name="P41"><text:span text:style-name="T41_1">第</text:span><text:span text:style-name="T41_2">3</text:span><text:span text:style-name="T41_3">次處罰鍰新台幣五萬元整。</text:span></text:p>
          </table:table-cell>
          <table:table-cell table:style-name="Cell27">
            <text:p text:style-name="P42"><text:span text:style-name="T42_1">醫事檢驗師（生）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><text:span text:style-name="T44_1">4</text:span></text:p>
          </table:table-cell>
          <table:table-cell table:style-name="Cell30">
            <text:p text:style-name="P45"><text:span text:style-name="T45_1">執業地點超過一處，並在未經所在地衛生主管機關核准登記之相關機構執業。</text:span></text:p>
          </table:table-cell>
          <table:table-cell table:style-name="Cell31">
            <text:p text:style-name="P46"><text:span text:style-name="T46_1">第九條</text:span></text:p>
            <text:p text:style-name="P47"><text:span text:style-name="T47_1">第三十七條第一項及第二項</text:span></text:p>
            <text:p text:style-name="P48"/>
          </table:table-cell>
          <table:table-cell table:style-name="Cell32">
            <text:p text:style-name="P49"><text:span text:style-name="T49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33">
            <text:p text:style-name="P50"><text:span text:style-name="T50_1">第</text:span><text:span text:style-name="T50_2">1</text:span><text:span text:style-name="T50_3">次處罰鍰新台幣一萬元整。</text:span></text:p>
            <text:p text:style-name="P51"><text:span text:style-name="T51_1">第</text:span><text:span text:style-name="T51_2">2</text:span><text:span text:style-name="T51_3">次處罰鍰新台幣二萬五千元整。</text:span></text:p>
            <text:p text:style-name="P52"><text:span text:style-name="T52_1">第</text:span><text:span text:style-name="T52_2">3</text:span><text:span text:style-name="T52_3">次處罰鍰新台幣五萬元整。</text:span></text:p>
          </table:table-cell>
          <table:table-cell table:style-name="Cell34">
            <text:p text:style-name="P53"><text:span text:style-name="T53_1">醫事檢驗師（生）</text:span></text:p>
          </table:table-cell>
          <table:table-cell table:style-name="Cell35">
            <text:p text:style-name="P54"/>
          </table:table-cell>
        </table:table-row>
        <table:table-row table:style-name="Row6">
          <table:table-cell table:style-name="Cell36">
            <text:p text:style-name="P55"><text:span text:style-name="T55_1">5</text:span></text:p>
          </table:table-cell>
          <table:table-cell table:style-name="Cell37">
            <text:p text:style-name="P56"><text:span text:style-name="T56_1">未於</text:span><text:span text:style-name="T56_2">歇業或停業事實發生之日起十日內報請原發執業執照機關備查</text:span><text:span text:style-name="T56_3">者</text:span><text:span text:style-name="T56_4">。</text:span></text:p>
          </table:table-cell>
          <table:table-cell table:style-name="Cell38">
            <text:p text:style-name="P57"><text:span text:style-name="T57_1">第十條第一項</text:span></text:p>
            <text:p text:style-name="P58"><text:span text:style-name="T58_1">第三十七條第一項及第二項</text:span></text:p>
            <text:p text:style-name="P59"/>
          </table:table-cell>
          <table:table-cell table:style-name="Cell39">
            <text:p text:style-name="P60"><text:span text:style-name="T60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40">
            <text:p text:style-name="P61"><text:span text:style-name="T61_1">第</text:span><text:span text:style-name="T61_2">1</text:span><text:span text:style-name="T61_3">次處罰鍰新台幣一萬元整。</text:span></text:p>
            <text:p text:style-name="P62"><text:span text:style-name="T62_1">第</text:span><text:span text:style-name="T62_2">2</text:span><text:span text:style-name="T62_3">次處罰鍰新台幣二萬五千元整。</text:span></text:p>
            <text:p text:style-name="P63"><text:span text:style-name="T63_1">第</text:span><text:span text:style-name="T63_2">3</text:span><text:span text:style-name="T63_3">次處罰鍰新台幣五萬元整。</text:span></text:p>
          </table:table-cell>
          <table:table-cell table:style-name="Cell41">
            <text:p text:style-name="P64"><text:span text:style-name="T64_1">機構負責人</text:span></text:p>
          </table:table-cell>
          <table:table-cell table:style-name="Cell42">
            <text:p text:style-name="P65"/>
          </table:table-cell>
        </table:table-row>
        <table:table-row table:style-name="Row7">
          <table:table-cell table:style-name="Cell43">
            <text:p text:style-name="P66"><text:span text:style-name="T66_1">6</text:span></text:p>
          </table:table-cell>
          <table:table-cell table:style-name="Cell44">
            <text:p text:style-name="P67"><text:span text:style-name="T67_1">變更執業處所或復業，未依執業之規定辦理者。</text:span></text:p>
          </table:table-cell>
          <table:table-cell table:style-name="Cell45">
            <text:p text:style-name="P68"><text:span text:style-name="T68_1">第十條第三項</text:span></text:p>
            <text:p text:style-name="P69"><text:span text:style-name="T69_1">第三十七條第一項及第二項</text:span></text:p>
            <text:p text:style-name="P70"/>
          </table:table-cell>
          <table:table-cell table:style-name="Cell46">
            <text:p text:style-name="P71"><text:span text:style-name="T71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47">
            <text:p text:style-name="P72"><text:span text:style-name="T72_1">第</text:span><text:span text:style-name="T72_2">1</text:span><text:span text:style-name="T72_3">次處罰鍰新台幣一萬元整。</text:span></text:p>
            <text:p text:style-name="P73"><text:span text:style-name="T73_1">第</text:span><text:span text:style-name="T73_2">2</text:span><text:span text:style-name="T73_3">次處罰鍰新台幣二萬五千元整。</text:span></text:p>
            <text:p text:style-name="P74"><text:span text:style-name="T74_1">第</text:span><text:span text:style-name="T74_2">3</text:span><text:span text:style-name="T74_3">次處罰鍰新台幣五萬元整。</text:span></text:p>
          </table:table-cell>
          <table:table-cell table:style-name="Cell48">
            <text:p text:style-name="P75"><text:span text:style-name="T75_1">機構負責人</text:span></text:p>
          </table:table-cell>
          <table:table-cell table:style-name="Cell49">
            <text:p text:style-name="P76"/>
          </table:table-cell>
        </table:table-row>
        <table:table-row table:style-name="Row8">
          <table:table-cell table:style-name="Cell50">
            <text:p text:style-name="P77"><text:span text:style-name="T77_1">7</text:span></text:p>
          </table:table-cell>
          <table:table-cell table:style-name="Cell51">
            <text:p text:style-name="P78"><text:span text:style-name="T78_1">未</text:span><text:span text:style-name="T78_2">加入所在地醫事檢驗師（生）公會。</text:span></text:p>
          </table:table-cell>
          <table:table-cell table:style-name="Cell52">
            <text:p text:style-name="P79"><text:span text:style-name="T79_1">第十一條第一項</text:span></text:p>
            <text:p text:style-name="P80"><text:span text:style-name="T80_1">第三十七條第一項及第二項</text:span></text:p>
            <text:p text:style-name="P81"/>
          </table:table-cell>
          <table:table-cell table:style-name="Cell53">
            <text:p text:style-name="P82"><text:span text:style-name="T82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54">
            <text:p text:style-name="P83"><text:span text:style-name="T83_1">第</text:span><text:span text:style-name="T83_2">1</text:span><text:span text:style-name="T83_3">次處罰鍰新台幣一萬元整。</text:span></text:p>
            <text:p text:style-name="P84"><text:span text:style-name="T84_1">第</text:span><text:span text:style-name="T84_2">2</text:span><text:span text:style-name="T84_3">次處罰鍰新台幣二萬五千元整。</text:span></text:p>
            <text:p text:style-name="P85"><text:span text:style-name="T85_1">第</text:span><text:span text:style-name="T85_2">3</text:span><text:span text:style-name="T85_3">次處罰鍰新台幣五萬元整。</text:span></text:p>
          </table:table-cell>
          <table:table-cell table:style-name="Cell55">
            <text:p text:style-name="P86"><text:span text:style-name="T86_1">醫事檢驗師（生）</text:span></text:p>
          </table:table-cell>
          <table:table-cell table:style-name="Cell56">
            <text:p text:style-name="P87"/>
          </table:table-cell>
        </table:table-row>
        <table:table-row table:style-name="Row9">
          <table:table-cell table:style-name="Cell57">
            <text:p text:style-name="P88"><text:span text:style-name="T88_1">8</text:span></text:p>
          </table:table-cell>
          <table:table-cell table:style-name="Cell58">
            <text:p text:style-name="P89"><text:span text:style-name="T89_1">未製作病歷及未依規定記載事項。</text:span></text:p>
          </table:table-cell>
          <table:table-cell table:style-name="Cell59">
            <text:p text:style-name="P90"><text:span text:style-name="T90_1">第十四條</text:span></text:p>
            <text:p text:style-name="P91"><text:span text:style-name="T91_1">第三十七條第一項</text:span></text:p>
            <text:p text:style-name="P92"/>
          </table:table-cell>
          <table:table-cell table:style-name="Cell60">
            <text:p text:style-name="P93"><text:span text:style-name="T93_1">處新台幣一萬元以上五萬元以下罰鍰。</text:span></text:p>
          </table:table-cell>
          <table:table-cell table:style-name="Cell61">
            <text:p text:style-name="P94"><text:span text:style-name="T94_1">第</text:span><text:span text:style-name="T94_2">1</text:span><text:span text:style-name="T94_3">次處罰鍰新台幣一萬元整。</text:span></text:p>
            <text:p text:style-name="P95"><text:span text:style-name="T95_1">第</text:span><text:span text:style-name="T95_2">2</text:span><text:span text:style-name="T95_3">次處罰鍰新台幣二萬五千元整。</text:span></text:p>
            <text:p text:style-name="P96"><text:span text:style-name="T96_1">第</text:span><text:span text:style-name="T96_2">3</text:span><text:span text:style-name="T96_3">次處罰鍰新台幣五萬元整。</text:span></text:p>
          </table:table-cell>
          <table:table-cell table:style-name="Cell62">
            <text:p text:style-name="P97"><text:span text:style-name="T97_1">醫事檢驗師（生）</text:span></text:p>
          </table:table-cell>
          <table:table-cell table:style-name="Cell63">
            <text:p text:style-name="P98"/>
          </table:table-cell>
        </table:table-row>
        <table:table-row table:style-name="Row10">
          <table:table-cell table:style-name="Cell64">
            <text:p text:style-name="P99"><text:span text:style-name="T99_1">9</text:span></text:p>
          </table:table-cell>
          <table:table-cell table:style-name="Cell65">
            <text:p text:style-name="P100"><text:span text:style-name="T100_1">非親自</text:span><text:span text:style-name="T100_2">檢</text:span><text:span text:style-name="T100_3">驗，出具檢驗報告，並作不實檢驗報告</text:span><text:span text:style-name="T100_4">者</text:span><text:span text:style-name="T100_5">。</text:span></text:p>
          </table:table-cell>
          <table:table-cell table:style-name="Cell66">
            <text:p text:style-name="P101"><text:span text:style-name="T101_1">第十五條</text:span><text:span text:style-name="T101_2"><text:s/></text:span></text:p>
            <text:p text:style-name="P102"><text:span text:style-name="T102_1">第三十六條第一款</text:span></text:p>
            <text:p text:style-name="P103"/>
          </table:table-cell>
          <table:table-cell table:style-name="Cell67">
            <text:p text:style-name="P104"><text:span text:style-name="T104_1">處新</text:span><text:span text:style-name="T104_2">台</text:span><text:span text:style-name="T104_3">幣</text:span><text:span text:style-name="T104_4">一萬</text:span><text:span text:style-name="T104_5">元以上</text:span><text:span text:style-name="T104_6">五萬</text:span><text:span text:style-name="T104_7">元以下罰鍰；</text:span><text:span text:style-name="T104_8">其情節重大者，並處一個月以上一年以下停業處分或撤銷其執業執照。</text:span></text:p>
          </table:table-cell>
          <table:table-cell table:style-name="Cell68">
            <text:p text:style-name="P105"><text:span text:style-name="T105_1">第</text:span><text:span text:style-name="T105_2">1</text:span><text:span text:style-name="T105_3">次處罰鍰新台幣一萬元整。</text:span></text:p>
            <text:p text:style-name="P106"><text:span text:style-name="T106_1">第</text:span><text:span text:style-name="T106_2">2</text:span><text:span text:style-name="T106_3">次處罰鍰新台幣二萬五千元整。</text:span></text:p>
            <text:p text:style-name="P107"><text:span text:style-name="T107_1">第</text:span><text:span text:style-name="T107_2">3</text:span><text:span text:style-name="T107_3">次處罰鍰新台幣五萬元整。</text:span></text:p>
          </table:table-cell>
          <table:table-cell table:style-name="Cell69">
            <text:p text:style-name="P108"><text:span text:style-name="T108_1">醫事檢驗師（生）</text:span></text:p>
          </table:table-cell>
          <table:table-cell table:style-name="Cell70">
            <text:p text:style-name="P109"/>
          </table:table-cell>
        </table:table-row>
        <table:table-row table:style-name="Row11">
          <table:table-cell table:style-name="Cell71">
            <text:p text:style-name="P110"><text:span text:style-name="T110_1">10</text:span></text:p>
          </table:table-cell>
          <table:table-cell table:style-name="Cell72">
            <text:p text:style-name="P111"><text:span text:style-name="T111_1">受衛生、司法或司法警察機關詢問時，作虛偽之陳訴或報告。</text:span></text:p>
          </table:table-cell>
          <table:table-cell table:style-name="Cell73">
            <text:p text:style-name="P112"><text:span text:style-name="T112_1">第十六條</text:span></text:p>
            <text:p text:style-name="P113"><text:span text:style-name="T113_1">第三十六條第一款</text:span></text:p>
          </table:table-cell>
          <table:table-cell table:style-name="Cell74">
            <text:p text:style-name="P114"><text:span text:style-name="T114_1">處新</text:span><text:span text:style-name="T114_2">台</text:span><text:span text:style-name="T114_3">幣</text:span><text:span text:style-name="T114_4">一萬</text:span><text:span text:style-name="T114_5">元以上</text:span><text:span text:style-name="T114_6">五萬</text:span><text:span text:style-name="T114_7">元以下罰鍰；</text:span><text:span text:style-name="T114_8">其情節重大者，並處一個月以上一年以下停業處分或撤銷其執業執照。</text:span></text:p>
          </table:table-cell>
          <table:table-cell table:style-name="Cell75">
            <text:p text:style-name="P115"><text:span text:style-name="T115_1">第</text:span><text:span text:style-name="T115_2">1</text:span><text:span text:style-name="T115_3">次處罰鍰新台幣一萬元整。</text:span></text:p>
            <text:p text:style-name="P116"><text:span text:style-name="T116_1">第</text:span><text:span text:style-name="T116_2">2</text:span><text:span text:style-name="T116_3">次處罰鍰新台幣二萬五千元整。</text:span></text:p>
            <text:p text:style-name="P117"><text:span text:style-name="T117_1">第</text:span><text:span text:style-name="T117_2">3</text:span><text:span text:style-name="T117_3">次處罰鍰新台幣五萬元整。</text:span></text:p>
          </table:table-cell>
          <table:table-cell table:style-name="Cell76">
            <text:p text:style-name="P118"><text:span text:style-name="T118_1">醫事檢驗師（生）</text:span></text:p>
          </table:table-cell>
          <table:table-cell table:style-name="Cell77">
            <text:p text:style-name="P119"/>
          </table:table-cell>
        </table:table-row>
        <table:table-row table:style-name="Row12">
          <table:table-cell table:style-name="Cell78">
            <text:p text:style-name="P120"><text:span text:style-name="T120_1">11</text:span></text:p>
          </table:table-cell>
          <table:table-cell table:style-name="Cell79">
            <text:p text:style-name="P121"><text:span text:style-name="T121_1">未</text:span><text:span text:style-name="T121_2">向所在地直轄市或縣<text:s/>(市)<text:s/>衛生主管機關申請核准登記</text:span><text:span text:style-name="T121_3">而執業者</text:span><text:span text:style-name="T121_4">。</text:span></text:p>
          </table:table-cell>
          <table:table-cell table:style-name="Cell80">
            <text:p text:style-name="P122"><text:span text:style-name="T122_1">第</text:span><text:span text:style-name="T122_2">十九</text:span><text:span text:style-name="T122_3">條</text:span><text:span text:style-name="T122_4">第一項</text:span></text:p>
            <text:p text:style-name="P123"><text:span text:style-name="T123_1">第四十一條第一項</text:span></text:p>
            <text:p text:style-name="P124"/>
            <text:p text:style-name="P125"/>
          </table:table-cell>
          <table:table-cell table:style-name="Cell81">
            <text:p text:style-name="P126"><text:span text:style-name="T126_1">處新台幣二萬元以上十萬元以下罰鍰</text:span></text:p>
          </table:table-cell>
          <table:table-cell table:style-name="Cell82">
            <text:p text:style-name="P127"><text:span text:style-name="T127_1">第</text:span><text:span text:style-name="T127_2">1</text:span><text:span text:style-name="T127_3">次處罰鍰新台幣二萬元整。</text:span></text:p>
            <text:p text:style-name="P128"><text:span text:style-name="T128_1">第</text:span><text:span text:style-name="T128_2">2</text:span><text:span text:style-name="T128_3">次處罰鍰新台幣五萬元整。</text:span></text:p>
            <text:p text:style-name="P129"><text:span text:style-name="T129_1">第</text:span><text:span text:style-name="T129_2">3</text:span><text:span text:style-name="T129_3">次處罰鍰新台幣十萬元整。</text:span></text:p>
          </table:table-cell>
          <table:table-cell table:style-name="Cell83">
            <text:p text:style-name="P130"><text:span text:style-name="T130_1">機構負責人</text:span></text:p>
          </table:table-cell>
          <table:table-cell table:style-name="Cell84">
            <text:p text:style-name="P131"/>
          </table:table-cell>
        </table:table-row>
        <table:table-row table:style-name="Row13">
          <table:table-cell table:style-name="Cell85">
            <text:p text:style-name="P132"><text:span text:style-name="T132_1">12</text:span></text:p>
          </table:table-cell>
          <table:table-cell table:style-name="Cell86">
            <text:p text:style-name="P133"><text:span text:style-name="T133_1">醫事檢驗所</text:span><text:span text:style-name="T133_2">未依</text:span><text:span text:style-name="T133_3">中央衛生主管機關定之標準設置。</text:span></text:p>
          </table:table-cell>
          <table:table-cell table:style-name="Cell87">
            <text:p text:style-name="P134"><text:span text:style-name="T134_1">第</text:span><text:span text:style-name="T134_2">十九</text:span><text:span text:style-name="T134_3">條</text:span><text:span text:style-name="T134_4">第四項</text:span></text:p>
            <text:p text:style-name="P135"><text:span text:style-name="T135_1">第四十條第一項及第二項</text:span></text:p>
            <text:p text:style-name="P136"/>
          </table:table-cell>
          <table:table-cell table:style-name="Cell88">
            <text:p text:style-name="P137"><text:span text:style-name="T137_1">處新台幣一萬元以上五萬元以下罰鍰；除依前項規定處罰外，並令其限期改善；屆期未改善者，處一個月以上一年以下停業處分。</text:span></text:p>
          </table:table-cell>
          <table:table-cell table:style-name="Cell89">
            <text:p text:style-name="P138"><text:span text:style-name="T138_1">第</text:span><text:span text:style-name="T138_2">1</text:span><text:span text:style-name="T138_3">次處罰鍰新台幣一萬元整。</text:span></text:p>
            <text:p text:style-name="P139"><text:span text:style-name="T139_1">第</text:span><text:span text:style-name="T139_2">2</text:span><text:span text:style-name="T139_3">次處罰鍰新台幣二萬五千元整。</text:span></text:p>
            <text:p text:style-name="P140"><text:span text:style-name="T140_1">第</text:span><text:span text:style-name="T140_2">3</text:span><text:span text:style-name="T140_3">次處罰鍰新台幣五萬元整。</text:span></text:p>
          </table:table-cell>
          <table:table-cell table:style-name="Cell90">
            <text:p text:style-name="P141"/>
          </table:table-cell>
          <table:table-cell table:style-name="Cell91">
            <text:p text:style-name="P142"/>
          </table:table-cell>
        </table:table-row>
        <table:table-row table:style-name="Row14">
          <table:table-cell table:style-name="Cell92">
            <text:p text:style-name="P143"><text:span text:style-name="T143_1">13</text:span></text:p>
          </table:table-cell>
          <table:table-cell table:style-name="Cell93">
            <text:p text:style-name="P144"><text:span text:style-name="T144_1">醫事檢驗師（士）因故不能執行業務，未指定合於負責人資格者代理，且代理期間超過一個月，未報請原發開業執照機關備查，代理期間逾一年者。</text:span></text:p>
          </table:table-cell>
          <table:table-cell table:style-name="Cell94">
            <text:p text:style-name="P145"><text:span text:style-name="T145_1">第二十條之一第一項</text:span></text:p>
            <text:p text:style-name="P146"><text:span text:style-name="T146_1">第四十條第一項及第二項</text:span></text:p>
            <text:p text:style-name="P147"/>
          </table:table-cell>
          <table:table-cell table:style-name="Cell95">
            <text:p text:style-name="P148"><text:span text:style-name="T148_1">處新台幣一萬元以上五萬元以下罰鍰；除依前項規定處罰外，並令其限期改善；屆期未改善者，處一個月以上一年以下停業處分。</text:span></text:p>
          </table:table-cell>
          <table:table-cell table:style-name="Cell96">
            <text:p text:style-name="P149"><text:span text:style-name="T149_1">第</text:span><text:span text:style-name="T149_2">1</text:span><text:span text:style-name="T149_3">次處罰鍰新台幣一萬元整。</text:span></text:p>
            <text:p text:style-name="P150"><text:span text:style-name="T150_1">第</text:span><text:span text:style-name="T150_2">2</text:span><text:span text:style-name="T150_3">次處罰鍰新台幣二萬五千元整。</text:span></text:p>
            <text:p text:style-name="P151"><text:span text:style-name="T151_1">第</text:span><text:span text:style-name="T151_2">3</text:span><text:span text:style-name="T151_3">次處罰鍰新台幣五萬元整。</text:span></text:p>
          </table:table-cell>
          <table:table-cell table:style-name="Cell97">
            <text:p text:style-name="P152"><text:span text:style-name="T152_1">醫事檢驗師（生）</text:span></text:p>
          </table:table-cell>
          <table:table-cell table:style-name="Cell98">
            <text:p text:style-name="P153"/>
          </table:table-cell>
        </table:table-row>
        <table:table-row table:style-name="Row15">
          <table:table-cell table:style-name="Cell99">
            <text:p text:style-name="P154"><text:span text:style-name="T154_1">14</text:span></text:p>
          </table:table-cell>
          <table:table-cell table:style-name="Cell100">
            <text:p text:style-name="P155"><text:span text:style-name="T155_1">醫事檢驗所名稱之使用或變更，</text:span><text:span text:style-name="T155_2">未</text:span><text:span text:style-name="T155_3">經衛生主管機關核准</text:span><text:span text:style-name="T155_4">者</text:span><text:span text:style-name="T155_5">。</text:span></text:p>
          </table:table-cell>
          <table:table-cell table:style-name="Cell101">
            <text:p text:style-name="P156"><text:span text:style-name="T156_1">第二十</text:span><text:span text:style-name="T156_2">一</text:span><text:span text:style-name="T156_3">條第一項</text:span></text:p>
            <text:p text:style-name="P157"><text:span text:style-name="T157_1">第四十條第一項及第二項</text:span></text:p>
            <text:p text:style-name="P158"/>
          </table:table-cell>
          <table:table-cell table:style-name="Cell102">
            <text:p text:style-name="P159"><text:span text:style-name="T159_1">處新台幣一萬元以上五萬元以下罰鍰；除依前項規定處罰外，並令其限期改善；屆期未改善者，處一個月以上一年以下停業處分。</text:span></text:p>
          </table:table-cell>
          <table:table-cell table:style-name="Cell103">
            <text:p text:style-name="P160"><text:span text:style-name="T160_1">第</text:span><text:span text:style-name="T160_2">1</text:span><text:span text:style-name="T160_3">次處罰鍰新台幣一萬元整。</text:span></text:p>
            <text:p text:style-name="P161"><text:span text:style-name="T161_1">第</text:span><text:span text:style-name="T161_2">2</text:span><text:span text:style-name="T161_3">次處罰鍰新台幣二萬五千元整。</text:span></text:p>
            <text:p text:style-name="P162"><text:span text:style-name="T162_1">第</text:span><text:span text:style-name="T162_2">3</text:span><text:span text:style-name="T162_3">次處罰鍰新台幣五萬元整。</text:span></text:p>
          </table:table-cell>
          <table:table-cell table:style-name="Cell104">
            <text:p text:style-name="P163"><text:span text:style-name="T163_1">機構負責人</text:span></text:p>
          </table:table-cell>
          <table:table-cell table:style-name="Cell105">
            <text:p text:style-name="P164"/>
          </table:table-cell>
        </table:table-row>
        <table:table-row table:style-name="Row16">
          <table:table-cell table:style-name="Cell106">
            <text:p text:style-name="P165"><text:span text:style-name="T165_1">15</text:span></text:p>
          </table:table-cell>
          <table:table-cell table:style-name="Cell107">
            <text:p text:style-name="P166"><text:span text:style-name="T166_1">非醫事檢驗所使用醫事檢驗所或類似之名稱</text:span><text:span text:style-name="T166_2">者</text:span><text:span text:style-name="T166_3">。</text:span></text:p>
          </table:table-cell>
          <table:table-cell table:style-name="Cell108">
            <text:p text:style-name="P167"><text:span text:style-name="T167_1">第</text:span><text:span text:style-name="T167_2">二十一</text:span><text:span text:style-name="T167_3">條</text:span><text:span text:style-name="T167_4">第二項</text:span></text:p>
            <text:p text:style-name="P168"><text:span text:style-name="T168_1">第四十一條第一項</text:span></text:p>
          </table:table-cell>
          <table:table-cell table:style-name="Cell109">
            <text:p text:style-name="P169"><text:span text:style-name="T169_1">處新台幣二萬元以上十萬元以下罰鍰</text:span></text:p>
          </table:table-cell>
          <table:table-cell table:style-name="Cell110">
            <text:p text:style-name="P170"><text:span text:style-name="T170_1">第</text:span><text:span text:style-name="T170_2">1</text:span><text:span text:style-name="T170_3">次處罰鍰新台幣二萬元整。</text:span></text:p>
            <text:p text:style-name="P171"><text:span text:style-name="T171_1">第</text:span><text:span text:style-name="T171_2">2</text:span><text:span text:style-name="T171_3">次處罰鍰新台幣五萬元整。</text:span></text:p>
            <text:p text:style-name="P172"><text:span text:style-name="T172_1">第</text:span><text:span text:style-name="T172_2">3</text:span><text:span text:style-name="T172_3">次處罰鍰新台幣十萬元整。</text:span></text:p>
          </table:table-cell>
          <table:table-cell table:style-name="Cell111">
            <text:p text:style-name="P173"><text:span text:style-name="T173_1">機構負責人</text:span></text:p>
          </table:table-cell>
          <table:table-cell table:style-name="Cell112">
            <text:p text:style-name="P174"/>
          </table:table-cell>
        </table:table-row>
        <table:table-row table:style-name="Row17">
          <table:table-cell table:style-name="Cell113">
            <text:p text:style-name="P175"><text:span text:style-name="T175_1">16</text:span></text:p>
          </table:table-cell>
          <table:table-cell table:style-name="Cell114">
            <text:p text:style-name="P176"><text:span text:style-name="T176_1">醫事檢驗所歇業、停業、復業或其登記事項變更時，</text:span><text:span text:style-name="T176_2">未</text:span><text:span text:style-name="T176_3">於事實發生後十日</text:span></text:p>
            <text:p text:style-name="P177"><text:span text:style-name="T177_1">內報請原發開業執照機關核備</text:span><text:span text:style-name="T177_2">者</text:span><text:span text:style-name="T177_3">。</text:span></text:p>
          </table:table-cell>
          <table:table-cell table:style-name="Cell115">
            <text:p text:style-name="P178"><text:span text:style-name="T178_1">第二十</text:span><text:span text:style-name="T178_2">二</text:span><text:span text:style-name="T178_3">條第一項</text:span></text:p>
            <text:p text:style-name="P179"><text:span text:style-name="T179_1">第四十條第一項及第二項</text:span></text:p>
            <text:p text:style-name="P180"/>
          </table:table-cell>
          <table:table-cell table:style-name="Cell116">
            <text:p text:style-name="P181"><text:span text:style-name="T181_1">處新台幣一萬元以上五萬元以下罰鍰；除依前項規定處罰外，並令其限期改善；屆期未改善者，處一個月以上一年以下停業處分。</text:span></text:p>
          </table:table-cell>
          <table:table-cell table:style-name="Cell117">
            <text:p text:style-name="P182"><text:span text:style-name="T182_1">第</text:span><text:span text:style-name="T182_2">1</text:span><text:span text:style-name="T182_3">次處罰鍰新台幣一萬元整。</text:span></text:p>
            <text:p text:style-name="P183"><text:span text:style-name="T183_1">第</text:span><text:span text:style-name="T183_2">2</text:span><text:span text:style-name="T183_3">次處罰鍰新台幣二萬五千元整。</text:span></text:p>
            <text:p text:style-name="P184"><text:span text:style-name="T184_1">第</text:span><text:span text:style-name="T184_2">3</text:span><text:span text:style-name="T184_3">次處罰鍰新台幣五萬元整。</text:span></text:p>
          </table:table-cell>
          <table:table-cell table:style-name="Cell118">
            <text:p text:style-name="P185"><text:span text:style-name="T185_1">機構負責人</text:span></text:p>
          </table:table-cell>
          <table:table-cell table:style-name="Cell119">
            <text:p text:style-name="P186"/>
          </table:table-cell>
        </table:table-row>
        <table:table-row table:style-name="Row18">
          <table:table-cell table:style-name="Cell120">
            <text:p text:style-name="P187"><text:span text:style-name="T187_1">17</text:span></text:p>
          </table:table-cell>
          <table:table-cell table:style-name="Cell121">
            <text:p text:style-name="P188"><text:span text:style-name="T188_1">醫事檢驗所遷移，</text:span><text:span text:style-name="T188_2">未依</text:span><text:span text:style-name="T188_3">設立之規定</text:span><text:span text:style-name="T188_4">辦理</text:span><text:span text:style-name="T188_5">。</text:span></text:p>
          </table:table-cell>
          <table:table-cell table:style-name="Cell122">
            <text:p text:style-name="P189"><text:span text:style-name="T189_1">第</text:span><text:span text:style-name="T189_2">二十二</text:span><text:span text:style-name="T189_3">條</text:span><text:span text:style-name="T189_4">第二項</text:span></text:p>
            <text:p text:style-name="P190"><text:span text:style-name="T190_1">第四十一條第一項</text:span></text:p>
          </table:table-cell>
          <table:table-cell table:style-name="Cell123">
            <text:p text:style-name="P191"><text:span text:style-name="T191_1">處新台幣二萬元以上十萬元以下罰鍰</text:span></text:p>
          </table:table-cell>
          <table:table-cell table:style-name="Cell124">
            <text:p text:style-name="P192"><text:span text:style-name="T192_1">第</text:span><text:span text:style-name="T192_2">1</text:span><text:span text:style-name="T192_3">次處罰鍰新台幣二萬元整。</text:span></text:p>
            <text:p text:style-name="P193"><text:span text:style-name="T193_1">第</text:span><text:span text:style-name="T193_2">2</text:span><text:span text:style-name="T193_3">次處罰鍰新台幣五萬元整。</text:span></text:p>
            <text:p text:style-name="P194"><text:span text:style-name="T194_1">第</text:span><text:span text:style-name="T194_2">3</text:span><text:span text:style-name="T194_3">次處罰鍰新台幣十萬元整。</text:span></text:p>
          </table:table-cell>
          <table:table-cell table:style-name="Cell125">
            <text:p text:style-name="P195"><text:span text:style-name="T195_1">機構負責人</text:span></text:p>
          </table:table-cell>
          <table:table-cell table:style-name="Cell126">
            <text:p text:style-name="P196"/>
          </table:table-cell>
        </table:table-row>
        <table:table-row table:style-name="Row19">
          <table:table-cell table:style-name="Cell127">
            <text:p text:style-name="P197"><text:span text:style-name="T197_1">18</text:span></text:p>
          </table:table-cell>
          <table:table-cell table:style-name="Cell128">
            <text:p text:style-name="P198"><text:span text:style-name="T198_1">醫事檢驗所應</text:span><text:span text:style-name="T198_2">未</text:span><text:span text:style-name="T198_3">將其開業執照、收費標準及其醫事檢驗師或醫事檢驗生證書，懸掛於明顯處所</text:span><text:span text:style-name="T198_4">者</text:span><text:span text:style-name="T198_5">。</text:span></text:p>
          </table:table-cell>
          <table:table-cell table:style-name="Cell129">
            <text:p text:style-name="P199"><text:span text:style-name="T199_1">第二十</text:span><text:span text:style-name="T199_2">三</text:span><text:span text:style-name="T199_3">條</text:span></text:p>
            <text:p text:style-name="P200"><text:span text:style-name="T200_1">第四十條第一項及第二項</text:span></text:p>
            <text:p text:style-name="P201"/>
          </table:table-cell>
          <table:table-cell table:style-name="Cell130">
            <text:p text:style-name="P202"><text:span text:style-name="T202_1">處新台幣一萬元以上五萬元以下罰鍰；除依前項規定處罰外，並令其限期改善；屆期未改善者，處一個月以上一年以下停業處分。</text:span></text:p>
          </table:table-cell>
          <table:table-cell table:style-name="Cell131">
            <text:p text:style-name="P203"><text:span text:style-name="T203_1">第</text:span><text:span text:style-name="T203_2">1</text:span><text:span text:style-name="T203_3">次處罰鍰新台幣一萬元整。</text:span></text:p>
            <text:p text:style-name="P204"><text:span text:style-name="T204_1">第</text:span><text:span text:style-name="T204_2">2</text:span><text:span text:style-name="T204_3">次處罰鍰新台幣二萬五千元整。</text:span></text:p>
            <text:p text:style-name="P205"><text:span text:style-name="T205_1">第</text:span><text:span text:style-name="T205_2">3</text:span><text:span text:style-name="T205_3">次處罰鍰新台幣五萬元整。</text:span></text:p>
          </table:table-cell>
          <table:table-cell table:style-name="Cell132">
            <text:p text:style-name="P206"><text:span text:style-name="T206_1">機構負責人</text:span></text:p>
          </table:table-cell>
          <table:table-cell table:style-name="Cell133">
            <text:p text:style-name="P207"/>
          </table:table-cell>
        </table:table-row>
        <table:table-row table:style-name="Row20">
          <table:table-cell table:style-name="Cell134">
            <text:p text:style-name="P208"><text:span text:style-name="T208_1">19</text:span></text:p>
          </table:table-cell>
          <table:table-cell table:style-name="Cell135">
            <text:p text:style-name="P209"><text:span text:style-name="T209_1">醫事檢驗所</text:span><text:span text:style-name="T209_2">未</text:span><text:span text:style-name="T209_3">保持整潔，秩序安寧，妨礙公共衛生及安全。</text:span></text:p>
          </table:table-cell>
          <table:table-cell table:style-name="Cell136">
            <text:p text:style-name="P210"><text:span text:style-name="T210_1">第二十</text:span><text:span text:style-name="T210_2">四</text:span><text:span text:style-name="T210_3">條</text:span><text:span text:style-name="T210_4">第四十條第一項及第二項</text:span></text:p>
            <text:p text:style-name="P211"/>
          </table:table-cell>
          <table:table-cell table:style-name="Cell137">
            <text:p text:style-name="P212"><text:span text:style-name="T212_1">處新台幣一萬元以上五萬元以下罰鍰；除依前項規定處罰外，並令其限期改善；屆期未改善者，處一個月以上一年以下停業處分。</text:span></text:p>
          </table:table-cell>
          <table:table-cell table:style-name="Cell138">
            <text:p text:style-name="P213"><text:span text:style-name="T213_1">第</text:span><text:span text:style-name="T213_2">1</text:span><text:span text:style-name="T213_3">次處罰鍰新台幣一萬元整。</text:span></text:p>
            <text:p text:style-name="P214"><text:span text:style-name="T214_1">第</text:span><text:span text:style-name="T214_2">2</text:span><text:span text:style-name="T214_3">次處罰鍰新台幣二萬五千元整。</text:span></text:p>
            <text:p text:style-name="P215"><text:span text:style-name="T215_1">第</text:span><text:span text:style-name="T215_2">3</text:span><text:span text:style-name="T215_3">次處罰鍰新台幣五萬元整。</text:span></text:p>
          </table:table-cell>
          <table:table-cell table:style-name="Cell139">
            <text:p text:style-name="P216"><text:span text:style-name="T216_1">機構負責人</text:span></text:p>
          </table:table-cell>
          <table:table-cell table:style-name="Cell140">
            <text:p text:style-name="P217"/>
          </table:table-cell>
        </table:table-row>
        <table:table-row table:style-name="Row21">
          <table:table-cell table:style-name="Cell141">
            <text:p text:style-name="P218"><text:span text:style-name="T218_1">20</text:span></text:p>
          </table:table-cell>
          <table:table-cell table:style-name="Cell142">
            <text:p text:style-name="P219"><text:span text:style-name="T219_1">醫事檢驗所</text:span><text:span text:style-name="T219_2">未</text:span><text:span text:style-name="T219_3">建立醫事檢驗品管制度。</text:span><text:span text:style-name="T219_4">並拒絕</text:span><text:span text:style-name="T219_5">接受衛生主管機關之督導及評估</text:span><text:span text:style-name="T219_6">者</text:span><text:span text:style-name="T219_7">。</text:span></text:p>
          </table:table-cell>
          <table:table-cell table:style-name="Cell143">
            <text:p text:style-name="P220"><text:span text:style-name="T220_1">第二十</text:span><text:span text:style-name="T220_2">五</text:span><text:span text:style-name="T220_3">條</text:span><text:span text:style-name="T220_4">第四十條第一項及第二項</text:span></text:p>
            <text:p text:style-name="P221"/>
          </table:table-cell>
          <table:table-cell table:style-name="Cell144">
            <text:p text:style-name="P222"><text:span text:style-name="T222_1">處新台幣一萬元以上五萬元以下罰鍰；除依前項規定處罰外，並令其限期改善；屆期未改善者，處一個月以上一年以下停業處分。</text:span></text:p>
          </table:table-cell>
          <table:table-cell table:style-name="Cell145">
            <text:p text:style-name="P223"><text:span text:style-name="T223_1">第</text:span><text:span text:style-name="T223_2">1</text:span><text:span text:style-name="T223_3">次處罰鍰新台幣一萬元整。</text:span></text:p>
            <text:p text:style-name="P224"><text:span text:style-name="T224_1">第</text:span><text:span text:style-name="T224_2">2</text:span><text:span text:style-name="T224_3">次處罰鍰新台幣二萬五千元整。</text:span></text:p>
            <text:p text:style-name="P225"><text:span text:style-name="T225_1">第</text:span><text:span text:style-name="T225_2">3</text:span><text:span text:style-name="T225_3">次處罰鍰新台幣五萬元整。</text:span></text:p>
          </table:table-cell>
          <table:table-cell table:style-name="Cell146">
            <text:p text:style-name="P226"><text:span text:style-name="T226_1">機構負責人</text:span></text:p>
          </table:table-cell>
          <table:table-cell table:style-name="Cell147">
            <text:p text:style-name="P227"/>
          </table:table-cell>
        </table:table-row>
        <table:table-row table:style-name="Row22">
          <table:table-cell table:style-name="Cell148">
            <text:p text:style-name="P228"><text:span text:style-name="T228_1">21</text:span></text:p>
          </table:table-cell>
          <table:table-cell table:style-name="Cell149">
            <text:p text:style-name="P229"><text:span text:style-name="T229_1">醫事檢驗所對檢驗結果紀錄、醫師開具之檢驗單、檢驗報告副本及醫事檢驗品管紀錄，</text:span><text:span text:style-name="T229_2">未</text:span><text:span text:style-name="T229_3">至少保存三年</text:span><text:span text:style-name="T229_4">者</text:span><text:span text:style-name="T229_5">。</text:span></text:p>
          </table:table-cell>
          <table:table-cell table:style-name="Cell150">
            <text:p text:style-name="P230"><text:span text:style-name="T230_1">第</text:span><text:span text:style-name="T230_2">二十六</text:span><text:span text:style-name="T230_3">條</text:span><text:span text:style-name="T230_4">第四十條第一項</text:span></text:p>
            <text:p text:style-name="P231"/>
          </table:table-cell>
          <table:table-cell table:style-name="Cell151">
            <text:p text:style-name="P232"><text:span text:style-name="T232_1">處新</text:span><text:span text:style-name="T232_2">台</text:span><text:span text:style-name="T232_3">幣</text:span><text:span text:style-name="T232_4">一萬</text:span><text:span text:style-name="T232_5">元以上</text:span><text:span text:style-name="T232_6">五萬</text:span><text:span text:style-name="T232_7">元以下罰鍰</text:span></text:p>
          </table:table-cell>
          <table:table-cell table:style-name="Cell152">
            <text:p text:style-name="P233"><text:span text:style-name="T233_1">第</text:span><text:span text:style-name="T233_2">1</text:span><text:span text:style-name="T233_3">次處罰鍰新台幣一萬元整。</text:span></text:p>
            <text:p text:style-name="P234"><text:span text:style-name="T234_1">第</text:span><text:span text:style-name="T234_2">2</text:span><text:span text:style-name="T234_3">次處罰鍰新台幣二萬五千元整。</text:span></text:p>
            <text:p text:style-name="P235"><text:span text:style-name="T235_1">第</text:span><text:span text:style-name="T235_2">3</text:span><text:span text:style-name="T235_3">次處罰鍰新台幣五萬元整。</text:span></text:p>
          </table:table-cell>
          <table:table-cell table:style-name="Cell153">
            <text:p text:style-name="P236"><text:span text:style-name="T236_1">機構負責人</text:span></text:p>
          </table:table-cell>
          <table:table-cell table:style-name="Cell154">
            <text:p text:style-name="P237"/>
          </table:table-cell>
        </table:table-row>
        <table:table-row table:style-name="Row23">
          <table:table-cell table:style-name="Cell155">
            <text:p text:style-name="P238"><text:span text:style-name="T238_1">22</text:span></text:p>
          </table:table-cell>
          <table:table-cell table:style-name="Cell156">
            <text:p text:style-name="P239"><text:span text:style-name="T239_1">收取檢驗費用，</text:span><text:span text:style-name="T239_2">未</text:span><text:span text:style-name="T239_3">開給收費明細表及收據</text:span><text:span text:style-name="T239_4">者</text:span><text:span text:style-name="T239_5">。</text:span></text:p>
          </table:table-cell>
          <table:table-cell table:style-name="Cell157">
            <text:p text:style-name="P240"><text:span text:style-name="T240_1">第</text:span><text:span text:style-name="T240_2">二十八</text:span><text:span text:style-name="T240_3">條</text:span><text:span text:style-name="T240_4">第一項</text:span></text:p>
            <text:p text:style-name="P241"><text:span text:style-name="T241_1">第四十條第一項</text:span></text:p>
          </table:table-cell>
          <table:table-cell table:style-name="Cell158">
            <text:p text:style-name="P242"><text:span text:style-name="T242_1">處新</text:span><text:span text:style-name="T242_2">台</text:span><text:span text:style-name="T242_3">幣</text:span><text:span text:style-name="T242_4">一萬</text:span><text:span text:style-name="T242_5">元以上</text:span><text:span text:style-name="T242_6">五萬</text:span><text:span text:style-name="T242_7">元以下罰鍰</text:span></text:p>
          </table:table-cell>
          <table:table-cell table:style-name="Cell159">
            <text:p text:style-name="P243"><text:span text:style-name="T243_1">第</text:span><text:span text:style-name="T243_2">1</text:span><text:span text:style-name="T243_3">次處罰鍰新台幣一萬元整。</text:span></text:p>
            <text:p text:style-name="P244"><text:span text:style-name="T244_1">第</text:span><text:span text:style-name="T244_2">2</text:span><text:span text:style-name="T244_3">次處罰鍰新台幣二萬五千元整。</text:span></text:p>
            <text:p text:style-name="P245"><text:span text:style-name="T245_1">第</text:span><text:span text:style-name="T245_2">3</text:span><text:span text:style-name="T245_3">次處罰鍰新台幣五萬元整。</text:span></text:p>
          </table:table-cell>
          <table:table-cell table:style-name="Cell160">
            <text:p text:style-name="P246"><text:span text:style-name="T246_1">機構負責人</text:span></text:p>
          </table:table-cell>
          <table:table-cell table:style-name="Cell161">
            <text:p text:style-name="P247"/>
          </table:table-cell>
        </table:table-row>
        <table:table-row table:style-name="Row24">
          <table:table-cell table:style-name="Cell162">
            <text:p text:style-name="P248"><text:span text:style-name="T248_1">23</text:span></text:p>
          </table:table-cell>
          <table:table-cell table:style-name="Cell163">
            <text:p text:style-name="P249"><text:span text:style-name="T249_1">違反收費標準，超額收費。</text:span></text:p>
          </table:table-cell>
          <table:table-cell table:style-name="Cell164">
            <text:p text:style-name="P250"><text:span text:style-name="T250_1">第</text:span><text:span text:style-name="T250_2">二十八</text:span><text:span text:style-name="T250_3">條</text:span><text:span text:style-name="T250_4">第二項</text:span></text:p>
            <text:p text:style-name="P251"><text:span text:style-name="T251_1">第四十一條第一項及第二項</text:span></text:p>
            <text:p text:style-name="P252"/>
          </table:table-cell>
          <table:table-cell table:style-name="Cell165">
            <text:p text:style-name="P253"><text:span text:style-name="T253_1">處新台幣二萬元以上十萬元以下罰鍰；除依前項規定處罰外，並限期令其將超收部分退還，屆期未退還者，按次連續處罰。</text:span></text:p>
          </table:table-cell>
          <table:table-cell table:style-name="Cell166">
            <text:p text:style-name="P254"><text:span text:style-name="T254_1">第</text:span><text:span text:style-name="T254_2">1</text:span><text:span text:style-name="T254_3">次處罰鍰新台幣二萬元整，並限期30日內將超收部分退還。</text:span></text:p>
            <text:p text:style-name="P255"><text:span text:style-name="T255_1">第</text:span><text:span text:style-name="T255_2">2</text:span><text:span text:style-name="T255_3">次處罰鍰新台幣五萬元整，並限期20日內將超收部分退還。</text:span></text:p>
            <text:p text:style-name="P256"><text:span text:style-name="T256_1">第</text:span><text:span text:style-name="T256_2">3</text:span><text:span text:style-name="T256_3">次處罰鍰新台幣十萬元整，並限期10日內將超收部分退還。</text:span></text:p>
          </table:table-cell>
          <table:table-cell table:style-name="Cell167">
            <text:p text:style-name="P257"><text:span text:style-name="T257_1">機構負責人</text:span></text:p>
          </table:table-cell>
          <table:table-cell table:style-name="Cell168">
            <text:p text:style-name="P258"/>
          </table:table-cell>
        </table:table-row>
        <table:table-row table:style-name="Row25">
          <table:table-cell table:style-name="Cell169">
            <text:p text:style-name="P259"><text:span text:style-name="T259_1">24</text:span></text:p>
          </table:table-cell>
          <table:table-cell table:style-name="Cell170">
            <text:p text:style-name="P260"><text:span text:style-name="T260_1">醫事檢驗所廣告違反公告內容者</text:span></text:p>
          </table:table-cell>
          <table:table-cell table:style-name="Cell171">
            <text:p text:style-name="P261"><text:span text:style-name="T261_1">第</text:span><text:span text:style-name="T261_2">二十九</text:span><text:span text:style-name="T261_3">條</text:span><text:span text:style-name="T261_4">第一項</text:span></text:p>
            <text:p text:style-name="P262"><text:span text:style-name="T262_1">第四十一條第一項</text:span></text:p>
          </table:table-cell>
          <table:table-cell table:style-name="Cell172">
            <text:p text:style-name="P263"><text:span text:style-name="T263_1">處新台幣二萬元以上十萬元以下罰鍰</text:span></text:p>
          </table:table-cell>
          <table:table-cell table:style-name="Cell173">
            <text:p text:style-name="P264"><text:span text:style-name="T264_1">第</text:span><text:span text:style-name="T264_2">1</text:span><text:span text:style-name="T264_3">次處罰鍰新台幣二萬元整。</text:span></text:p>
            <text:p text:style-name="P265"><text:span text:style-name="T265_1">第</text:span><text:span text:style-name="T265_2">2</text:span><text:span text:style-name="T265_3">次處罰鍰新台幣五萬元整。</text:span></text:p>
            <text:p text:style-name="P266"><text:span text:style-name="T266_1">第</text:span><text:span text:style-name="T266_2">3</text:span><text:span text:style-name="T266_3">次處罰鍰新台幣十萬元整。</text:span></text:p>
          </table:table-cell>
          <table:table-cell table:style-name="Cell174">
            <text:p text:style-name="P267"><text:span text:style-name="T267_1">機構負責人</text:span></text:p>
          </table:table-cell>
          <table:table-cell table:style-name="Cell175">
            <text:p text:style-name="P268"/>
          </table:table-cell>
        </table:table-row>
        <table:table-row table:style-name="Row26">
          <table:table-cell table:style-name="Cell176">
            <text:p text:style-name="P269"><text:span text:style-name="T269_1">25</text:span></text:p>
          </table:table-cell>
          <table:table-cell table:style-name="Cell177">
            <text:p text:style-name="P270"><text:span text:style-name="T270_1">非醫事檢驗所，為醫事檢驗廣告者</text:span></text:p>
          </table:table-cell>
          <table:table-cell table:style-name="Cell178">
            <text:p text:style-name="P271"><text:span text:style-name="T271_1">第</text:span><text:span text:style-name="T271_2">二十九</text:span><text:span text:style-name="T271_3">條</text:span><text:span text:style-name="T271_4">第二項</text:span></text:p>
            <text:p text:style-name="P272"><text:span text:style-name="T272_1">第四十一條第一項</text:span></text:p>
          </table:table-cell>
          <table:table-cell table:style-name="Cell179">
            <text:p text:style-name="P273"><text:span text:style-name="T273_1">處新台幣二萬元以上十萬元以下罰鍰</text:span></text:p>
          </table:table-cell>
          <table:table-cell table:style-name="Cell180">
            <text:p text:style-name="P274"><text:span text:style-name="T274_1">第</text:span><text:span text:style-name="T274_2">1</text:span><text:span text:style-name="T274_3">次處罰鍰新台幣二萬元整。</text:span></text:p>
            <text:p text:style-name="P275"><text:span text:style-name="T275_1">第</text:span><text:span text:style-name="T275_2">2</text:span><text:span text:style-name="T275_3">次處罰鍰新台幣五萬元整。</text:span></text:p>
            <text:p text:style-name="P276"><text:span text:style-name="T276_1">第</text:span><text:span text:style-name="T276_2">3</text:span><text:span text:style-name="T276_3">次處罰鍰新台幣十萬元整。</text:span></text:p>
          </table:table-cell>
          <table:table-cell table:style-name="Cell181">
            <text:p text:style-name="P277"><text:span text:style-name="T277_1">機構負責人</text:span></text:p>
          </table:table-cell>
          <table:table-cell table:style-name="Cell182">
            <text:p text:style-name="P278"/>
          </table:table-cell>
        </table:table-row>
        <table:table-row table:style-name="Row27">
          <table:table-cell table:style-name="Cell183">
            <text:p text:style-name="P279"><text:span text:style-name="T279_1">26</text:span></text:p>
          </table:table-cell>
          <table:table-cell table:style-name="Cell184">
            <text:p text:style-name="P280"><text:span text:style-name="T280_1">以不正當方法，招攬業務</text:span><text:span text:style-name="T280_2">者</text:span><text:span text:style-name="T280_3">。</text:span></text:p>
          </table:table-cell>
          <table:table-cell table:style-name="Cell185">
            <text:p text:style-name="P281"><text:span text:style-name="T281_1">第</text:span><text:span text:style-name="T281_2">三十</text:span><text:span text:style-name="T281_3">條</text:span></text:p>
            <text:p text:style-name="P282"><text:span text:style-name="T282_1">第四十一條第一項</text:span></text:p>
          </table:table-cell>
          <table:table-cell table:style-name="Cell186">
            <text:p text:style-name="P283"><text:span text:style-name="T283_1">處新台幣二萬元以上十萬元以下罰鍰</text:span></text:p>
          </table:table-cell>
          <table:table-cell table:style-name="Cell187">
            <text:p text:style-name="P284"><text:span text:style-name="T284_1">第</text:span><text:span text:style-name="T284_2">1</text:span><text:span text:style-name="T284_3">次處罰鍰新台幣二萬元整。</text:span></text:p>
            <text:p text:style-name="P285"><text:span text:style-name="T285_1">第</text:span><text:span text:style-name="T285_2">2</text:span><text:span text:style-name="T285_3">次處罰鍰新台幣五萬元整。</text:span></text:p>
            <text:p text:style-name="P286"><text:span text:style-name="T286_1">第</text:span><text:span text:style-name="T286_2">3</text:span><text:span text:style-name="T286_3">次處罰鍰新台幣十萬元整。</text:span></text:p>
          </table:table-cell>
          <table:table-cell table:style-name="Cell188">
            <text:p text:style-name="P287"><text:span text:style-name="T287_1">機構負責人</text:span></text:p>
          </table:table-cell>
          <table:table-cell table:style-name="Cell189">
            <text:p text:style-name="P288"/>
          </table:table-cell>
        </table:table-row>
        <table:table-row table:style-name="Row28">
          <table:table-cell table:style-name="Cell190">
            <text:p text:style-name="P289"><text:span text:style-name="T289_1">27</text:span></text:p>
          </table:table-cell>
          <table:table-cell table:style-name="Cell191">
            <text:p text:style-name="P290"><text:span text:style-name="T290_1">未</text:span><text:span text:style-name="T290_2">依法令規定或依衛生主管機關之通知，提出報告；並</text:span><text:span text:style-name="T290_3">拒絕</text:span><text:span text:style-name="T290_4">接受衛生主管機關對其人員、設備、衛生、安全、收費情形、作業等之檢查及資料蒐集</text:span><text:span text:style-name="T290_5">者</text:span><text:span text:style-name="T290_6">。</text:span></text:p>
          </table:table-cell>
          <table:table-cell table:style-name="Cell192">
            <text:p text:style-name="P291"><text:span text:style-name="T291_1">第</text:span><text:span text:style-name="T291_2">三十一</text:span><text:span text:style-name="T291_3">條</text:span><text:span text:style-name="T291_4">第四十條第一項及第二項</text:span></text:p>
            <text:p text:style-name="P292"/>
          </table:table-cell>
          <table:table-cell table:style-name="Cell193">
            <text:p text:style-name="P293"><text:span text:style-name="T293_1">處新台幣一萬元以上五萬元以下罰鍰；除依前項規定處罰外，並令其限期改善；屆期未改善者，處一個月以上一年以下停業處分。</text:span></text:p>
          </table:table-cell>
          <table:table-cell table:style-name="Cell194">
            <text:p text:style-name="P294"><text:span text:style-name="T294_1">第</text:span><text:span text:style-name="T294_2">1</text:span><text:span text:style-name="T294_3">次處罰鍰新台幣一萬元整。</text:span></text:p>
            <text:p text:style-name="P295"><text:span text:style-name="T295_1">第</text:span><text:span text:style-name="T295_2">2</text:span><text:span text:style-name="T295_3">次處罰鍰新台幣二萬五千元整。</text:span></text:p>
            <text:p text:style-name="P296"><text:span text:style-name="T296_1">第</text:span><text:span text:style-name="T296_2">3</text:span><text:span text:style-name="T296_3">次處罰鍰新台幣五萬元整。</text:span></text:p>
          </table:table-cell>
          <table:table-cell table:style-name="Cell195">
            <text:p text:style-name="P297"><text:span text:style-name="T297_1">醫事檢驗師（生）</text:span></text:p>
          </table:table-cell>
          <table:table-cell table:style-name="Cell196">
            <text:p text:style-name="P298"/>
          </table:table-cell>
        </table:table-row>
        <table:table-row table:style-name="Row29">
          <table:table-cell table:style-name="Cell197">
            <text:p text:style-name="P299"><text:span text:style-name="T299_1">28</text:span></text:p>
          </table:table-cell>
          <table:table-cell table:style-name="Cell198">
            <text:p text:style-name="P300"><text:span text:style-name="T300_1">無故洩漏因業務而知悉或持有他人之秘密。</text:span></text:p>
          </table:table-cell>
          <table:table-cell table:style-name="Cell199">
            <text:p text:style-name="P301"><text:span text:style-name="T301_1">第</text:span><text:span text:style-name="T301_2">三十二</text:span><text:span text:style-name="T301_3">條</text:span><text:span text:style-name="T301_4">第四十一條第一項</text:span></text:p>
            <text:p text:style-name="P302"/>
            <text:p text:style-name="P303"/>
          </table:table-cell>
          <table:table-cell table:style-name="Cell200">
            <text:p text:style-name="P304"><text:span text:style-name="T304_1">處新台幣二萬元以上十萬元以下罰鍰</text:span></text:p>
          </table:table-cell>
          <table:table-cell table:style-name="Cell201">
            <text:p text:style-name="P305"><text:span text:style-name="T305_1">第</text:span><text:span text:style-name="T305_2">1</text:span><text:span text:style-name="T305_3">次處罰鍰新台幣二萬元整。</text:span></text:p>
            <text:p text:style-name="P306"><text:span text:style-name="T306_1">第</text:span><text:span text:style-name="T306_2">2</text:span><text:span text:style-name="T306_3">次處罰鍰新台幣五萬元整。</text:span></text:p>
            <text:p text:style-name="P307"><text:span text:style-name="T307_1">第</text:span><text:span text:style-name="T307_2">3</text:span><text:span text:style-name="T307_3">次處罰鍰新台幣十萬元整。</text:span></text:p>
          </table:table-cell>
          <table:table-cell table:style-name="Cell202">
            <text:p text:style-name="P308"><text:span text:style-name="T308_1">醫事檢驗</text:span><text:span text:style-name="T308_2">師（生）</text:span></text:p>
          </table:table-cell>
          <table:table-cell table:style-name="Cell203">
            <text:p text:style-name="P309"/>
          </table:table-cell>
        </table:table-row>
        <table:table-row table:style-name="Row30">
          <table:table-cell table:style-name="Cell204">
            <text:p text:style-name="P310"><text:span text:style-name="T310_1">29</text:span></text:p>
          </table:table-cell>
          <table:table-cell table:style-name="Cell205">
            <text:p text:style-name="P311"><text:span text:style-name="T311_1">業務上有違法或不正當行為者。</text:span></text:p>
          </table:table-cell>
          <table:table-cell table:style-name="Cell206">
            <text:p text:style-name="P312"><text:span text:style-name="T312_1">第三十六條第二款</text:span></text:p>
          </table:table-cell>
          <table:table-cell table:style-name="Cell207">
            <text:p text:style-name="P313"><text:span text:style-name="T313_1">處新</text:span><text:span text:style-name="T313_2">台</text:span><text:span text:style-name="T313_3">幣</text:span><text:span text:style-name="T313_4">一萬</text:span><text:span text:style-name="T313_5">元以上</text:span><text:span text:style-name="T313_6">五萬</text:span><text:span text:style-name="T313_7">元以下罰鍰；</text:span><text:span text:style-name="T313_8">其情節重大者，並處一個月以上一年以下停業處分或撤銷其執業執照。</text:span></text:p>
          </table:table-cell>
          <table:table-cell table:style-name="Cell208">
            <text:p text:style-name="P314"><text:span text:style-name="T314_1">第</text:span><text:span text:style-name="T314_2">1</text:span><text:span text:style-name="T314_3">次處罰鍰新台幣一萬元整。</text:span></text:p>
            <text:p text:style-name="P315"><text:span text:style-name="T315_1">第</text:span><text:span text:style-name="T315_2">2</text:span><text:span text:style-name="T315_3">次處罰鍰新台幣二萬五千元整。</text:span></text:p>
            <text:p text:style-name="P316"><text:span text:style-name="T316_1">第</text:span><text:span text:style-name="T316_2">3</text:span><text:span text:style-name="T316_3">次處罰鍰新台幣五萬元整。</text:span></text:p>
          </table:table-cell>
          <table:table-cell table:style-name="Cell209">
            <text:p text:style-name="P317"><text:span text:style-name="T317_1">醫事檢驗師（生）</text:span></text:p>
          </table:table-cell>
          <table:table-cell table:style-name="Cell210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醫師法裁罰表準</dc:title>
    <meta:initial-creator>台北市政府衛生局</meta:initial-creator>
    <meta:creation-date>2006-07-06T06:40:00</meta:creation-date>
    <dc:creator>justin</dc:creator>
    <dc:date>2006-07-06T06:40:00</dc:date>
    <meta:editing-cycles>2</meta:editing-cycles>
    <meta:editing-duration>PT1M</meta:editing-duration>
    <meta:document-statistic meta:page-count="1" meta:paragraph-count="7" meta:row-count="30" meta:word-count="644" meta:character-count="4513" meta:non-whitespace-character-count="3675"/>
  </office:meta>
</office:document-meta>
</file>