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>
        <style:tab-stops>
          <style:tab-stop style:type="left" style:leader-style="none" style:position="10.795cm"/>
          <style:tab-stop style:type="left" style:leader-style="none" style:position="21.908cm"/>
        </style:tab-stops>
      </style:paragraph-properties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text-indent="20.108cm" fo:line-height="0.564cm" fo:margin-right="0.847cm"/>
    </style:style>
    <style:style style:name="T16_1" style:family="text">
      <style:text-properties style:font-name="標楷體" fo:font-size="10pt" style:font-name-asian="標楷體" style:font-size-asian="10pt" style:font-size-complex="10pt"/>
    </style:style>
    <style:style style:name="T16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-0.018cm">
        <style:tab-stops>
          <style:tab-stop style:type="left" style:leader-style="none" style:position="19.05cm"/>
        </style:tab-stops>
      </style:paragraph-properties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十二、送會簽收清單</text:span></text:p>
      <text:p text:style-name="P2"><text:span text:style-name="T2_1">臺北市政府</text:span><text:span text:style-name="T2_2">○○○</text:span></text:p>
      <text:p text:style-name="P3"><text:span text:style-name="T3_1">送會簽收清單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　　　　　　　　　　　　　　　　件業時間起迄：　　　　　　　　　　　　　　　　　　　　　　　　　　　　　　　列印日期：</text:span><text:span text:style-name="T6_2">XXX/XX/XX</text:span></text:p>
      <text:p text:style-name="P7"><text:span text:style-name="T7_1"><text:tab/></text:span></text:p>
      <text:p text:style-name="P8"><text:span text:style-name="T8_1"><text:s/></text:span><text:span text:style-name="T8_2">　　狀態　　　　　送會文號　　　　　送會日期　　　　　速別　　　　　文別　<text:s/>　<text:s/>　　限辦日期　　　　受文機關（單位）　　　　承辦人　　　</text:span></text:p>
      <text:p text:style-name="P9"><draw:line svg:x1="0cm" svg:y1="0.035cm" svg:x2="25.4cm" svg:y2="0.035cm" draw:style-name="FR1" draw:z-index="0"/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6_1">受文者簽章：</text:span><text:span text:style-name="T16_2"><text:s text:c="21"/>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06T05:40:00</meta:creation-date>
    <dc:creator>lex</dc:creator>
    <dc:date>2006-09-06T05:40:00</dc:date>
    <meta:editing-cycles>2</meta:editing-cycles>
    <meta:editing-duration>PT1M</meta:editing-duration>
    <meta:document-statistic meta:page-count="1" meta:paragraph-count="1" meta:row-count="2" meta:word-count="47" meta:character-count="331" meta:non-whitespace-character-count="270"/>
  </office:meta>
</office:document-meta>
</file>