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office:font-face-decls>
  <office:automatic-styles>
    <style:style style:name="P1" style:family="paragraph" style:parent-style-name="Normal" style:master-page-name="Standard">
      <style:paragraph-properties fo:text-indent="0.212cm"/>
    </style:style>
    <style:style style:name="T1_1" style:family="text">
      <style:text-properties style:font-name="新細明體" fo:font-size="10pt" style:font-size-asian="10pt"/>
    </style:style>
    <style:style style:name="Table1" style:family="table">
      <style:table-properties table:align="left" style:width="18.415cm" fo:margin-left="0cm"/>
    </style:style>
    <style:style style:name="Column1" style:family="table-column">
      <style:table-column-properties style:column-width="0.952cm" style:use-optimal-column-width="false"/>
    </style:style>
    <style:style style:name="Column2" style:family="table-column">
      <style:table-column-properties style:column-width="2.958cm" style:use-optimal-column-width="false"/>
    </style:style>
    <style:style style:name="Column3" style:family="table-column">
      <style:table-column-properties style:column-width="2.242cm" style:use-optimal-column-width="false"/>
    </style:style>
    <style:style style:name="Column4" style:family="table-column">
      <style:table-column-properties style:column-width="2.611cm" style:use-optimal-column-width="false"/>
    </style:style>
    <style:style style:name="Column5" style:family="table-column">
      <style:table-column-properties style:column-width="6.302cm" style:use-optimal-column-width="false"/>
    </style:style>
    <style:style style:name="Column6" style:family="table-column">
      <style:table-column-properties style:column-width="2.27cm" style:use-optimal-column-width="false"/>
    </style:style>
    <style:style style:name="Column7" style:family="table-column">
      <style:table-column-properties style:column-width="1.08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4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4_4"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4_6"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7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7_4"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indent="0.212cm"/>
    </style:style>
    <style:style style:name="T1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423cm" fo:margin-left="0.423cm"/>
    </style:style>
    <style:style style:name="T1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7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indent="0.212cm"/>
    </style:style>
    <style:style style:name="T2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423cm" fo:margin-left="0.423cm"/>
    </style:style>
    <style:style style:name="T2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2" style:family="paragraph" style:parent-style-name="Normal">
      <style:paragraph-properties fo:text-indent="-0.423cm" fo:margin-left="0.423cm"/>
    </style:style>
    <style:style style:name="T2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3" style:family="paragraph" style:parent-style-name="Normal">
      <style:paragraph-properties fo:text-indent="-0.423cm" fo:margin-left="0.423cm"/>
    </style:style>
    <style:style style:name="T2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3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5" style:family="paragraph" style:parent-style-name="Normal"/>
    <style:style style:name="T2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212cm"/>
    </style:style>
    <style:style style:name="T3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style>
    <style:style style:name="T3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212cm"/>
    </style:style>
    <style:style style:name="T3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style>
    <style:style style:name="T4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212cm"/>
    </style:style>
    <style:style style:name="T4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48" style:family="paragraph" style:parent-style-name="Normal"/>
    <style:style style:name="T4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style>
    <style:style style:name="T5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0.212cm"/>
    </style:style>
    <style:style style:name="T5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56" style:family="paragraph" style:parent-style-name="Normal"/>
    <style:style style:name="T5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style>
    <style:style style:name="T5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indent="0.212cm"/>
    </style:style>
    <style:style style:name="T6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64" style:family="paragraph" style:parent-style-name="Normal"/>
    <style:style style:name="T6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65" style:family="paragraph" style:parent-style-name="Normal"/>
    <style:style style:name="T6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66" style:family="paragraph" style:parent-style-name="Normal"/>
    <style:style style:name="T6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776cm"/>
    </style:style>
    <style:style style:name="T68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T68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212cm" fo:margin-left="0.212cm"/>
    </style:style>
    <style:style style:name="T7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indent="0.212cm"/>
    </style:style>
    <style:style style:name="T7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76" style:family="paragraph" style:parent-style-name="Normal"/>
    <style:style style:name="T7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style>
    <style:style style:name="T7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78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84" style:family="paragraph" style:parent-style-name="Normal"/>
    <style:style style:name="T8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Body_20_Text">
      <style:paragraph-properties fo:margin-right="0cm"/>
    </style:style>
    <style:style style:name="T86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P87" style:family="paragraph" style:parent-style-name="Body_20_Text">
      <style:paragraph-properties fo:margin-right="0cm"/>
    </style:style>
    <style:style style:name="T87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T87_2" style:family="text">
      <style:text-properties fo:color="#ff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212cm"/>
    </style:style>
    <style:style style:name="T9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Body_20_Text">
      <style:paragraph-properties fo:margin-right="0cm"/>
    </style:style>
    <style:style style:name="T95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T95_2" style:family="text">
      <style:text-properties fo:color="#ff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style>
    <style:style style:name="T10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08" style:family="paragraph" style:parent-style-name="Normal"/>
    <style:style style:name="T10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style>
    <style:style style:name="T11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style>
    <style:style style:name="T11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24" style:family="paragraph" style:parent-style-name="Normal"/>
    <style:style style:name="T12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style>
    <style:style style:name="T12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26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style style:name="T13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style>
    <style:style style:name="T13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33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39" style:family="paragraph" style:parent-style-name="Normal"/>
    <style:style style:name="T13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style:style>
    <style:style style:name="T14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margin-right="0.199cm"/>
    </style:style>
    <style:style style:name="T14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47" style:family="paragraph" style:parent-style-name="Normal"/>
    <style:style style:name="T14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style:style>
    <style:style style:name="T14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style:style>
    <style:style style:name="T15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style:style>
    <style:style style:name="T15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55" style:family="paragraph" style:parent-style-name="Normal">
      <style:paragraph-properties fo:text-align="justify"/>
    </style:style>
    <style:style style:name="T15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5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5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5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style:style>
    <style:style style:name="T16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style:style>
    <style:style style:name="T16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style:style>
    <style:style style:name="T16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65" style:family="paragraph" style:parent-style-name="Normal">
      <style:paragraph-properties fo:text-align="justify"/>
    </style:style>
    <style:style style:name="T16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style:style>
    <style:style style:name="T16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6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67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67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68"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style>
    <style:style style:name="T16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68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68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69"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style>
    <style:style style:name="T16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69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69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69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69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69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69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69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69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69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style>
    <style:style style:name="T17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style:style>
    <style:style style:name="T17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margin-right="0.199cm"/>
    </style:style>
    <style:style style:name="T17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75" style:family="paragraph" style:parent-style-name="Normal">
      <style:paragraph-properties fo:text-align="justify"/>
    </style:style>
    <style:style style:name="T17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style:style>
    <style:style style:name="T17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7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77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77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7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78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78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7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79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79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79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79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79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79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79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79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79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style:style>
    <style:style style:name="T18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style:style>
    <style:style style:name="T18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style:style>
    <style:style style:name="T18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85" style:family="paragraph" style:parent-style-name="Normal">
      <style:paragraph-properties fo:text-align="justify"/>
    </style:style>
    <style:style style:name="T18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86"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style:style>
    <style:style style:name="T18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8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88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88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8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89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89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90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90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90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90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90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90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90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90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90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Footer">
      <style:paragraph-properties style:snap-to-layout-grid="true"/>
    </style:style>
    <style:style style:name="T191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T191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style:style>
    <style:style style:name="T19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96" style:family="paragraph" style:parent-style-name="Normal">
      <style:paragraph-properties fo:text-align="justify"/>
    </style:style>
    <style:style style:name="T19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style:style>
    <style:style style:name="T19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19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199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199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00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00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00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01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01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01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01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01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indent="-0.212cm" fo:margin-left="0.212cm"/>
    </style:style>
    <style:style style:name="T20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style:style>
    <style:style style:name="T20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style:style>
    <style:style style:name="T20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style:style>
    <style:style style:name="T20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style>
    <style:style style:name="T20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style:style>
    <style:style style:name="T20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0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09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09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10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10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10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11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11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11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11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11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11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11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11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11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11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style style:name="T21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style:style>
    <style:style style:name="T21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line-height="0.635cm"/>
    </style:style>
    <style:style style:name="T215_1" style:family="text">
      <style:text-properties fo:letter-spacing="-0.035cm" fo:font-size="10pt" style:font-name-asian="新細明體" style:font-size-asian="10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line-height="0.635cm"/>
    </style:style>
    <style:style style:name="T216_1" style:family="text">
      <style:text-properties fo:letter-spacing="-0.035cm" fo:font-size="10pt" style:font-name-asian="新細明體" style:font-size-asian="10pt" style:font-size-complex="12pt" fo:language="en" fo:language-asian="zh" fo:language-complex="ar" fo:country="US" fo:country-asian="TW" fo:country-complex="SA" style:letter-kerning="true"/>
    </style:style>
    <style:style style:name="T216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line-height="0.635cm"/>
    </style:style>
    <style:style style:name="T217_1" style:family="text">
      <style:text-properties fo:letter-spacing="-0.035cm" fo:font-size="10pt" style:font-name-asian="新細明體" style:font-size-asian="10pt" style:font-size-complex="12pt" fo:language="en" fo:language-asian="zh" fo:language-complex="ar" fo:country="US" fo:country-asian="TW" fo:country-complex="SA" style:letter-kerning="true"/>
    </style:style>
    <style:style style:name="T217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18" style:family="paragraph" style:parent-style-name="Normal">
      <style:paragraph-properties fo:text-align="justify"/>
    </style:style>
    <style:style style:name="T21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18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style:style>
    <style:style style:name="T21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20" style:family="paragraph" style:parent-style-name="Normal">
      <style:paragraph-properties fo:text-align="justify"/>
    </style:style>
    <style:style style:name="T22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22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22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22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23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23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23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24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24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24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24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24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24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24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24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24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24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style:style>
    <style:style style:name="T22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style:style>
    <style:style style:name="T22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style:style>
    <style:style style:name="T22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30" style:family="paragraph" style:parent-style-name="Normal">
      <style:paragraph-properties fo:text-align="justify"/>
    </style:style>
    <style:style style:name="T23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32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32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32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33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33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33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34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34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34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34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34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34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34_7"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34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style style:name="T23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40" style:family="paragraph" style:parent-style-name="Normal"/>
    <style:style style:name="T24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style style:name="T24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style:style>
    <style:style style:name="T24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style style:name="T24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48" style:family="paragraph" style:parent-style-name="Normal"/>
    <style:style style:name="T24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style>
    <style:style style:name="T25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style style:name="T25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style style:name="T25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style style:name="T25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style style:name="T25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56" style:family="paragraph" style:parent-style-name="Normal"/>
    <style:style style:name="T25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style:style>
    <style:style style:name="T25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style style:name="T26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style style:name="T26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style style:name="T26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64" style:family="paragraph" style:parent-style-name="Normal"/>
    <style:style style:name="T26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style style:name="T26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style style:name="T26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style style:name="T26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style style:name="T27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style style:name="T27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72" style:family="paragraph" style:parent-style-name="Normal"/>
    <style:style style:name="T27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style style:name="T27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style>
    <style:style style:name="T27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74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style style:name="T27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style style:name="T27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style style:name="T27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style style:name="T27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80" style:family="paragraph" style:parent-style-name="Normal"/>
    <style:style style:name="T28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style:style>
    <style:style style:name="T28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82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style style:name="T28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style style:name="T28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Body_20_Text_20_3"/>
    <style:style style:name="T287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88" style:family="paragraph" style:parent-style-name="Normal"/>
    <style:style style:name="T28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style style:name="T28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style:style>
    <style:style style:name="T29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90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291" style:family="paragraph" style:parent-style-name="Normal">
      <style:paragraph-properties fo:text-align="justify"/>
    </style:style>
    <style:style style:name="T29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style style:name="T29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style style:name="T29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Body_20_Text_20_3"/>
    <style:style style:name="T29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97" style:family="paragraph" style:parent-style-name="Normal"/>
    <style:style style:name="T29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style:style>
    <style:style style:name="T29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99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300" style:family="paragraph" style:parent-style-name="Normal">
      <style:paragraph-properties fo:text-align="justify"/>
    </style:style>
    <style:style style:name="T30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03" style:family="paragraph" style:parent-style-name="Normal">
      <style:text-properties style:font-name="新細明體" fo:font-size="10pt" style:font-size-asian="10pt"/>
    </style:style>
  </office:automatic-styles>
  <office:body>
    <office:text>
      <text:p text:style-name="P1"><text:span text:style-name="T1_1">（四）處理違反藥事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或其他處罰</text:span></text:p>
          </table:table-cell>
          <table:table-cell table:style-name="Cell5">
            <text:p text:style-name="P7"><text:span text:style-name="T7_1">統一裁罰基準<text:s/></text:span><text:span text:style-name="T7_2">(</text:span><text:span text:style-name="T7_3">新臺幣：元</text:span><text:span text:style-name="T7_4">)</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text:span></text:p>
            <text:p text:style-name="P11"><text:span text:style-name="T11_1">註</text:span></text:p>
          </table:table-cell>
        </table:table-row>
        <table:table-row table:style-name="Row2">
          <table:table-cell table:style-name="Cell8">
            <text:p text:style-name="P12"><text:span text:style-name="T12_1">1</text:span></text:p>
          </table:table-cell>
          <table:table-cell table:style-name="Cell9">
            <text:p text:style-name="P13"><text:span text:style-name="T13_1">藥品製造業輸入自用原料，應於每次輸入前向衛生署申請核准始得進口</text:span></text:p>
          </table:table-cell>
          <table:table-cell table:style-name="Cell10">
            <text:p text:style-name="P14"><text:span text:style-name="T14_1">第十六條第二項</text:span></text:p>
            <text:p text:style-name="P15"><text:span text:style-name="T15_1">第九十三條</text:span></text:p>
          </table:table-cell>
          <table:table-cell table:style-name="Cell11">
            <text:p text:style-name="P16"><text:span text:style-name="T16_1">新臺幣3萬元以上15萬以下罰鍰</text:span></text:p>
          </table:table-cell>
          <table:table-cell table:style-name="Cell12">
            <text:p text:style-name="P17"><text:span text:style-name="T17_1">第一次違規處罰鍰新臺幣3萬元，第二次違規處罰鍰新臺幣5萬元，第三次(含以上)違規處罰鍰新臺幣15萬元。</text:span><text:span text:style-name="T17_2">每增加一品項加罰新臺幣1萬元。</text:span></text:p>
          </table:table-cell>
          <table:table-cell table:style-name="Cell13">
            <text:p text:style-name="P18"><text:span text:style-name="T18_1">法人(公司)或自然人<text:s/>(藥房)</text:span></text:p>
          </table:table-cell>
          <table:table-cell table:style-name="Cell14">
            <text:p text:style-name="P19"/>
          </table:table-cell>
        </table:table-row>
        <table:table-row table:style-name="Row3">
          <table:table-cell table:style-name="Cell15">
            <text:p text:style-name="P20"><text:span text:style-name="T20_1">2</text:span></text:p>
          </table:table-cell>
          <table:table-cell table:style-name="Cell16">
            <text:p text:style-name="P21"><text:span text:style-name="T21_1">1.未申領藥商許可執照<text:s/>(無照藥商)。</text:span></text:p>
            <text:p text:style-name="P22"><text:span text:style-name="T22_1">2.未依規定辦理藥商變更登記。</text:span></text:p>
            <text:p text:style-name="P23"><text:span text:style-name="T23_1">3.分設營業處所未辦理藥商登記。</text:span><text:span text:style-name="T23_2"><text:s text:c="18"/></text:span></text:p>
          </table:table-cell>
          <table:table-cell table:style-name="Cell17">
            <text:p text:style-name="P24"><text:span text:style-name="T24_1">第二十七條</text:span></text:p>
            <text:p text:style-name="P25"><text:span text:style-name="T25_1">第九十二條</text:span></text:p>
          </table:table-cell>
          <table:table-cell table:style-name="Cell18">
            <text:p text:style-name="P26"><text:span text:style-name="T26_1">新臺幣3萬元以上15萬以下罰鍰</text:span></text:p>
          </table:table-cell>
          <table:table-cell table:style-name="Cell19">
            <text:p text:style-name="P27"><text:span text:style-name="T27_1">第一次違規處罰鍰新臺幣3萬元，第二次違規處罰鍰新臺幣5萬元，第三次(含以上)違規處罰鍰新臺幣15萬元。</text:span></text:p>
          </table:table-cell>
          <table:table-cell table:style-name="Cell20">
            <text:p text:style-name="P28"><text:span text:style-name="T28_1">法人(公司)或自然人<text:s/>(藥房)</text:span></text:p>
          </table:table-cell>
          <table:table-cell table:style-name="Cell21">
            <text:p text:style-name="P29"/>
          </table:table-cell>
        </table:table-row>
        <table:table-row table:style-name="Row4">
          <table:table-cell table:style-name="Cell22">
            <text:p text:style-name="P30"><text:span text:style-name="T30_1">3</text:span></text:p>
          </table:table-cell>
          <table:table-cell table:style-name="Cell23">
            <text:p text:style-name="P31"><text:span text:style-name="T31_1">藥師、藥劑生、中醫師未專任駐店管理。</text:span></text:p>
          </table:table-cell>
          <table:table-cell table:style-name="Cell24">
            <text:p text:style-name="P32"><text:span text:style-name="T32_1">第二十八條</text:span></text:p>
            <text:p text:style-name="P33"><text:span text:style-name="T33_1">第九十三條</text:span></text:p>
          </table:table-cell>
          <table:table-cell table:style-name="Cell25">
            <text:p text:style-name="P34"><text:span text:style-name="T34_1">新臺幣3萬元以上15萬以下罰鍰</text:span></text:p>
          </table:table-cell>
          <table:table-cell table:style-name="Cell26">
            <text:p text:style-name="P35"><text:span text:style-name="T35_1">第一次違規處罰鍰新臺幣3萬元，第二次違規處罰鍰新臺幣5萬元，第三次(含以上)違規處罰鍰新臺幣15萬元。</text:span></text:p>
          </table:table-cell>
          <table:table-cell table:style-name="Cell27">
            <text:p text:style-name="P36"><text:span text:style-name="T36_1">法人(公司)或自然人<text:s/>(藥房)</text:span></text:p>
          </table:table-cell>
          <table:table-cell table:style-name="Cell28">
            <text:p text:style-name="P37"/>
          </table:table-cell>
        </table:table-row>
        <table:table-row table:style-name="Row5">
          <table:table-cell table:style-name="Cell29">
            <text:p text:style-name="P38"><text:span text:style-name="T38_1">4</text:span></text:p>
          </table:table-cell>
          <table:table-cell table:style-name="Cell30">
            <text:p text:style-name="P39"><text:span text:style-name="T39_1">藥商聘用之藥師、藥劑生、中醫師解聘或辭聘未即另聘。</text:span></text:p>
          </table:table-cell>
          <table:table-cell table:style-name="Cell31">
            <text:p text:style-name="P40"><text:span text:style-name="T40_1">第三十條第九十三條</text:span></text:p>
          </table:table-cell>
          <table:table-cell table:style-name="Cell32">
            <text:p text:style-name="P41"><text:span text:style-name="T41_1">新臺幣3萬元以上15萬以下罰鍰</text:span></text:p>
          </table:table-cell>
          <table:table-cell table:style-name="Cell33">
            <text:p text:style-name="P42"><text:span text:style-name="T42_1">第一次違規處罰鍰新臺幣3萬元，第二次違規處罰鍰新臺幣5萬元，第三次(含以上)違規處罰鍰新臺幣15萬元。</text:span></text:p>
          </table:table-cell>
          <table:table-cell table:style-name="Cell34">
            <text:p text:style-name="P43"><text:span text:style-name="T43_1">法人(公司)或自然人<text:s/>(藥房)</text:span></text:p>
          </table:table-cell>
          <table:table-cell table:style-name="Cell35">
            <text:p text:style-name="P44"/>
          </table:table-cell>
        </table:table-row>
        <table:table-row table:style-name="Row6">
          <table:table-cell table:style-name="Cell36">
            <text:p text:style-name="P45"><text:span text:style-name="T45_1">5</text:span></text:p>
          </table:table-cell>
          <table:table-cell table:style-name="Cell37">
            <text:p text:style-name="P46"><text:span text:style-name="T46_1">藥商僱用推銷員未向當地衛生主管機關登記。</text:span></text:p>
          </table:table-cell>
          <table:table-cell table:style-name="Cell38">
            <text:p text:style-name="P47"><text:span text:style-name="T47_1">第三十三條</text:span></text:p>
            <text:p text:style-name="P48"><text:span text:style-name="T48_1">第九十三條</text:span></text:p>
          </table:table-cell>
          <table:table-cell table:style-name="Cell39">
            <text:p text:style-name="P49"><text:span text:style-name="T49_1">新臺幣3萬元以上15萬以下罰鍰</text:span></text:p>
          </table:table-cell>
          <table:table-cell table:style-name="Cell40">
            <text:p text:style-name="P50"><text:span text:style-name="T50_1">第一次違規處罰鍰新臺幣3萬元，第二次違規處罰鍰新臺幣5萬元，第三次(含以上)違規處罰鍰新臺幣15萬元。</text:span></text:p>
          </table:table-cell>
          <table:table-cell table:style-name="Cell41">
            <text:p text:style-name="P51"><text:span text:style-name="T51_1">法人(公司)或自然人<text:s/>(藥房)</text:span></text:p>
          </table:table-cell>
          <table:table-cell table:style-name="Cell42">
            <text:p text:style-name="P52"/>
          </table:table-cell>
        </table:table-row>
        <table:table-row table:style-name="Row7">
          <table:table-cell table:style-name="Cell43">
            <text:p text:style-name="P53"><text:span text:style-name="T53_1">6</text:span></text:p>
          </table:table-cell>
          <table:table-cell table:style-name="Cell44">
            <text:p text:style-name="P54"><text:span text:style-name="T54_1">經營藥局未申藥局執照。</text:span></text:p>
          </table:table-cell>
          <table:table-cell table:style-name="Cell45">
            <text:p text:style-name="P55"><text:span text:style-name="T55_1">第三十四條</text:span></text:p>
            <text:p text:style-name="P56"><text:span text:style-name="T56_1">第九十四條</text:span></text:p>
          </table:table-cell>
          <table:table-cell table:style-name="Cell46">
            <text:p text:style-name="P57"><text:span text:style-name="T57_1">新臺幣2萬元以上10萬以下罰鍰</text:span></text:p>
          </table:table-cell>
          <table:table-cell table:style-name="Cell47">
            <text:p text:style-name="P58"><text:span text:style-name="T58_1">第一次違規處罰鍰新臺幣2萬元，第二次違規處罰鍰新臺幣3萬元，第三次(含以上)違規處罰鍰新臺幣10萬元。</text:span></text:p>
          </table:table-cell>
          <table:table-cell table:style-name="Cell48">
            <text:p text:style-name="P59"><text:span text:style-name="T59_1">法人(公司)或自然人<text:s/>(藥房)</text:span></text:p>
          </table:table-cell>
          <table:table-cell table:style-name="Cell49">
            <text:p text:style-name="P60"/>
          </table:table-cell>
        </table:table-row>
        <table:table-row table:style-name="Row8">
          <table:table-cell table:style-name="Cell50">
            <text:p text:style-name="P61"><text:span text:style-name="T61_1">7</text:span></text:p>
          </table:table-cell>
          <table:table-cell table:style-name="Cell51">
            <text:p text:style-name="P62"><text:span text:style-name="T62_1">未經申請核准藥物查驗登記，即行製造或輸入。</text:span></text:p>
          </table:table-cell>
          <table:table-cell table:style-name="Cell52">
            <text:p text:style-name="P63"><text:span text:style-name="T63_1">第三十九條</text:span></text:p>
            <text:p text:style-name="P64"><text:span text:style-name="T64_1">第四十條</text:span></text:p>
            <text:p text:style-name="P65"><text:span text:style-name="T65_1">第九十二條</text:span></text:p>
            <text:p text:style-name="P66"><text:span text:style-name="T66_1">第八十二條</text:span></text:p>
          </table:table-cell>
          <table:table-cell table:style-name="Cell53">
            <text:p text:style-name="P67"><text:span text:style-name="T67_1">新臺幣3萬元以上15萬以下罰鍰</text:span></text:p>
          </table:table-cell>
          <table:table-cell table:style-name="Cell54">
            <text:p text:style-name="P68"><text:span text:style-name="T68_1">第一次違規處罰鍰新臺幣3萬元，</text:span><text:span text:style-name="T68_2">每增加一品項加罰新臺幣1萬元。</text:span></text:p>
            <text:p text:style-name="P69"><text:span text:style-name="T69_1">第二次以違反藥事法第二十條第一項或第二十二條第二項，爰依同法第八十二條、第八十三條或八十四條之規定，移地檢署偵辦。</text:span></text:p>
          </table:table-cell>
          <table:table-cell table:style-name="Cell55">
            <text:p text:style-name="P70"><text:span text:style-name="T70_1">法人(公司)</text:span></text:p>
            <text:p text:style-name="P71"><text:span text:style-name="T71_1">或自然人<text:s/>(藥房)</text:span></text:p>
          </table:table-cell>
          <table:table-cell table:style-name="Cell56">
            <text:p text:style-name="P72"/>
          </table:table-cell>
        </table:table-row>
        <table:table-row table:style-name="Row9">
          <table:table-cell table:style-name="Cell57">
            <text:p text:style-name="P73"><text:span text:style-name="T73_1">8</text:span></text:p>
          </table:table-cell>
          <table:table-cell table:style-name="Cell58">
            <text:p text:style-name="P74"><text:span text:style-name="T74_1">未經核准，擅自變更藥物原登記事項。</text:span></text:p>
          </table:table-cell>
          <table:table-cell table:style-name="Cell59">
            <text:p text:style-name="P75"><text:span text:style-name="T75_1">第四十六條</text:span></text:p>
            <text:p text:style-name="P76"><text:span text:style-name="T76_1">第九十二條</text:span></text:p>
          </table:table-cell>
          <table:table-cell table:style-name="Cell60">
            <text:p text:style-name="P77"><text:span text:style-name="T77_1">新臺幣3萬元以上15萬以下罰鍰</text:span></text:p>
          </table:table-cell>
          <table:table-cell table:style-name="Cell61">
            <text:p text:style-name="P78"><text:span text:style-name="T78_1">第一次違規處罰鍰新臺幣3萬元，第二次違規處罰鍰新臺幣5萬元，第三次(含以上)違規處罰鍰新臺幣15萬元。</text:span><text:span text:style-name="T78_2">每增加一品項加罰新臺幣1萬元。</text:span></text:p>
          </table:table-cell>
          <table:table-cell table:style-name="Cell62">
            <text:p text:style-name="P79"><text:span text:style-name="T79_1">法人(公司)或自然人(藥房)</text:span></text:p>
          </table:table-cell>
          <table:table-cell table:style-name="Cell63">
            <text:p text:style-name="P80"/>
          </table:table-cell>
        </table:table-row>
        <table:table-row table:style-name="Row10">
          <table:table-cell table:style-name="Cell64">
            <text:p text:style-name="P81"><text:span text:style-name="T81_1">9</text:span></text:p>
          </table:table-cell>
          <table:table-cell table:style-name="Cell65">
            <text:p text:style-name="P82"><text:span text:style-name="T82_1">藥品應為中文標示</text:span></text:p>
          </table:table-cell>
          <table:table-cell table:style-name="Cell66">
            <text:p text:style-name="P83"><text:span text:style-name="T83_1">第四十八條之一</text:span></text:p>
            <text:p text:style-name="P84"><text:span text:style-name="T84_1">第九十六條之一</text:span></text:p>
          </table:table-cell>
          <table:table-cell table:style-name="Cell67">
            <text:p text:style-name="P85"><text:span text:style-name="T85_1">新臺幣6萬元以上30萬元以下罰鍰</text:span></text:p>
          </table:table-cell>
          <table:table-cell table:style-name="Cell68">
            <text:p text:style-name="P86"><text:span text:style-name="T86_1">第一次違規處新臺幣6萬元、第二次違反處新臺幣10萬元、第三次（含以上）違反處新臺幣30萬元</text:span></text:p>
            <text:p text:style-name="P87"><text:span text:style-name="T87_1">前項各次處罰並得由衛生主管機關通知限期改善而仍未改善者加倍處罰。</text:span><text:span text:style-name="T87_2">每增加一品項加罰新臺幣1萬元。</text:span></text:p>
          </table:table-cell>
          <table:table-cell table:style-name="Cell69">
            <text:p text:style-name="P88"><text:span text:style-name="T88_1">法人(公司)或自然人(藥房)</text:span></text:p>
          </table:table-cell>
          <table:table-cell table:style-name="Cell70">
            <text:p text:style-name="P89"/>
          </table:table-cell>
        </table:table-row>
        <table:table-row table:style-name="Row11">
          <table:table-cell table:style-name="Cell71">
            <text:p text:style-name="P90"><text:span text:style-name="T90_1">10</text:span></text:p>
          </table:table-cell>
          <table:table-cell table:style-name="Cell72">
            <text:p text:style-name="P91"><text:span text:style-name="T91_1">買賣來源不明或無藥商許可執照者之藥物。</text:span></text:p>
          </table:table-cell>
          <table:table-cell table:style-name="Cell73">
            <text:p text:style-name="P92"><text:span text:style-name="T92_1">第四十九條</text:span></text:p>
            <text:p text:style-name="P93"><text:span text:style-name="T93_1">第九十二條</text:span></text:p>
          </table:table-cell>
          <table:table-cell table:style-name="Cell74">
            <text:p text:style-name="P94"><text:span text:style-name="T94_1">新臺幣3萬元以上15萬以下罰鍰</text:span></text:p>
          </table:table-cell>
          <table:table-cell table:style-name="Cell75">
            <text:p text:style-name="P95"><text:span text:style-name="T95_1">第一次違規處罰鍰新臺幣3萬元，第二次違規處罰鍰新臺幣5萬元，第三次(含以上)違規處罰鍰新臺幣15萬元。</text:span><text:span text:style-name="T95_2">每增加一品項加罰新臺幣1萬元。</text:span></text:p>
          </table:table-cell>
          <table:table-cell table:style-name="Cell76">
            <text:p text:style-name="P96"><text:span text:style-name="T96_1">法人(公司)或自然人(藥房)</text:span></text:p>
          </table:table-cell>
          <table:table-cell table:style-name="Cell77">
            <text:p text:style-name="P97"/>
          </table:table-cell>
        </table:table-row>
        <table:table-row table:style-name="Row12">
          <table:table-cell table:style-name="Cell78">
            <text:p text:style-name="P98"><text:span text:style-name="T98_1">11</text:span></text:p>
          </table:table-cell>
          <table:table-cell table:style-name="Cell79">
            <text:p text:style-name="P99"><text:span text:style-name="T99_1">未憑醫師處方販售處方藥品。</text:span></text:p>
          </table:table-cell>
          <table:table-cell table:style-name="Cell80">
            <text:p text:style-name="P100"><text:span text:style-name="T100_1">第五十條第九十二條</text:span></text:p>
          </table:table-cell>
          <table:table-cell table:style-name="Cell81">
            <text:p text:style-name="P101"><text:span text:style-name="T101_1">新臺幣3萬元以上15萬以下罰鍰</text:span></text:p>
          </table:table-cell>
          <table:table-cell table:style-name="Cell82">
            <text:p text:style-name="P102"><text:span text:style-name="T102_1">第一次違規處罰鍰新臺幣3萬元，第二次違規處罰鍰新臺幣5萬元，第三次(含以上)違規處罰鍰新臺幣15萬元。</text:span></text:p>
          </table:table-cell>
          <table:table-cell table:style-name="Cell83">
            <text:p text:style-name="P103"><text:span text:style-name="T103_1">法人(公司)或自然人(藥房)</text:span></text:p>
          </table:table-cell>
          <table:table-cell table:style-name="Cell84">
            <text:p text:style-name="P104"/>
          </table:table-cell>
        </table:table-row>
        <table:table-row table:style-name="Row13">
          <table:table-cell table:style-name="Cell85">
            <text:p text:style-name="P105"><text:span text:style-name="T105_1">12</text:span></text:p>
          </table:table-cell>
          <table:table-cell table:style-name="Cell86">
            <text:p text:style-name="P106"><text:span text:style-name="T106_1">西藥販賣業者兼售中藥<text:s/>(成藥除外)；中藥販賣業者兼售西藥（成藥除外）。</text:span></text:p>
          </table:table-cell>
          <table:table-cell table:style-name="Cell87">
            <text:p text:style-name="P107"><text:span text:style-name="T107_1">第五十一條</text:span></text:p>
            <text:p text:style-name="P108"><text:span text:style-name="T108_1">第九十二條</text:span></text:p>
          </table:table-cell>
          <table:table-cell table:style-name="Cell88">
            <text:p text:style-name="P109"><text:span text:style-name="T109_1">新臺幣3萬元以上15萬以下罰鍰</text:span></text:p>
          </table:table-cell>
          <table:table-cell table:style-name="Cell89">
            <text:p text:style-name="P110"><text:span text:style-name="T110_1">第一次違規處罰鍰新臺幣3萬元，第二次違規處罰鍰新臺幣5萬元，第三次(含以上)違規處罰鍰新臺幣15萬元。</text:span></text:p>
          </table:table-cell>
          <table:table-cell table:style-name="Cell90">
            <text:p text:style-name="P111"><text:span text:style-name="T111_1">法人(公司)或自然人(藥房)</text:span></text:p>
          </table:table-cell>
          <table:table-cell table:style-name="Cell91">
            <text:p text:style-name="P112"/>
          </table:table-cell>
        </table:table-row>
        <table:table-row table:style-name="Row14">
          <table:table-cell table:style-name="Cell92">
            <text:p text:style-name="P113"><text:span text:style-name="T113_1">13</text:span></text:p>
          </table:table-cell>
          <table:table-cell table:style-name="Cell93">
            <text:p text:style-name="P114"><text:span text:style-name="T114_1">藥品販賣業者違規兼售農藥、動物用藥或其他毒性化學物。</text:span></text:p>
          </table:table-cell>
          <table:table-cell table:style-name="Cell94">
            <text:p text:style-name="P115"><text:span text:style-name="T115_1">第五十二條</text:span></text:p>
            <text:p text:style-name="P116"><text:span text:style-name="T116_1">第九十二條</text:span></text:p>
          </table:table-cell>
          <table:table-cell table:style-name="Cell95">
            <text:p text:style-name="P117"><text:span text:style-name="T117_1">新臺幣3萬元以上15萬以下罰鍰</text:span></text:p>
          </table:table-cell>
          <table:table-cell table:style-name="Cell96">
            <text:p text:style-name="P118"><text:span text:style-name="T118_1">第一次違規處罰鍰新臺幣3萬元，第二次違規處罰鍰新臺幣5萬元，第三次(含以上)違規處罰鍰新臺幣15萬元。</text:span></text:p>
          </table:table-cell>
          <table:table-cell table:style-name="Cell97">
            <text:p text:style-name="P119"><text:span text:style-name="T119_1">法人(公司)或自然人(藥房)</text:span></text:p>
          </table:table-cell>
          <table:table-cell table:style-name="Cell98">
            <text:p text:style-name="P120"/>
          </table:table-cell>
        </table:table-row>
        <table:table-row table:style-name="Row15">
          <table:table-cell table:style-name="Cell99">
            <text:p text:style-name="P121"><text:span text:style-name="T121_1">14</text:span></text:p>
          </table:table-cell>
          <table:table-cell table:style-name="Cell100">
            <text:p text:style-name="P122"><text:span text:style-name="T122_1">藥品販賣業者未依規定分裝輸入藥品。</text:span></text:p>
          </table:table-cell>
          <table:table-cell table:style-name="Cell101">
            <text:p text:style-name="P123"><text:span text:style-name="T123_1">第五十三條</text:span></text:p>
            <text:p text:style-name="P124"><text:span text:style-name="T124_1">第九十二條</text:span></text:p>
          </table:table-cell>
          <table:table-cell table:style-name="Cell102">
            <text:p text:style-name="P125"><text:span text:style-name="T125_1">新臺幣3萬元以上15萬以下罰鍰</text:span></text:p>
          </table:table-cell>
          <table:table-cell table:style-name="Cell103">
            <text:p text:style-name="P126"><text:span text:style-name="T126_1">第一次違規處罰鍰新臺幣3萬元，第二次違規處罰鍰新臺幣5萬元，第三次(含以上)違規處罰鍰新臺幣15萬元。</text:span><text:span text:style-name="T126_2">每增加一品項加罰新臺幣1萬元。</text:span></text:p>
          </table:table-cell>
          <table:table-cell table:style-name="Cell104">
            <text:p text:style-name="P127"><text:span text:style-name="T127_1">法人(公司)或自然人(藥房)</text:span></text:p>
          </table:table-cell>
          <table:table-cell table:style-name="Cell105">
            <text:p text:style-name="P128"/>
          </table:table-cell>
        </table:table-row>
        <table:table-row table:style-name="Row16">
          <table:table-cell table:style-name="Cell106">
            <text:p text:style-name="P129"><text:span text:style-name="T129_1">15</text:span></text:p>
          </table:table-cell>
          <table:table-cell table:style-name="Cell107">
            <text:p text:style-name="P130"><text:span text:style-name="T130_1">將核准製造或輸入之藥物樣品或贈品出售；或藥物樣品或贈品未事先申請核准</text:span></text:p>
          </table:table-cell>
          <table:table-cell table:style-name="Cell108">
            <text:p text:style-name="P131"><text:span text:style-name="T131_1">第五十五條第一項及第二項，第九十二條第一項及第九十三條第一項第三款</text:span></text:p>
          </table:table-cell>
          <table:table-cell table:style-name="Cell109">
            <text:p text:style-name="P132"><text:span text:style-name="T132_1">新臺幣3萬元以上15萬以下罰鍰</text:span></text:p>
          </table:table-cell>
          <table:table-cell table:style-name="Cell110">
            <text:p text:style-name="P133"><text:span text:style-name="T133_1">第一次違規處罰鍰新臺幣3萬元，第二次違規處罰鍰新臺幣5萬元，第三次(含以上)違規處罰鍰新臺幣15萬元。</text:span><text:span text:style-name="T133_2">每增加一品項加罰新臺幣萬元。</text:span></text:p>
          </table:table-cell>
          <table:table-cell table:style-name="Cell111">
            <text:p text:style-name="P134"><text:span text:style-name="T134_1">法人(公司)或自然人(藥房)</text:span></text:p>
          </table:table-cell>
          <table:table-cell table:style-name="Cell112">
            <text:p text:style-name="P135"/>
          </table:table-cell>
        </table:table-row>
        <table:table-row table:style-name="Row17">
          <table:table-cell table:style-name="Cell113">
            <text:p text:style-name="P136"><text:span text:style-name="T136_1">16</text:span></text:p>
          </table:table-cell>
          <table:table-cell table:style-name="Cell114">
            <text:p text:style-name="P137"><text:span text:style-name="T137_1">西藥販賣業者及製造業者，購存或售賣管制藥品及毒劇藥品未詳列簿冊。</text:span></text:p>
          </table:table-cell>
          <table:table-cell table:style-name="Cell115">
            <text:p text:style-name="P138"><text:span text:style-name="T138_1">第五十九條</text:span></text:p>
            <text:p text:style-name="P139"><text:span text:style-name="T139_1">第九十二條</text:span></text:p>
          </table:table-cell>
          <table:table-cell table:style-name="Cell116">
            <text:p text:style-name="P140"><text:span text:style-name="T140_1">新臺幣3萬元以上15萬以下罰鍰</text:span></text:p>
          </table:table-cell>
          <table:table-cell table:style-name="Cell117">
            <text:p text:style-name="P141"><text:span text:style-name="T141_1">第一次違規處罰鍰新臺幣3萬元，第二次違規處罰鍰新臺幣5萬元，第三次(含以上)違規處罰鍰新臺幣15萬元。</text:span></text:p>
          </table:table-cell>
          <table:table-cell table:style-name="Cell118">
            <text:p text:style-name="P142"><text:span text:style-name="T142_1">法人(公司)或自然人<text:s/>(藥房)</text:span></text:p>
          </table:table-cell>
          <table:table-cell table:style-name="Cell119">
            <text:p text:style-name="P143"/>
          </table:table-cell>
        </table:table-row>
        <table:table-row table:style-name="Row18">
          <table:table-cell table:style-name="Cell120">
            <text:p text:style-name="P144"><text:span text:style-name="T144_1">17</text:span></text:p>
          </table:table-cell>
          <table:table-cell table:style-name="Cell121">
            <text:p text:style-name="P145"><text:span text:style-name="T145_1">調劑、供應管制藥品及毒劇藥品未有醫師處方或未依規定詳錄簿冊，連同處方箋保存。</text:span></text:p>
          </table:table-cell>
          <table:table-cell table:style-name="Cell122">
            <text:p text:style-name="P146"><text:span text:style-name="T146_1">第六十條</text:span></text:p>
            <text:p text:style-name="P147"><text:span text:style-name="T147_1">第九十二條</text:span></text:p>
          </table:table-cell>
          <table:table-cell table:style-name="Cell123">
            <text:p text:style-name="P148"><text:span text:style-name="T148_1">新臺幣3萬元以上15萬以下罰鍰</text:span></text:p>
          </table:table-cell>
          <table:table-cell table:style-name="Cell124">
            <text:p text:style-name="P149"><text:span text:style-name="T149_1">第一次違規處罰鍰新臺幣3萬元，第二次處罰鍰新臺幣5萬元，第三次（含以上）處罰鍰新臺幣15萬元。</text:span></text:p>
          </table:table-cell>
          <table:table-cell table:style-name="Cell125">
            <text:p text:style-name="P150"><text:span text:style-name="T150_1">法人(公司)或自然人<text:s/>(藥房)</text:span></text:p>
          </table:table-cell>
          <table:table-cell table:style-name="Cell126">
            <text:p text:style-name="P151"/>
          </table:table-cell>
        </table:table-row>
        <table:table-row table:style-name="Row19">
          <table:table-cell table:style-name="Cell127">
            <text:p text:style-name="P152"><text:span text:style-name="T152_1">18</text:span></text:p>
          </table:table-cell>
          <table:table-cell table:style-name="Cell128">
            <text:p text:style-name="P153"><text:span text:style-name="T153_1">非藥商刊播藥物廣告。</text:span></text:p>
          </table:table-cell>
          <table:table-cell table:style-name="Cell129">
            <text:p text:style-name="P154"><text:span text:style-name="T154_1">第六十五條</text:span></text:p>
            <text:p text:style-name="P155"><text:span text:style-name="T155_1">第九十一條</text:span></text:p>
          </table:table-cell>
          <table:table-cell table:style-name="Cell130">
            <text:p text:style-name="P156"><text:span text:style-name="T156_1">新臺幣20萬元以上500萬元以下罰鍰</text:span></text:p>
          </table:table-cell>
          <table:table-cell table:style-name="Cell131">
            <text:list text:style-name="LS22" xml:id="list0">
              <text:list-item>
                <text:p text:style-name="P157"><text:span text:style-name="T157_1">第一次違規處罰鍰新臺幣20萬元，每增加一件加罰新臺幣4萬元。</text:span></text:p>
              </text:list-item>
              <text:list-item>
                <text:p text:style-name="P158"><text:span text:style-name="T158_1">第二次違規處罰鍰新臺幣30萬元，每增加一件加罰新臺幣6萬元。</text:span></text:p>
              </text:list-item>
              <text:list-item>
                <text:p text:style-name="P159"><text:span text:style-name="T159_1">第三次違規處罰鍰新臺幣50萬元，（第三次以後每增加一次累計增加罰鍰新臺幣30萬元），每增加一件加罰新臺幣10萬元。違規情節重大者，處罰鍰新臺幣500萬元。</text:span></text:p>
              </text:list-item>
            </text:list>
          </table:table-cell>
          <table:table-cell table:style-name="Cell132">
            <text:p text:style-name="P160"><text:span text:style-name="T160_1">法人(公司)或自然人<text:s/>(藥房)</text:span></text:p>
          </table:table-cell>
          <table:table-cell table:style-name="Cell133">
            <text:p text:style-name="P161"/>
          </table:table-cell>
        </table:table-row>
        <table:table-row table:style-name="Row20">
          <table:table-cell table:style-name="Cell134">
            <text:p text:style-name="P162"><text:span text:style-name="T162_1">19</text:span></text:p>
          </table:table-cell>
          <table:table-cell table:style-name="Cell135">
            <text:p text:style-name="P163"><text:span text:style-name="T163_1">刊播藥物廣告未於事前向衛生主管機關申請核准。</text:span></text:p>
          </table:table-cell>
          <table:table-cell table:style-name="Cell136">
            <text:p text:style-name="P164"><text:span text:style-name="T164_1">第六十六條第一項</text:span></text:p>
            <text:p text:style-name="P165"><text:span text:style-name="T165_1">第九十二條</text:span></text:p>
          </table:table-cell>
          <table:table-cell table:style-name="Cell137">
            <text:p text:style-name="P166"><text:span text:style-name="T166_1">新臺幣20萬元以上500萬元以下罰鍰</text:span></text:p>
          </table:table-cell>
          <table:table-cell table:style-name="Cell138">
            <text:list text:style-name="LS20" xml:id="list3">
              <text:list-item>
                <text:p text:style-name="P167"><text:span text:style-name="T167_1">第一次違規處罰</text:span><text:span text:style-name="T167_2">鍰</text:span><text:span text:style-name="T167_3">新臺幣20萬元，每增加一件加罰新臺幣4萬元。</text:span></text:p>
              </text:list-item>
              <text:list-item>
                <text:p text:style-name="P168"><text:span text:style-name="T168_1">第二次違規處罰</text:span><text:span text:style-name="T168_2">鍰</text:span><text:span text:style-name="T168_3">新臺幣30萬元，每增加一件加罰新臺幣6萬元。</text:span></text:p>
              </text:list-item>
              <text:list-item>
                <text:p text:style-name="P169"><text:span text:style-name="T169_1">第三次違規處罰</text:span><text:span text:style-name="T169_2">鍰</text:span><text:span text:style-name="T169_3">新臺幣50萬元，</text:span><text:span text:style-name="T169_4">（第三次以後每增加一次累計增加</text:span><text:span text:style-name="T169_5">罰</text:span><text:span text:style-name="T169_6">鍰新臺幣30萬元），</text:span><text:span text:style-name="T169_7">每增加一件加罰新臺幣10萬元。</text:span><text:span text:style-name="T169_8">違規情節重大者，處罰鍰</text:span><text:span text:style-name="T169_9">新臺幣500萬元</text:span><text:span text:style-name="T169_10">。</text:span></text:p>
              </text:list-item>
            </text:list>
          </table:table-cell>
          <table:table-cell table:style-name="Cell139">
            <text:p text:style-name="P170"><text:span text:style-name="T170_1">法人(公司)或自然人<text:s/>(藥房)</text:span></text:p>
          </table:table-cell>
          <table:table-cell table:style-name="Cell140">
            <text:p text:style-name="P171"/>
          </table:table-cell>
        </table:table-row>
        <table:table-row table:style-name="Row21">
          <table:table-cell table:style-name="Cell141">
            <text:p text:style-name="P172"><text:span text:style-name="T172_1">20</text:span></text:p>
          </table:table-cell>
          <table:table-cell table:style-name="Cell142">
            <text:p text:style-name="P173"><text:span text:style-name="T173_1">刊播內容與核准不符。</text:span></text:p>
          </table:table-cell>
          <table:table-cell table:style-name="Cell143">
            <text:p text:style-name="P174"><text:span text:style-name="T174_1">第六十六條第二項</text:span></text:p>
            <text:p text:style-name="P175"><text:span text:style-name="T175_1">第九十二條</text:span></text:p>
          </table:table-cell>
          <table:table-cell table:style-name="Cell144">
            <text:p text:style-name="P176"><text:span text:style-name="T176_1">新臺幣20萬元以上500萬元以下罰鍰</text:span></text:p>
          </table:table-cell>
          <table:table-cell table:style-name="Cell145">
            <text:list text:style-name="LS21" xml:id="list6">
              <text:list-item>
                <text:p text:style-name="P177"><text:span text:style-name="T177_1">第一次違規處罰</text:span><text:span text:style-name="T177_2">鍰</text:span><text:span text:style-name="T177_3">新臺幣20萬元，每增加一件加罰新臺幣4萬元。</text:span></text:p>
              </text:list-item>
              <text:list-item>
                <text:p text:style-name="P178"><text:span text:style-name="T178_1">第二次違規處罰</text:span><text:span text:style-name="T178_2">鍰</text:span><text:span text:style-name="T178_3">新臺幣30萬元，每增加一件加罰新臺幣6萬元。</text:span></text:p>
              </text:list-item>
              <text:list-item>
                <text:p text:style-name="P179"><text:span text:style-name="T179_1">第三次違規處罰</text:span><text:span text:style-name="T179_2">鍰</text:span><text:span text:style-name="T179_3">新臺幣50萬元，</text:span><text:span text:style-name="T179_4">（第三次以後每增加一次累計增加</text:span><text:span text:style-name="T179_5">罰</text:span><text:span text:style-name="T179_6">鍰新臺幣30萬元），</text:span><text:span text:style-name="T179_7">每增加一件加罰新臺幣10萬元。</text:span><text:span text:style-name="T179_8">違規情節重大者，處罰鍰</text:span><text:span text:style-name="T179_9">新臺幣500萬元</text:span><text:span text:style-name="T179_10">。</text:span></text:p>
              </text:list-item>
            </text:list>
          </table:table-cell>
          <table:table-cell table:style-name="Cell146">
            <text:p text:style-name="P180"><text:span text:style-name="T180_1">法人(公司)或自然人<text:s/>(藥房)</text:span></text:p>
          </table:table-cell>
          <table:table-cell table:style-name="Cell147">
            <text:p text:style-name="P181"/>
          </table:table-cell>
        </table:table-row>
        <table:table-row table:style-name="Row22">
          <table:table-cell table:style-name="Cell148">
            <text:p text:style-name="P182"><text:span text:style-name="T182_1">21</text:span></text:p>
          </table:table-cell>
          <table:table-cell table:style-name="Cell149">
            <text:p text:style-name="P183"><text:span text:style-name="T183_1">傳播業者刊播未經衛生主管機關核准之藥物廣告。</text:span></text:p>
          </table:table-cell>
          <table:table-cell table:style-name="Cell150">
            <text:p text:style-name="P184"><text:span text:style-name="T184_1">第六十六條第三項</text:span></text:p>
            <text:p text:style-name="P185"><text:span text:style-name="T185_1">第九十五條</text:span></text:p>
            <text:p text:style-name="P186"/>
          </table:table-cell>
          <table:table-cell table:style-name="Cell151">
            <text:p text:style-name="P187"><text:span text:style-name="T187_1">新臺幣20萬元以上2,500萬元以下罰鍰</text:span></text:p>
          </table:table-cell>
          <table:table-cell table:style-name="Cell152">
            <text:list text:style-name="LS22" xml:id="list9" text:continue-list="list0">
              <text:list-item>
                <text:p text:style-name="P188"><text:span text:style-name="T188_1">第一次違規處罰</text:span><text:span text:style-name="T188_2">鍰</text:span><text:span text:style-name="T188_3">新臺幣20萬元，每增加一件加罰新臺幣4萬元。</text:span></text:p>
              </text:list-item>
              <text:list-item>
                <text:p text:style-name="P189"><text:span text:style-name="T189_1">第二次違規處罰</text:span><text:span text:style-name="T189_2">鍰</text:span><text:span text:style-name="T189_3">新臺幣60萬元，每增加一件加罰新臺幣10萬元。</text:span></text:p>
              </text:list-item>
              <text:list-item>
                <text:p text:style-name="P190"><text:span text:style-name="T190_1">第三次違規處罰</text:span><text:span text:style-name="T190_2">鍰</text:span><text:span text:style-name="T190_3">新臺幣100萬元，</text:span><text:span text:style-name="T190_4">（第三次以後每增加一次累計增加</text:span><text:span text:style-name="T190_5">罰</text:span><text:span text:style-name="T190_6">鍰新臺幣60萬元），</text:span><text:span text:style-name="T190_7">每增加一件加罰新臺幣20萬元。</text:span><text:span text:style-name="T190_8">違規情節重大者，處罰鍰</text:span><text:span text:style-name="T190_9">新臺幣2,500萬元。</text:span></text:p>
              </text:list-item>
            </text:list>
          </table:table-cell>
          <table:table-cell table:style-name="Cell153">
            <text:p text:style-name="P191"><text:span text:style-name="T191_1">傳播業者</text:span><text:span text:style-name="T191_2">法人（公司）或自然人（廣告商）</text:span></text:p>
          </table:table-cell>
          <table:table-cell table:style-name="Cell154">
            <text:p text:style-name="P192"/>
          </table:table-cell>
        </table:table-row>
        <table:table-row table:style-name="Row23">
          <table:table-cell table:style-name="Cell155">
            <text:p text:style-name="P193"><text:span text:style-name="T193_1">22</text:span></text:p>
          </table:table-cell>
          <table:table-cell table:style-name="Cell156">
            <text:p text:style-name="P194"><text:span text:style-name="T194_1">接受委託刊播之傳播業者，未自廣告之日起六個月，保存委託刊播廣告者，之姓名<text:s/>(法人或團體名稱)、身分證或事業登記證字號、住居所<text:s/>(事務所或營業所)<text:s/>及電話等資料。傳播業者規避、妨礙或拒絕提供委託刊播廣告者資料</text:span></text:p>
          </table:table-cell>
          <table:table-cell table:style-name="Cell157">
            <text:p text:style-name="P195"><text:span text:style-name="T195_1">第六十六條第四項</text:span></text:p>
            <text:p text:style-name="P196"><text:span text:style-name="T196_1">第九十五條</text:span></text:p>
            <text:p text:style-name="P197"/>
          </table:table-cell>
          <table:table-cell table:style-name="Cell158">
            <text:p text:style-name="P198"><text:span text:style-name="T198_1">新臺幣6萬元以上30萬元以下罰鍰</text:span></text:p>
          </table:table-cell>
          <table:table-cell table:style-name="Cell159">
            <text:list text:style-name="LS23" xml:id="list12">
              <text:list-item>
                <text:p text:style-name="P199"><text:span text:style-name="T199_1">第一次違規處罰</text:span><text:span text:style-name="T199_2">鍰</text:span><text:span text:style-name="T199_3">新臺幣6萬元，每增加一件加罰新臺幣2萬元。</text:span></text:p>
              </text:list-item>
              <text:list-item>
                <text:p text:style-name="P200"><text:span text:style-name="T200_1">第二次違規處罰</text:span><text:span text:style-name="T200_2">鍰</text:span><text:span text:style-name="T200_3">新臺幣7萬元，每增加一件加罰新臺幣3萬元。</text:span></text:p>
              </text:list-item>
              <text:list-item>
                <text:p text:style-name="P201"><text:span text:style-name="T201_1">第三次</text:span><text:span text:style-name="T201_2">(含以上)</text:span><text:span text:style-name="T201_3">違規處罰</text:span><text:span text:style-name="T201_4">鍰</text:span><text:span text:style-name="T201_5">新臺幣30萬元。</text:span></text:p>
              </text:list-item>
            </text:list>
          </table:table-cell>
          <table:table-cell table:style-name="Cell160">
            <text:p text:style-name="P202"><text:span text:style-name="T202_1">傳播業者法人(公司)或自然人<text:s/>(藥房)</text:span></text:p>
          </table:table-cell>
          <table:table-cell table:style-name="Cell161">
            <text:p text:style-name="P203"/>
          </table:table-cell>
        </table:table-row>
        <table:table-row table:style-name="Row24">
          <table:table-cell table:style-name="Cell162">
            <text:p text:style-name="P204"><text:span text:style-name="T204_1">23</text:span></text:p>
          </table:table-cell>
          <table:table-cell table:style-name="Cell163">
            <text:p text:style-name="P205"><text:span text:style-name="T205_1">需由醫師處方之藥物刊登於一般媒體（非學術性醫療刊物）。</text:span></text:p>
          </table:table-cell>
          <table:table-cell table:style-name="Cell164">
            <text:p text:style-name="P206"><text:span text:style-name="T206_1">第六十七條</text:span></text:p>
            <text:p text:style-name="P207"><text:span text:style-name="T207_1">第九十二條</text:span></text:p>
          </table:table-cell>
          <table:table-cell table:style-name="Cell165">
            <text:p text:style-name="P208"><text:span text:style-name="T208_1">新臺幣20萬元以上500萬元以下罰鍰</text:span></text:p>
          </table:table-cell>
          <table:table-cell table:style-name="Cell166">
            <text:list text:style-name="LS24" xml:id="list15">
              <text:list-item>
                <text:p text:style-name="P209"><text:span text:style-name="T209_1">第一次違規處罰</text:span><text:span text:style-name="T209_2">鍰</text:span><text:span text:style-name="T209_3">新臺幣20萬元，每增加一件加罰新臺幣4萬元。</text:span></text:p>
              </text:list-item>
              <text:list-item>
                <text:p text:style-name="P210"><text:span text:style-name="T210_1">第二次違規處罰</text:span><text:span text:style-name="T210_2">鍰</text:span><text:span text:style-name="T210_3">新臺幣30萬元，每增加一件加罰新臺幣6萬元。</text:span></text:p>
              </text:list-item>
              <text:list-item>
                <text:p text:style-name="P211"><text:span text:style-name="T211_1">第三次違規處罰</text:span><text:span text:style-name="T211_2">鍰</text:span><text:span text:style-name="T211_3">新臺幣50萬元，</text:span><text:span text:style-name="T211_4">（第三次以後每增加一次累計增加</text:span><text:span text:style-name="T211_5">罰</text:span><text:span text:style-name="T211_6">鍰新臺幣30萬元），</text:span><text:span text:style-name="T211_7">每增加一件加罰新臺幣10萬元。</text:span><text:span text:style-name="T211_8">違規情節重大者，處罰鍰</text:span><text:span text:style-name="T211_9">新臺幣500萬元</text:span><text:span text:style-name="T211_10">。</text:span></text:p>
              </text:list-item>
            </text:list>
          </table:table-cell>
          <table:table-cell table:style-name="Cell167">
            <text:p text:style-name="P212"><text:span text:style-name="T212_1">法人(公司)或自然人<text:s/>(藥房)</text:span></text:p>
          </table:table-cell>
          <table:table-cell table:style-name="Cell168">
            <text:p text:style-name="P213"/>
          </table:table-cell>
        </table:table-row>
        <table:table-row table:style-name="Row25">
          <table:table-cell table:style-name="Cell169">
            <text:p text:style-name="P214"><text:span text:style-name="T214_1">24</text:span></text:p>
          </table:table-cell>
          <table:table-cell table:style-name="Cell170">
            <text:p text:style-name="P215"><text:span text:style-name="T215_1">1、假借他人名義為宣傳</text:span></text:p>
            <text:p text:style-name="P216"><text:span text:style-name="T216_1">2、</text:span><text:span text:style-name="T216_2">利用書刊資料保證其效能或性能</text:span></text:p>
            <text:p text:style-name="P217"><text:span text:style-name="T217_1">3、</text:span><text:span text:style-name="T217_2">藉採訪或報導為宣傳</text:span></text:p>
            <text:p text:style-name="P218"><text:span text:style-name="T218_1">4、</text:span><text:span text:style-name="T218_2">其他不正當方式為宣傳</text:span></text:p>
          </table:table-cell>
          <table:table-cell table:style-name="Cell171">
            <text:p text:style-name="P219"><text:span text:style-name="T219_1">第六十八條</text:span></text:p>
            <text:p text:style-name="P220"><text:span text:style-name="T220_1">第九十二條</text:span></text:p>
          </table:table-cell>
          <table:table-cell table:style-name="Cell172">
            <text:p text:style-name="P221"><text:span text:style-name="T221_1">新臺幣20萬元以上500萬元以下罰鍰</text:span></text:p>
          </table:table-cell>
          <table:table-cell table:style-name="Cell173">
            <text:list text:style-name="LS25" xml:id="list18">
              <text:list-item>
                <text:p text:style-name="P222"><text:span text:style-name="T222_1">第一次違規處罰</text:span><text:span text:style-name="T222_2">鍰</text:span><text:span text:style-name="T222_3">新臺幣20萬元，每增加一件加罰新臺幣4萬元。</text:span></text:p>
              </text:list-item>
              <text:list-item>
                <text:p text:style-name="P223"><text:span text:style-name="T223_1">第二次違規處罰</text:span><text:span text:style-name="T223_2">鍰</text:span><text:span text:style-name="T223_3">新臺幣30萬元，每增加一件加罰新臺幣6萬元。</text:span></text:p>
              </text:list-item>
              <text:list-item>
                <text:p text:style-name="P224"><text:span text:style-name="T224_1">第三次違規處罰</text:span><text:span text:style-name="T224_2">鍰</text:span><text:span text:style-name="T224_3">新臺幣50萬元，</text:span><text:span text:style-name="T224_4">（第三次以後每增加一次累計增加</text:span><text:span text:style-name="T224_5">罰</text:span><text:span text:style-name="T224_6">鍰新臺幣30萬元），</text:span><text:span text:style-name="T224_7">每增加一件加罰新臺幣10萬元。</text:span><text:span text:style-name="T224_8">違規情節重大者，處罰鍰</text:span><text:span text:style-name="T224_9">新臺幣500萬元</text:span><text:span text:style-name="T224_10">。</text:span></text:p>
              </text:list-item>
            </text:list>
          </table:table-cell>
          <table:table-cell table:style-name="Cell174">
            <text:p text:style-name="P225"><text:span text:style-name="T225_1">法人(公司)或自然人<text:s/>(藥房)</text:span></text:p>
          </table:table-cell>
          <table:table-cell table:style-name="Cell175">
            <text:p text:style-name="P226"/>
          </table:table-cell>
        </table:table-row>
        <table:table-row table:style-name="Row26">
          <table:table-cell table:style-name="Cell176">
            <text:p text:style-name="P227"><text:span text:style-name="T227_1">25</text:span></text:p>
          </table:table-cell>
          <table:table-cell table:style-name="Cell177">
            <text:p text:style-name="P228"><text:span text:style-name="T228_1">非藥事法所稱之藥物，而標示或宣傳醫療效能。</text:span></text:p>
          </table:table-cell>
          <table:table-cell table:style-name="Cell178">
            <text:p text:style-name="P229"><text:span text:style-name="T229_1">第六十九條</text:span></text:p>
            <text:p text:style-name="P230"><text:span text:style-name="T230_1">第九十一條</text:span></text:p>
          </table:table-cell>
          <table:table-cell table:style-name="Cell179">
            <text:p text:style-name="P231"><text:span text:style-name="T231_1">新臺幣60萬元以上2,500萬元以下罰鍰</text:span></text:p>
          </table:table-cell>
          <table:table-cell table:style-name="Cell180">
            <text:list text:style-name="LS26" xml:id="list21">
              <text:list-item>
                <text:p text:style-name="P232"><text:span text:style-name="T232_1">第一次違規處罰</text:span><text:span text:style-name="T232_2">鍰</text:span><text:span text:style-name="T232_3">新臺幣60萬元，每增加一件加罰新臺幣6萬元。</text:span></text:p>
              </text:list-item>
              <text:list-item>
                <text:p text:style-name="P233"><text:span text:style-name="T233_1">第二次違規處罰</text:span><text:span text:style-name="T233_2">鍰</text:span><text:span text:style-name="T233_3">新臺幣70萬元，每增加一件加罰新臺幣10萬元。</text:span></text:p>
              </text:list-item>
              <text:list-item>
                <text:p text:style-name="P234"><text:span text:style-name="T234_1">第三次違規處罰新臺幣90萬元，</text:span><text:span text:style-name="T234_2">（第三次以後每增加一次累計增加</text:span><text:span text:style-name="T234_3">罰</text:span><text:span text:style-name="T234_4">鍰新臺幣40萬元），</text:span><text:span text:style-name="T234_5">每增加一件加罰新臺幣20萬元。</text:span><text:span text:style-name="T234_6">違規情節重大者，處罰鍰</text:span><text:span text:style-name="T234_7">新臺幣2,500萬元</text:span><text:span text:style-name="T234_8">。</text:span></text:p>
              </text:list-item>
            </text:list>
          </table:table-cell>
          <table:table-cell table:style-name="Cell181">
            <text:p text:style-name="P235"><text:span text:style-name="T235_1">法人(公司)或自然人<text:s/>(藥房)</text:span></text:p>
          </table:table-cell>
          <table:table-cell table:style-name="Cell182">
            <text:p text:style-name="P236"/>
          </table:table-cell>
        </table:table-row>
        <table:table-row table:style-name="Row27">
          <table:table-cell table:style-name="Cell183">
            <text:p text:style-name="P237"><text:span text:style-name="T237_1">26</text:span></text:p>
          </table:table-cell>
          <table:table-cell table:style-name="Cell184">
            <text:p text:style-name="P238"><text:span text:style-name="T238_1">藥商無故拒絕衛生主管機關之檢查、抽驗藥物。</text:span></text:p>
          </table:table-cell>
          <table:table-cell table:style-name="Cell185">
            <text:p text:style-name="P239"><text:span text:style-name="T239_1">第七十一條</text:span></text:p>
            <text:p text:style-name="P240"><text:span text:style-name="T240_1">第九十二條</text:span></text:p>
          </table:table-cell>
          <table:table-cell table:style-name="Cell186">
            <text:p text:style-name="P241"><text:span text:style-name="T241_1">新臺幣3萬元以上15萬以下罰鍰</text:span></text:p>
          </table:table-cell>
          <table:table-cell table:style-name="Cell187">
            <text:p text:style-name="P242"><text:span text:style-name="T242_1">第一次違規處罰鍰新臺幣3萬元，第二次違規處罰鍰新臺幣5萬元，第三次(含以上)違規處罰鍰新臺幣15萬元。</text:span></text:p>
          </table:table-cell>
          <table:table-cell table:style-name="Cell188">
            <text:p text:style-name="P243"><text:span text:style-name="T243_1">法人(公司)或自然人<text:s/>(藥房)</text:span></text:p>
          </table:table-cell>
          <table:table-cell table:style-name="Cell189">
            <text:p text:style-name="P244"/>
          </table:table-cell>
        </table:table-row>
        <table:table-row table:style-name="Row28">
          <table:table-cell table:style-name="Cell190">
            <text:p text:style-name="P245"><text:span text:style-name="T245_1">27</text:span></text:p>
          </table:table-cell>
          <table:table-cell table:style-name="Cell191">
            <text:p text:style-name="P246"><text:span text:style-name="T246_1">醫療機構、藥局無故拒絕衛生主管機關之檢查、抽驗藥物。</text:span></text:p>
          </table:table-cell>
          <table:table-cell table:style-name="Cell192">
            <text:p text:style-name="P247"><text:span text:style-name="T247_1">第七十二條</text:span></text:p>
            <text:p text:style-name="P248"><text:span text:style-name="T248_1">第九十二條</text:span></text:p>
          </table:table-cell>
          <table:table-cell table:style-name="Cell193">
            <text:p text:style-name="P249"><text:span text:style-name="T249_1">新臺幣3萬元以上15萬以下罰鍰</text:span></text:p>
          </table:table-cell>
          <table:table-cell table:style-name="Cell194">
            <text:p text:style-name="P250"><text:span text:style-name="T250_1">第一次違規處罰鍰新臺幣3萬元，第二次違規處罰鍰新臺幣5萬元，第三次(含以上)違規處罰鍰新臺幣15萬元。</text:span></text:p>
          </table:table-cell>
          <table:table-cell table:style-name="Cell195">
            <text:p text:style-name="P251"><text:span text:style-name="T251_1">法人(公司)或自然人<text:s/>(藥房)</text:span></text:p>
          </table:table-cell>
          <table:table-cell table:style-name="Cell196">
            <text:p text:style-name="P252"/>
          </table:table-cell>
        </table:table-row>
        <table:table-row table:style-name="Row29">
          <table:table-cell table:style-name="Cell197">
            <text:p text:style-name="P253"><text:span text:style-name="T253_1">28</text:span></text:p>
          </table:table-cell>
          <table:table-cell table:style-name="Cell198">
            <text:p text:style-name="P254"><text:span text:style-name="T254_1">藥商、藥局拒絕、規避或妨礙衛生主管機關每年定期舉之藥商普查。</text:span></text:p>
          </table:table-cell>
          <table:table-cell table:style-name="Cell199">
            <text:p text:style-name="P255"><text:span text:style-name="T255_1">第七十三條</text:span></text:p>
            <text:p text:style-name="P256"><text:span text:style-name="T256_1">第九十四條</text:span></text:p>
          </table:table-cell>
          <table:table-cell table:style-name="Cell200">
            <text:p text:style-name="P257"><text:span text:style-name="T257_1">新臺幣2萬元以上10萬以下罰鍰</text:span></text:p>
          </table:table-cell>
          <table:table-cell table:style-name="Cell201">
            <text:p text:style-name="P258"><text:span text:style-name="T258_1">第一次違規處罰鍰新臺幣2萬元，第二次違規處罰鍰新臺幣3萬元，第三次(含以上)違規處罰鍰新臺幣10萬元。</text:span></text:p>
          </table:table-cell>
          <table:table-cell table:style-name="Cell202">
            <text:p text:style-name="P259"><text:span text:style-name="T259_1">法人(公司)或自然人<text:s/>(藥房)</text:span></text:p>
          </table:table-cell>
          <table:table-cell table:style-name="Cell203">
            <text:p text:style-name="P260"/>
          </table:table-cell>
        </table:table-row>
        <table:table-row table:style-name="Row30">
          <table:table-cell table:style-name="Cell204">
            <text:p text:style-name="P261"><text:span text:style-name="T261_1">29</text:span></text:p>
          </table:table-cell>
          <table:table-cell table:style-name="Cell205">
            <text:p text:style-name="P262"><text:span text:style-name="T262_1">輸入或製造生物藥品及其他認為有加強管理必要之藥品，未逐批經中央衛生主管機關抽驗並加貼查訖封緘。</text:span></text:p>
          </table:table-cell>
          <table:table-cell table:style-name="Cell206">
            <text:p text:style-name="P263"><text:span text:style-name="T263_1">第七十四條</text:span></text:p>
            <text:p text:style-name="P264"><text:span text:style-name="T264_1">第九十二條</text:span></text:p>
          </table:table-cell>
          <table:table-cell table:style-name="Cell207">
            <text:p text:style-name="P265"><text:span text:style-name="T265_1">新臺幣3萬元以上15萬以下罰鍰</text:span></text:p>
          </table:table-cell>
          <table:table-cell table:style-name="Cell208">
            <text:p text:style-name="P266"><text:span text:style-name="T266_1">第一次違規處罰鍰新臺幣3萬元，第二次違規處罰鍰新臺幣5萬元，第三次(含以上)違規處罰鍰新臺幣15萬元。</text:span></text:p>
          </table:table-cell>
          <table:table-cell table:style-name="Cell209">
            <text:p text:style-name="P267"><text:span text:style-name="T267_1">法人(公司)或自然人<text:s/>(藥房)</text:span></text:p>
          </table:table-cell>
          <table:table-cell table:style-name="Cell210">
            <text:p text:style-name="P268"/>
          </table:table-cell>
        </table:table-row>
        <table:table-row table:style-name="Row31">
          <table:table-cell table:style-name="Cell211">
            <text:p text:style-name="P269"><text:span text:style-name="T269_1">30</text:span></text:p>
          </table:table-cell>
          <table:table-cell table:style-name="Cell212">
            <text:p text:style-name="P270"><text:span text:style-name="T270_1">藥物之標籤、仿單或包裝，未依核准刊載：廠商名稱、地址、品名、許可證字號、批號、製造日期及有效期間或保存期限、主要成分含量、用量及用法、主治效能等。</text:span></text:p>
          </table:table-cell>
          <table:table-cell table:style-name="Cell213">
            <text:p text:style-name="P271"><text:span text:style-name="T271_1">第七十五條</text:span></text:p>
            <text:p text:style-name="P272"><text:span text:style-name="T272_1">第九十二條</text:span></text:p>
          </table:table-cell>
          <table:table-cell table:style-name="Cell214">
            <text:p text:style-name="P273"><text:span text:style-name="T273_1">新臺幣3萬元以上15萬以下罰鍰</text:span></text:p>
          </table:table-cell>
          <table:table-cell table:style-name="Cell215">
            <text:p text:style-name="P274"><text:span text:style-name="T274_1">第一次違規處罰鍰新臺幣3萬元，第二次違規處罰鍰新臺幣5萬元，第三次(含以上)違規處罰鍰新臺幣15萬元。</text:span><text:span text:style-name="T274_2">每增加一品項加罰新臺幣1萬元。</text:span></text:p>
          </table:table-cell>
          <table:table-cell table:style-name="Cell216">
            <text:p text:style-name="P275"><text:span text:style-name="T275_1">法人(公司)或自然人<text:s/>(藥房)</text:span></text:p>
          </table:table-cell>
          <table:table-cell table:style-name="Cell217">
            <text:p text:style-name="P276"/>
          </table:table-cell>
        </table:table-row>
        <table:table-row table:style-name="Row32">
          <table:table-cell table:style-name="Cell218">
            <text:p text:style-name="P277"><text:span text:style-name="T277_1">31</text:span></text:p>
          </table:table-cell>
          <table:table-cell table:style-name="Cell219">
            <text:p text:style-name="P278"><text:span text:style-name="T278_1">藥物之製造或輸入業者未依規定通知醫療機構、藥局、藥商限期收回市售品，連同庫存品依藥事法有關規定處理。</text:span></text:p>
          </table:table-cell>
          <table:table-cell table:style-name="Cell220">
            <text:p text:style-name="P279"><text:span text:style-name="T279_1">第八十條</text:span></text:p>
            <text:p text:style-name="P280"><text:span text:style-name="T280_1">第九十四條</text:span></text:p>
          </table:table-cell>
          <table:table-cell table:style-name="Cell221">
            <text:p text:style-name="P281"><text:span text:style-name="T281_1">新臺幣2萬元以上10萬以下罰鍰</text:span></text:p>
          </table:table-cell>
          <table:table-cell table:style-name="Cell222">
            <text:p text:style-name="P282"><text:span text:style-name="T282_1">第一次違規處罰鍰新臺幣2萬元，第二次違規處罰鍰新臺幣3萬元，第三次(含以上)違規處罰鍰新臺幣10萬元。</text:span><text:span text:style-name="T282_2">每增加一品項加罰新臺幣1萬元。</text:span></text:p>
          </table:table-cell>
          <table:table-cell table:style-name="Cell223">
            <text:p text:style-name="P283"><text:span text:style-name="T283_1">法人(公司)或自然人<text:s/>(藥房)</text:span></text:p>
          </table:table-cell>
          <table:table-cell table:style-name="Cell224">
            <text:p text:style-name="P284"/>
          </table:table-cell>
        </table:table-row>
        <table:table-row table:style-name="Row33">
          <table:table-cell table:style-name="Cell225">
            <text:p text:style-name="P285"><text:span text:style-name="T285_1">32</text:span></text:p>
          </table:table-cell>
          <table:table-cell table:style-name="Cell226">
            <text:p text:style-name="P286"><text:span text:style-name="T286_1">製造或輸入劣藥或不良醫療器材應受行政處罰者。</text:span></text:p>
          </table:table-cell>
          <table:table-cell table:style-name="Cell227">
            <text:p text:style-name="P287"><text:span text:style-name="T287_1">第二十一條第二至八款第二十三條第三至四款</text:span></text:p>
            <text:p text:style-name="P288"><text:span text:style-name="T288_1">第九十條第一項、第三項</text:span></text:p>
          </table:table-cell>
          <table:table-cell table:style-name="Cell228">
            <text:p text:style-name="P289"><text:span text:style-name="T289_1">新臺幣6萬元以上30萬以下罰鍰</text:span></text:p>
          </table:table-cell>
          <table:table-cell table:style-name="Cell229">
            <text:p text:style-name="P290"><text:span text:style-name="T290_1">第一次違規處罰鍰新臺幣6萬元，第二次違規處罰鍰新臺幣10萬元，第三次(含以上)違規處罰鍰新臺幣30萬元。</text:span><text:span text:style-name="T290_2">每增加一品項加罰新臺幣1萬元。</text:span></text:p>
            <text:p text:style-name="P291"><text:span text:style-name="T291_1">對其藥物管理人監製人亦處以各該項之罰鍰</text:span></text:p>
          </table:table-cell>
          <table:table-cell table:style-name="Cell230">
            <text:p text:style-name="P292"><text:span text:style-name="T292_1">法人(公司)或自然人<text:s/>(藥房)</text:span></text:p>
          </table:table-cell>
          <table:table-cell table:style-name="Cell231">
            <text:p text:style-name="P293"/>
          </table:table-cell>
        </table:table-row>
        <table:table-row table:style-name="Row34">
          <table:table-cell table:style-name="Cell232">
            <text:p text:style-name="P294"><text:span text:style-name="T294_1">33</text:span></text:p>
          </table:table-cell>
          <table:table-cell table:style-name="Cell233">
            <text:p text:style-name="P295"><text:span text:style-name="T295_1">販賣、供應、調劑、運送、寄藏、牙保、轉讓或意圖販賣而陳列上項劣藥或不良醫療器材。</text:span></text:p>
          </table:table-cell>
          <table:table-cell table:style-name="Cell234">
            <text:p text:style-name="P296"><text:span text:style-name="T296_1">第二十一條第二至八款第二十三條第三至四款</text:span></text:p>
            <text:p text:style-name="P297"><text:span text:style-name="T297_1">第九十條第二項、第三項</text:span></text:p>
          </table:table-cell>
          <table:table-cell table:style-name="Cell235">
            <text:p text:style-name="P298"><text:span text:style-name="T298_1">新臺幣3萬元以上15萬以下罰鍰</text:span></text:p>
          </table:table-cell>
          <table:table-cell table:style-name="Cell236">
            <text:p text:style-name="P299"><text:span text:style-name="T299_1">第一次違規處罰鍰新臺幣3萬元，第二次違規處罰鍰新臺幣5萬元，第三次(含以上)違規處罰鍰新臺15萬元。</text:span><text:span text:style-name="T299_2">每增加一品項加罰新臺幣1萬元。</text:span></text:p>
            <text:p text:style-name="P300"><text:span text:style-name="T300_1">對其藥物管理人監製人亦處以各該項之罰鍰</text:span></text:p>
          </table:table-cell>
          <table:table-cell table:style-name="Cell237">
            <text:p text:style-name="P301"><text:span text:style-name="T301_1">法人(公司)或自然人<text:s/>(藥房)</text:span></text:p>
          </table:table-cell>
          <table:table-cell table:style-name="Cell238">
            <text:p text:style-name="P302"/>
          </table:table-cell>
        </table:table-row>
      </table:table>
      <text:p text:style-name="P30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right="0.199cm"/>
      <style:text-properties fo:font-size="10pt" style:font-size-asian="10pt" style:font-size-complex="10pt"/>
    </style:style>
    <style:style style:name="Body_20_Text_20_2" style:display-name="Body Text 2" style:family="paragraph" style:parent-style-name="Normal">
      <style:text-properties fo:color="#000000" style:font-name="標楷體"/>
    </style:style>
    <style:style style:name="Body_20_Text_20_3" style:display-name="Body Text 3" style:family="paragraph" style:parent-style-name="Normal">
      <style:text-properties fo:color="#ff00ff"/>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ff0000" style:font-name="標楷體" style:font-name-asian="標楷體" style:font-name-complex="Times New Roman" fo:font-weight="bold" style:font-weight-asian="bold"/>
    </style:style>
    <text:list-style style:name="LS2">
      <text:list-level-style-number style:num-format="一, 十, 一百(繁), ..." text:style-name="List2Level0" style:num-suffix="、" text:level="1">
        <style:list-level-properties text:space-before="0cm" text:min-label-width="0.868cm" fo:text-align="start" text:list-level-position-and-space-mode="label-alignment">
          <style:list-level-label-alignment text:label-followed-by="listtab" fo:margin-left="0.868cm" fo:text-indent="-0.868cm"/>
        </style:list-level-properties>
        <style:text-properties fo:color="#ff0000" style:font-name="標楷體" style:font-name-asian="標楷體" style:font-name-complex="Times New Roman" fo:font-weight="bold" style:font-weight-asian="bol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fo:color="#000000" style:font-name="細明體" style:font-name-asian="細明體" style:font-name-complex="細明體" fo:font-weight="bold" style:font-weight-asian="bold"/>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style:num-prefix="（" text:level="2">
        <style:list-level-properties text:space-before="0.847cm" text:min-label-width="1.296cm" fo:text-align="start" text:list-level-position-and-space-mode="label-alignment">
          <style:list-level-label-alignment text:label-followed-by="listtab" fo:margin-left="2.143cm" fo:text-indent="-1.296cm"/>
        </style:list-level-properties>
        <style:text-properties fo:color="#000000" style:font-name="細明體" style:font-name-asian="細明體" style:font-name-complex="細明體" fo:font-weight="bold" style:font-weight-asian="bold"/>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9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9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9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9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9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9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9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9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2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2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2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2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2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2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2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2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3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3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3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3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3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3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3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3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4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4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4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4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4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4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4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4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5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5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5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5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5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5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5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5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7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7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7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7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7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7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7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7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8">
      <text:list-level-style-number style:num-format="一, 十, 一百(繁), ..." text:style-name="List18Level0" style:num-suffix="、" text:level="1">
        <style:list-level-properties text:space-before="0.642cm" text:min-label-width="0.635cm" fo:text-align="start" text:list-level-position-and-space-mode="label-alignment">
          <style:list-level-label-alignment text:label-followed-by="listtab" fo:margin-left="1.277cm" fo:text-indent="-0.635cm"/>
        </style:list-level-properties>
      </text:list-level-style-number>
      <text:list-level-style-number style:num-format="甲, 乙, 丙, ..." text:style-name="List1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1.54cm" fo:padding-right="0cm" fo:margin-right="1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五）處理違反藥事法統一裁罰基準表：</dc:title>
    <meta:initial-creator>PIG</meta:initial-creator>
    <meta:creation-date>2006-09-15T05:41:00</meta:creation-date>
    <dc:creator>行政院主計處中部辦公室案</dc:creator>
    <dc:date>2006-09-20T09:22:00</dc:date>
    <meta:print-date>2006-07-31T07:06:00</meta:print-date>
    <meta:editing-cycles>3</meta:editing-cycles>
    <meta:editing-duration>PT2M</meta:editing-duration>
    <meta:document-statistic meta:page-count="1" meta:paragraph-count="10" meta:row-count="38" meta:word-count="815" meta:character-count="5451" meta:non-whitespace-character-count="4646"/>
  </office:meta>
</office:document-meta>
</file>