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able1" style:family="table">
      <style:table-properties table:align="left" style:width="16.252cm" fo:margin-left="0.377cm"/>
    </style:style>
    <style:style style:name="Column1" style:family="table-column">
      <style:table-column-properties style:column-width="0.637cm" style:use-optimal-column-width="false"/>
    </style:style>
    <style:style style:name="Column2" style:family="table-column">
      <style:table-column-properties style:column-width="1.614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0.49cm" style:use-optimal-column-width="false"/>
    </style:style>
    <style:style style:name="Column6" style:family="table-column">
      <style:table-column-properties style:column-width="1.016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2.819cm" style:use-optimal-column-width="false"/>
    </style:style>
    <style:style style:name="Column9" style:family="table-column">
      <style:table-column-properties style:column-width="0.931cm" style:use-optimal-column-width="false"/>
    </style:style>
    <style:style style:name="Column10" style:family="table-column">
      <style:table-column-properties style:column-width="0.085cm" style:use-optimal-column-width="false"/>
    </style:style>
    <style:style style:name="Column11" style:family="table-column">
      <style:table-column-properties style:column-width="2.91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fo:text-indent="0.37cm" fo:margin-left="0cm" fo:margin-right="0.69cm" style:vertical-align="auto"/>
    </style:style>
    <style:style style:name="T2_1" style:family="text">
      <style:text-properties fo:color="#000000" style:font-name="細明體" fo:font-size="14pt" style:font-name-asian="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</style:style>
    <style:style style:name="T1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9_10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</style:style>
    <style:style style:name="T2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</style:style>
    <style:style style:name="T4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10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1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1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</style:style>
    <style:style style:name="T54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margin-top="0.212cm" fo:margin-left="0cm" fo:margin-right="0cm" style:vertical-align="auto"/>
    </style:style>
    <style:style style:name="T55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7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8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9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0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2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3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4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5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16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 fo:margin-left="0cm" fo:margin-right="0cm" style:vertical-align="auto"/>
    </style:style>
    <style:style style:name="T66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center" fo:margin-left="0cm" fo:margin-right="0cm" style:vertical-align="auto"/>
    </style:style>
    <style:style style:name="T69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center" fo:margin-left="0cm" fo:margin-right="0cm" style:vertical-align="auto"/>
    </style:style>
    <style:style style:name="T71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fo:margin-left="0cm" fo:margin-right="0cm" style:vertical-align="auto"/>
    </style:style>
    <style:style style:name="T73_1" style:family="text"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0" style:family="paragraph" style:parent-style-name="Normal">
      <style:paragraph-properties style:text-autospace="none" fo:text-indent="0.002cm" style:line-height-at-least="0.397cm" fo:margin-left="0.002cm"/>
    </style:style>
    <style:style style:name="T100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0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0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0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1" style:family="paragraph" style:parent-style-name="Normal">
      <style:paragraph-properties style:text-autospace="none" fo:text-indent="0.002cm" style:line-height-at-least="0.397cm" fo:margin-left="0.002cm"/>
    </style:style>
    <style:style style:name="T101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1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1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1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1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2" style:family="paragraph" style:parent-style-name="Normal">
      <style:paragraph-properties style:text-autospace="none" fo:text-indent="0.002cm" style:line-height-at-least="0.397cm" fo:margin-left="0.002cm"/>
    </style:style>
    <style:style style:name="T102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2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2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3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3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7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8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9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0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3_1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4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4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7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8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9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10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1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1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4_1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5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5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5_7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6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6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2" style:family="text">
      <style:text-properties fo:letter-spacing="0.042cm" fo:color="#000000" style:font-name="細明體" fo:font-size="11pt" style:font-name-asian="細明體" style:font-size-asian="11pt" style:font-name-complex="Times New Roman" style:font-size-complex="11pt"/>
    </style:style>
    <style:style style:name="T106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7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6_8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7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7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7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7_8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P108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8_1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8_2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8_3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8_4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8_5" style:family="text">
      <style:text-properties fo:color="#000000" style:font-name="細明體" fo:font-size="11pt" style:font-name-asian="細明體" style:font-size-asian="11pt" style:font-name-complex="Times New Roman" style:font-size-complex="11pt"/>
    </style:style>
    <style:style style:name="T108_6" style:family="text">
      <style:text-properties fo:color="#000000" style:font-name="細明體" fo:font-size="11pt" style:font-name-asian="細明體" style:font-size-asian="11pt" style:font-name-complex="Times New Roman" style:font-size-complex="11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8">
            <text:p text:style-name="P2"><text:span text:style-name="T2_1">臺北市政府地政處緊急事件處理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3"><text:span text:style-name="T3_1">編號：</text:span><text:span text:style-name="T3_2">______________<text:s text:c="4"/>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2" table:number-rows-spanned="3">
            <text:p text:style-name="P4"><text:span text:style-name="T4_1">傳送單位</text:span></text:p>
          </table:table-cell>
          <table:covered-table-cell/>
          <table:table-cell table:style-name="Cell4" table:number-columns-spanned="5" table:number-rows-spanned="3">
            <text:p text:style-name="P5"><text:span text:style-name="T5_1">□市長室</text:span><text:span text:style-name="T5_2"><text:s text:c="2"/></text:span></text:p>
            <text:p text:style-name="P6"><text:span text:style-name="T6_1">□秘書長室</text:span></text:p>
            <text:p text:style-name="P7"><text:span text:style-name="T7_1">□新聞處</text:span><text:span text:style-name="T7_2"><text:s text:c="2"/>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 table:number-rows-spanned="3">
            <text:p text:style-name="P8"><text:span text:style-name="T8_1">□副市長室</text:span><text:span text:style-name="T8_2"><text:s text:c="6"/></text:span></text:p>
            <text:p text:style-name="P9"><text:span text:style-name="T9_1">□機關首長</text:span><text:span text:style-name="T9_2"><text:s text:c="6"/></text:span></text:p>
            <text:p text:style-name="P10"><text:span text:style-name="T10_1">□本府駐衛警察隊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11"/>
          </table:covered-table-cell>
          <table:covered-table-cell/>
          <table:covered-table-cell table:style-name="Cell7">
            <text:p text:style-name="P12"/>
          </table:covered-table-cell>
          <table:covered-table-cell/>
          <table:covered-table-cell/>
          <table:covered-table-cell/>
          <table:covered-table-cell/>
          <table:covered-table-cell table:style-name="Cell8">
            <text:p text:style-name="P13"/>
          </table:covered-table-cell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4"/>
          </table:covered-table-cell>
          <table:covered-table-cell/>
          <table:covered-table-cell table:style-name="Cell10">
            <text:p text:style-name="P15"/>
          </table:covered-table-cell>
          <table:covered-table-cell/>
          <table:covered-table-cell/>
          <table:covered-table-cell/>
          <table:covered-table-cell/>
          <table:covered-table-cell table:style-name="Cell11">
            <text:p text:style-name="P16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12" table:number-rows-spanned="4">
            <text:p text:style-name="P17"><text:span text:style-name="T17_1">事</text:span><text:span text:style-name="T17_2"><text:s text:c="8"/></text:span><text:span text:style-name="T17_3">由</text:span><text:span text:style-name="T17_4"><text:s text:c="2"/></text:span></text:p>
          </table:table-cell>
          <table:table-cell table:style-name="Cell13">
            <text:p text:style-name="P18"><text:span text:style-name="T18_1">時間</text:span></text:p>
          </table:table-cell>
          <table:table-cell table:style-name="Cell14" table:number-columns-spanned="9">
            <text:p text:style-name="P19"><text:span text:style-name="T19_1"><text:s text:c="11"/></text:span><text:span text:style-name="T19_2">年</text:span><text:span text:style-name="T19_3"><text:s text:c="9"/></text:span><text:span text:style-name="T19_4">月</text:span><text:span text:style-name="T19_5"><text:s text:c="9"/></text:span><text:span text:style-name="T19_6">日</text:span><text:span text:style-name="T19_7"><text:s text:c="10"/></text:span><text:span text:style-name="T19_8">時</text:span><text:span text:style-name="T19_9"><text:s text:c="9"/></text:span><text:span text:style-name="T19_10">分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0"/>
          </table:covered-table-cell>
          <table:table-cell table:style-name="Cell16">
            <text:p text:style-name="P21"><text:span text:style-name="T21_1">地點</text:span></text:p>
          </table:table-cell>
          <table:table-cell table:style-name="Cell17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23"/>
          </table:covered-table-cell>
          <table:table-cell table:style-name="Cell19" table:number-rows-spanned="2">
            <text:p text:style-name="P24"><text:span text:style-name="T24_1">類</text:span><text:span text:style-name="T24_2">型</text:span></text:p>
          </table:table-cell>
          <table:table-cell table:style-name="Cell20">
            <text:p text:style-name="P25"><text:span text:style-name="T25_1">□土地登記</text:span></text:p>
          </table:table-cell>
          <table:table-cell table:style-name="Cell21">
            <text:p text:style-name="P26"><text:span text:style-name="T26_1">□土地測量</text:span></text:p>
          </table:table-cell>
          <table:table-cell table:style-name="Cell22" table:number-columns-spanned="3">
            <text:p text:style-name="P27"><text:span text:style-name="T27_1">□發放補償費</text:span></text:p>
          </table:table-cell>
          <table:covered-table-cell/>
          <table:covered-table-cell/>
          <table:table-cell table:style-name="Cell23" table:number-columns-spanned="2">
            <text:p text:style-name="P28"><text:span text:style-name="T28_1">□地上物</text:span><text:span text:style-name="T28_2">折遷</text:span></text:p>
          </table:table-cell>
          <table:covered-table-cell/>
          <table:table-cell table:style-name="Cell24" table:number-columns-spanned="2">
            <text:p text:style-name="P29"><text:span text:style-name="T29_1">□抵價地分配</text:span></text:p>
          </table:table-cell>
          <table:covered-table-cell/>
        </table:table-row>
        <table:table-row table:style-name="Row8"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  <table:table-cell table:style-name="Cell27" table:number-columns-spanned="2">
            <text:p text:style-name="P32"><text:span text:style-name="T32_1">□傾倒廢土、廢棄物</text:span><text:span text:style-name="T32_2"><text:s/></text:span></text:p>
          </table:table-cell>
          <table:covered-table-cell/>
          <table:table-cell table:style-name="Cell28" table:number-columns-spanned="3">
            <text:p text:style-name="P33"><text:span text:style-name="T33_1">□其他</text:span><text:span text:style-name="T33_2"><text:s/></text:span></text:p>
          </table:table-cell>
          <table:covered-table-cell/>
          <table:covered-table-cell/>
          <table:table-cell table:style-name="Cell29" table:number-columns-spanned="2">
            <text:p text:style-name="P34"><text:span text:style-name="T34_1">□</text:span></text:p>
          </table:table-cell>
          <table:covered-table-cell/>
          <table:table-cell table:style-name="Cell30" table:number-columns-spanned="2">
            <text:p text:style-name="P35"><text:span text:style-name="T35_1">□</text:span></text:p>
          </table:table-cell>
          <table:covered-table-cell/>
        </table:table-row>
        <table:table-row table:style-name="Row9">
          <table:table-cell table:style-name="Cell31" table:number-rows-spanned="4">
            <text:p text:style-name="P36"><text:span text:style-name="T36_1">發生經過</text:span></text:p>
          </table:table-cell>
          <table:table-cell table:style-name="Cell32" table:number-columns-spanned="10" table:number-rows-spanned="4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3">
            <text:p text:style-name="P38"/>
          </table:covered-table-cell>
          <table:covered-table-cell table:style-name="Cell34"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7">
            <text:p text:style-name="P42"/>
          </table:covered-table-cell>
          <table:covered-table-cell table:style-name="Cell38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rows-spanned="4">
            <text:p text:style-name="P44"><text:span text:style-name="T44_1">發生原因</text:span></text:p>
          </table:table-cell>
          <table:table-cell table:style-name="Cell40" table:number-columns-spanned="10" table:number-rows-spanned="4">
            <text:p text:style-name="P45"><text:span text:style-name="T45_1">□明確原因</text:span><text:span text:style-name="T45_2"><text:s/>(</text:span><text:span text:style-name="T45_3">說明如下</text:span><text:span text:style-name="T45_4">)<text:s text:c="2"/></text:span><text:span text:style-name="T45_5">□研判可能原因</text:span><text:span text:style-name="T45_6"><text:s/>(</text:span><text:span text:style-name="T45_7">說明如下</text:span><text:span text:style-name="T45_8">)<text:s text:c="2"/></text:span><text:span text:style-name="T45_9">□原因不明</text:span><text:span text:style-name="T45_10"><text:s/>(</text:span><text:span text:style-name="T45_11">調查中</text:span><text:span text:style-name="T45_12">)<text:s/></text:span></text:p>
            <text:p text:style-name="P46"><text:span text:style-name="T46_1"><text:s text:c="70"/></text:span></text:p>
            <text:p text:style-name="P47"><text:span text:style-name="T47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1">
            <text:p text:style-name="P48"/>
          </table:covered-table-cell>
          <table:covered-table-cell table:style-name="Cell42"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3">
            <text:p text:style-name="P50"/>
          </table:covered-table-cell>
          <table:covered-table-cell table:style-name="Cell44"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5">
            <text:p text:style-name="P52"/>
          </table:covered-table-cell>
          <table:covered-table-cell table:style-name="Cell46"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7" table:number-rows-spanned="6">
            <text:p text:style-name="P54"><text:span text:style-name="T54_1">緊急應變措施</text:span></text:p>
          </table:table-cell>
          <table:table-cell table:style-name="Cell48" table:number-columns-spanned="10" table:number-rows-spanned="6">
            <text:p text:style-name="P55"><text:span text:style-name="T55_1">(</text:span><text:span text:style-name="T55_2">一</text:span><text:span text:style-name="T55_3">)</text:span><text:span text:style-name="T55_4">權責單位：</text:span><text:span text:style-name="T55_5">_________(</text:span><text:span text:style-name="T55_6">二</text:span><text:span text:style-name="T55_7">)</text:span><text:span text:style-name="T55_8">聯絡人員：</text:span><text:span text:style-name="T55_9">_________(</text:span><text:span text:style-name="T55_10">三</text:span><text:span text:style-name="T55_11">)</text:span><text:span text:style-name="T55_12">聯絡電話：</text:span><text:span text:style-name="T55_13">__________<text:s text:c="2"/></text:span><text:span text:style-name="T55_14"><text:s text:c="255"/></text:span><text:span text:style-name="T55_15"><text:s/></text:span><text:span text:style-name="T55_1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49">
            <text:p text:style-name="P56"/>
          </table:covered-table-cell>
          <table:covered-table-cell table:style-name="Cell50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55">
            <text:p text:style-name="P62"/>
          </table:covered-table-cell>
          <table:covered-table-cell table:style-name="Cell56"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57">
            <text:p text:style-name="P64"/>
          </table:covered-table-cell>
          <table:covered-table-cell table:style-name="Cell58"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9" table:number-rows-spanned="5">
            <text:p text:style-name="P66"><text:span text:style-name="T66_1">批</text:span></text:p>
            <text:p text:style-name="P67"/>
            <text:p text:style-name="P68"/>
            <text:p text:style-name="P69"><text:span text:style-name="T69_1">示</text:span></text:p>
          </table:table-cell>
          <table:table-cell table:style-name="Cell60" table:number-columns-spanned="4" table:number-rows-spanned="5">
            <text:p text:style-name="P70"/>
          </table:table-cell>
          <table:covered-table-cell/>
          <table:covered-table-cell/>
          <table:covered-table-cell/>
          <table:table-cell table:style-name="Cell61" table:number-rows-spanned="5">
            <text:p text:style-name="P71"><text:span text:style-name="T71_1">機關首長</text:span></text:p>
          </table:table-cell>
          <table:table-cell table:style-name="Cell62" table:number-columns-spanned="2" table:number-rows-spanned="5">
            <text:p text:style-name="P72"/>
          </table:table-cell>
          <table:covered-table-cell/>
          <table:table-cell table:style-name="Cell63" table:number-columns-spanned="2" table:number-rows-spanned="5">
            <text:p text:style-name="P73"><text:span text:style-name="T73_1">通報聯絡人</text:span></text:p>
          </table:table-cell>
          <table:covered-table-cell/>
          <table:table-cell table:style-name="Cell64" table:number-rows-spanned="5">
            <text:p text:style-name="P74"/>
          </table:table-cell>
        </table:table-row>
        <table:table-row table:style-name="Row24">
          <table:covered-table-cell table:style-name="Cell65">
            <text:p text:style-name="P75"/>
          </table:covered-table-cell>
          <table:covered-table-cell table:style-name="Cell66">
            <text:p text:style-name="P76"/>
          </table:covered-table-cell>
          <table:covered-table-cell/>
          <table:covered-table-cell/>
          <table:covered-table-cell/>
          <table:covered-table-cell table:style-name="Cell67">
            <text:p text:style-name="P77"/>
          </table:covered-table-cell>
          <table:covered-table-cell table:style-name="Cell68">
            <text:p text:style-name="P78"/>
          </table:covered-table-cell>
          <table:covered-table-cell/>
          <table:covered-table-cell table:style-name="Cell69">
            <text:p text:style-name="P79"/>
          </table:covered-table-cell>
          <table:covered-table-cell/>
          <table:covered-table-cell table:style-name="Cell70">
            <text:p text:style-name="P80"/>
          </table:covered-table-cell>
        </table:table-row>
        <table:table-row table:style-name="Row25">
          <table:covered-table-cell table:style-name="Cell71">
            <text:p text:style-name="P81"/>
          </table:covered-table-cell>
          <table:covered-table-cell table:style-name="Cell72">
            <text:p text:style-name="P82"/>
          </table:covered-table-cell>
          <table:covered-table-cell/>
          <table:covered-table-cell/>
          <table:covered-table-cell/>
          <table:covered-table-cell table:style-name="Cell73">
            <text:p text:style-name="P83"/>
          </table:covered-table-cell>
          <table:covered-table-cell table:style-name="Cell74">
            <text:p text:style-name="P84"/>
          </table:covered-table-cell>
          <table:covered-table-cell/>
          <table:covered-table-cell table:style-name="Cell75">
            <text:p text:style-name="P85"/>
          </table:covered-table-cell>
          <table:covered-table-cell/>
          <table:covered-table-cell table:style-name="Cell76">
            <text:p text:style-name="P86"/>
          </table:covered-table-cell>
        </table:table-row>
        <table:table-row table:style-name="Row26">
          <table:covered-table-cell table:style-name="Cell77">
            <text:p text:style-name="P87"/>
          </table:covered-table-cell>
          <table:covered-table-cell table:style-name="Cell78">
            <text:p text:style-name="P88"/>
          </table:covered-table-cell>
          <table:covered-table-cell/>
          <table:covered-table-cell/>
          <table:covered-table-cell/>
          <table:covered-table-cell table:style-name="Cell79">
            <text:p text:style-name="P89"/>
          </table:covered-table-cell>
          <table:covered-table-cell table:style-name="Cell80">
            <text:p text:style-name="P90"/>
          </table:covered-table-cell>
          <table:covered-table-cell/>
          <table:covered-table-cell table:style-name="Cell81">
            <text:p text:style-name="P91"/>
          </table:covered-table-cell>
          <table:covered-table-cell/>
          <table:covered-table-cell table:style-name="Cell82">
            <text:p text:style-name="P92"/>
          </table:covered-table-cell>
        </table:table-row>
        <table:table-row table:style-name="Row27">
          <table:covered-table-cell table:style-name="Cell83">
            <text:p text:style-name="P93"/>
          </table:covered-table-cell>
          <table:covered-table-cell table:style-name="Cell84">
            <text:p text:style-name="P94"/>
          </table:covered-table-cell>
          <table:covered-table-cell/>
          <table:covered-table-cell/>
          <table:covered-table-cell/>
          <table:covered-table-cell table:style-name="Cell85">
            <text:p text:style-name="P95"/>
          </table:covered-table-cell>
          <table:covered-table-cell table:style-name="Cell86">
            <text:p text:style-name="P96"/>
          </table:covered-table-cell>
          <table:covered-table-cell/>
          <table:covered-table-cell table:style-name="Cell87">
            <text:p text:style-name="P97"/>
          </table:covered-table-cell>
          <table:covered-table-cell/>
          <table:covered-table-cell table:style-name="Cell88">
            <text:p text:style-name="P98"/>
          </table:covered-table-cell>
        </table:table-row>
      </table:table>
      <text:p text:style-name="P99"/>
      <text:p text:style-name="P100"><text:span text:style-name="T100_1">註：</text:span><text:span text:style-name="T100_2">(1)</text:span><text:span text:style-name="T100_3">本表由緊急事件權責單位填報並傳送。</text:span><text:span text:style-name="T100_4"><text:s/></text:span></text:p>
      <text:p text:style-name="P101"><text:span text:style-name="T101_1"><text:s text:c="4"/>(2)</text:span><text:span text:style-name="T101_2">傳送時限：</text:span><text:span text:style-name="T101_3">30</text:span><text:span text:style-name="T101_4">分鐘。</text:span><text:span text:style-name="T101_5"><text:s/></text:span></text:p>
      <text:p text:style-name="P102"><text:span text:style-name="T102_1"><text:s text:c="4"/>(3)</text:span><text:span text:style-name="T102_2">由機關首長核判，若屬重大緊急事件則傳報市長室並以電話加以確認。</text:span><text:span text:style-name="T102_3"><text:s/></text:span></text:p>
      <text:p text:style-name="P103"><text:span text:style-name="T103_1"><text:s text:c="7"/></text:span><text:span text:style-name="T103_2">市</text:span><text:span text:style-name="T103_3"><text:s/></text:span><text:span text:style-name="T103_4">長</text:span><text:span text:style-name="T103_5"><text:s/></text:span><text:span text:style-name="T103_6">室</text:span><text:span text:style-name="T103_7"><text:s/></text:span><text:span text:style-name="T103_8">電</text:span><text:span text:style-name="T103_9"><text:s/></text:span><text:span text:style-name="T103_10">話：</text:span><text:span text:style-name="T103_11">2725-8696</text:span><text:span text:style-name="T103_12"><text:tab/></text:span><text:span text:style-name="T103_13">傳真：</text:span><text:span text:style-name="T103_14">2727-5268<text:s text:c="2"/></text:span><text:span text:style-name="T103_15">市長隨行秘書：</text:span><text:span text:style-name="T103_16">0935-236236</text:span></text:p>
      <text:p text:style-name="P104"><text:span text:style-name="T104_1"><text:s text:c="7"/></text:span><text:span text:style-name="T104_2">市</text:span><text:span text:style-name="T104_3"><text:s text:c="2"/></text:span><text:span text:style-name="T104_4">長</text:span><text:span text:style-name="T104_5"><text:s text:c="2"/></text:span><text:span text:style-name="T104_6">官</text:span><text:span text:style-name="T104_7"><text:s text:c="2"/></text:span><text:span text:style-name="T104_8">邸：</text:span><text:span text:style-name="T104_9">2934-4439</text:span><text:span text:style-name="T104_10"><text:tab/></text:span><text:span text:style-name="T104_11">傳真：</text:span><text:span text:style-name="T104_12">2934-4439</text:span><text:span text:style-name="T104_13"><text:s/></text:span></text:p>
      <text:p text:style-name="P105"><text:span text:style-name="T105_1"><text:s text:c="7"/></text:span><text:span text:style-name="T105_2">歐副市長室電話：</text:span><text:span text:style-name="T105_3">2725-6006</text:span><text:span text:style-name="T105_4"><text:tab/></text:span><text:span text:style-name="T105_5">傳真：</text:span><text:span text:style-name="T105_6">2725-5354</text:span><text:span text:style-name="T105_7"><text:s/></text:span></text:p>
      <text:p text:style-name="P106"><text:span text:style-name="T106_1"><text:s text:c="7"/></text:span><text:span text:style-name="T106_2">秘書長室電</text:span><text:span text:style-name="T106_3">話：</text:span><text:span text:style-name="T106_4">2725-8693</text:span><text:span text:style-name="T106_5"><text:tab/></text:span><text:span text:style-name="T106_6">傳真：</text:span><text:span text:style-name="T106_7">2345-3304</text:span><text:span text:style-name="T106_8"><text:s/></text:span></text:p>
      <text:p text:style-name="P107"><text:span text:style-name="T107_1"><text:s text:c="7"/></text:span><text:span text:style-name="T107_2">地政處處長室電話：</text:span><text:span text:style-name="T107_3">27</text:span><text:span text:style-name="T107_4">20-1375</text:span><text:span text:style-name="T107_5"><text:tab/></text:span><text:span text:style-name="T107_6">傳真：</text:span><text:span text:style-name="T107_7">2720-1953</text:span><text:span text:style-name="T107_8"><text:s/></text:span></text:p>
      <text:p text:style-name="P108"><text:span text:style-name="T108_1"><text:s text:c="7"/></text:span><text:span text:style-name="T108_2">新聞處處長室傳真：</text:span><text:span text:style-name="T108_3">2727-8809</text:span><text:span text:style-name="T108_4"><text:tab/></text:span><text:span text:style-name="T108_5">新聞處發佈科傳真：</text:span><text:span text:style-name="T108_6">2720-5887<text:s/>2720-588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4T10:00:00</meta:creation-date>
    <dc:creator>ww</dc:creator>
    <dc:date>2006-10-04T15:07:00</dc:date>
    <meta:print-date>2006-10-04T14:57:00</meta:print-date>
    <meta:editing-cycles>11</meta:editing-cycles>
    <meta:editing-duration>PT14M</meta:editing-duration>
    <meta:document-statistic meta:page-count="1" meta:paragraph-count="0" meta:row-count="0" meta:word-count="171" meta:character-count="1145" meta:non-whitespace-character-count="976"/>
  </office:meta>
</office:document-meta>
</file>