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6.356cm" fo:margin-left="-0.376cm"/>
    </style:style>
    <style:style style:name="Column1" style:family="table-column">
      <style:table-column-properties style:column-width="2.125cm"/>
    </style:style>
    <style:style style:name="Column2" style:family="table-column">
      <style:table-column-properties style:column-width="3.826cm"/>
    </style:style>
    <style:style style:name="Column3" style:family="table-column">
      <style:table-column-properties style:column-width="20.405cm"/>
    </style:style>
    <style:style style:name="Row1" style:family="table-row">
      <style:table-row-properties style:min-row-height="0.176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0.492cm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wrap"/>
    </style:style>
    <style:style style:name="P3" style:family="paragraph" style:parent-style-name="Normal">
      <style:paragraph-properties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wrap"/>
    </style:style>
    <style:style style:name="P4" style:family="paragraph" style:parent-style-name="Normal">
      <style:paragraph-properties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01cm" fo:keep-together="always"/>
    </style:style>
    <style:style style:name="Cell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04cm" fo:keep-together="always"/>
    </style:style>
    <style:style style:name="Cell8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27cm" fo:keep-together="always"/>
    </style:style>
    <style:style style:name="Cell11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96cm" fo:keep-together="always"/>
    </style:style>
    <style:style style:name="Cell14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6cm" fo:keep-together="always"/>
    </style:style>
    <style:style style:name="Cell17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29cm" fo:keep-together="always"/>
    </style:style>
    <style:style style:name="Cell2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74cm" fo:keep-together="always"/>
    </style:style>
    <style:style style:name="Cell23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22cm" fo:keep-together="always"/>
    </style:style>
    <style:style style:name="Cell26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386cm"/>
    </style:style>
    <style:style style:name="Cell29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67cm"/>
    </style:style>
    <style:style style:name="Cell32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321cm"/>
    </style:style>
    <style:style style:name="Cell35" style:family="table-cell">
      <style:table-cell-properties style:vertical-align="middle" fo:padding-left="0.049cm" fo:border-left="#000000 0.035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padding-right="0.049cm" fo:border-right="#000000 0.035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31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35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66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159cm" fo:keep-together="always"/>
    </style:style>
    <style:style style:name="Cell44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no-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44cm" fo:keep-together="always"/>
    </style:style>
    <style:style style:name="Cell47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99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0.847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847cm" fo:margin-left="0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附表-臺北市政府衛生局衛生檢驗規費收費基準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分類序號</text:span></text:p>
          </table:table-cell>
          <table:table-cell table:style-name="Cell3">
            <text:p text:style-name="P3"><text:span text:style-name="T3_1">衛生檢驗分類</text:span></text:p>
          </table:table-cell>
          <table:table-cell table:style-name="Cell4">
            <text:p text:style-name="P4"><text:span text:style-name="T4_1">衛生檢驗規費收費基準表</text:span><text:span text:style-name="T4_2"><text:s text:c="46"/></text:span><text:span text:style-name="T4_3">單位：新臺幣：元</text:span><text:span text:style-name="T4_4">/</text:span><text:span text:style-name="T4_5">件</text:span><text:span text:style-name="T4_6"><text:s/></text:span></text:p>
          </table:table-cell>
        </table:table-row>
        <table:table-row table:style-name="Row3">
          <table:table-cell table:style-name="Cell5" table:number-rows-spanned="2">
            <text:p text:style-name="P5"><text:span text:style-name="T5_1">1</text:span></text:p>
          </table:table-cell>
          <table:table-cell table:style-name="Cell6" table:number-rows-spanned="2">
            <text:p text:style-name="P6"><text:span text:style-name="T6_1">食品中微生物檢驗</text:span></text:p>
          </table:table-cell>
          <table:table-cell table:style-name="Cell7">
            <text:p text:style-name="P7"><text:span text:style-name="T7_1">生菌數、大腸桿菌群、大腸桿菌等，每一項為1,000元，每增加一項加收500元</text:span></text:p>
          </table:table-cell>
        </table:table-row>
        <table:table-row table:style-name="Row4">
          <table:covered-table-cell table:style-name="Cell8">
            <text:p text:style-name="P8"/>
          </table:covered-table-cell>
          <table:covered-table-cell table:style-name="Cell9">
            <text:p text:style-name="P9"/>
          </table:covered-table-cell>
          <table:table-cell table:style-name="Cell10">
            <text:p text:style-name="P10"><text:span text:style-name="T10_1">仙人掌桿菌、志賀氏桿菌、沙門氏桿菌、金黃色葡萄球菌、大腸桿菌O157:H7、腸炎弧菌、霍亂弧菌、綠膿桿菌、糞便性鏈球菌等，每一項為2,000元，每增加一項加收500元</text:span></text:p>
          </table:table-cell>
        </table:table-row>
        <table:table-row table:style-name="Row5">
          <table:table-cell table:style-name="Cell11" table:number-rows-spanned="6">
            <text:p text:style-name="P11"><text:span text:style-name="T11_1">2</text:span></text:p>
          </table:table-cell>
          <table:table-cell table:style-name="Cell12" table:number-rows-spanned="6">
            <text:p text:style-name="P12"><text:span text:style-name="T12_1">食品化學檢驗</text:span></text:p>
          </table:table-cell>
          <table:table-cell table:style-name="Cell13">
            <text:p text:style-name="P13"><text:span text:style-name="T13_1">食品中重金屬檢測，每一項為2,000元，每增加一項加收500元</text:span></text:p>
          </table:table-cell>
        </table:table-row>
        <table:table-row table:style-name="Row6">
          <table:covered-table-cell table:style-name="Cell14">
            <text:p text:style-name="P14"/>
          </table:covered-table-cell>
          <table:covered-table-cell table:style-name="Cell15">
            <text:p text:style-name="P15"/>
          </table:covered-table-cell>
          <table:table-cell table:style-name="Cell16">
            <text:p text:style-name="P16"><text:span text:style-name="T16_1">食品中添加物檢驗，防腐劑、殺菌劑、抗氧化劑、漂白劑、保色劑、著色劑、調味料等，每一類為2,000元</text:span></text:p>
          </table:table-cell>
        </table:table-row>
        <table:table-row table:style-name="Row7">
          <table:covered-table-cell table:style-name="Cell17">
            <text:p text:style-name="P17"/>
          </table:covered-table-cell>
          <table:covered-table-cell table:style-name="Cell18">
            <text:p text:style-name="P18"/>
          </table:covered-table-cell>
          <table:table-cell table:style-name="Cell19">
            <text:p text:style-name="P19"><text:span text:style-name="T19_1">抗生物質殘留檢測，磺胺劑類及氯黴素類，每一類為3,000元</text:span></text:p>
          </table:table-cell>
        </table:table-row>
        <table:table-row table:style-name="Row8">
          <table:covered-table-cell table:style-name="Cell20">
            <text:p text:style-name="P20"/>
          </table:covered-table-cell>
          <table:covered-table-cell table:style-name="Cell21">
            <text:p text:style-name="P21"/>
          </table:covered-table-cell>
          <table:table-cell table:style-name="Cell22">
            <text:p text:style-name="P22"><text:span text:style-name="T22_1">食品中黃麴毒素檢測，</text:span><text:span text:style-name="T22_2">3,000</text:span><text:span text:style-name="T22_3">元</text:span></text:p>
          </table:table-cell>
        </table:table-row>
        <table:table-row table:style-name="Row9">
          <table:covered-table-cell table:style-name="Cell23">
            <text:p text:style-name="P23"/>
          </table:covered-table-cell>
          <table:covered-table-cell table:style-name="Cell24">
            <text:p text:style-name="P24"/>
          </table:covered-table-cell>
          <table:table-cell table:style-name="Cell25">
            <text:p text:style-name="P25"><text:span text:style-name="T25_1">農藥殘留檢驗，氨基甲酸鹽類、有機磷類、有機氯類及二硫代胺基甲酸鹽類等，每一類為3,000元，每增加一類加收1,000元</text:span></text:p>
          </table:table-cell>
        </table:table-row>
        <table:table-row table:style-name="Row10">
          <table:covered-table-cell table:style-name="Cell26">
            <text:p text:style-name="P26"/>
          </table:covered-table-cell>
          <table:covered-table-cell table:style-name="Cell27">
            <text:p text:style-name="P27"/>
          </table:covered-table-cell>
          <table:table-cell table:style-name="Cell28">
            <text:p text:style-name="P28"><text:span text:style-name="T28_1">食品器具、容器、包裝衛生標準檢驗，每一項為</text:span><text:span text:style-name="T28_2">2,000</text:span><text:span text:style-name="T28_3">元，每增加一項加收</text:span><text:span text:style-name="T28_4">500</text:span><text:span text:style-name="T28_5">元</text:span></text:p>
          </table:table-cell>
        </table:table-row>
        <table:table-row table:style-name="Row11">
          <table:table-cell table:style-name="Cell29">
            <text:p text:style-name="P29"><text:span text:style-name="T29_1">3</text:span></text:p>
          </table:table-cell>
          <table:table-cell table:style-name="Cell30">
            <text:p text:style-name="P30"><text:span text:style-name="T30_1">酒類檢驗</text:span></text:p>
          </table:table-cell>
          <table:table-cell table:style-name="Cell31">
            <text:p text:style-name="P31"><text:span text:style-name="T31_1">甲醇含量、乙醇</text:span><text:span text:style-name="T31_2">含量、重金屬鉛、重金屬汞、二氧化硫等，每一項為2,000元，每增加一項加收500元</text:span></text:p>
          </table:table-cell>
        </table:table-row>
        <table:table-row table:style-name="Row12">
          <table:table-cell table:style-name="Cell32">
            <text:p text:style-name="P32"><text:span text:style-name="T32_1">4</text:span></text:p>
          </table:table-cell>
          <table:table-cell table:style-name="Cell33">
            <text:p text:style-name="P33"><text:span text:style-name="T33_1">中藥摻加西藥檢驗</text:span></text:p>
          </table:table-cell>
          <table:table-cell table:style-name="Cell34">
            <text:p text:style-name="P34"><text:span text:style-name="T34_1">減肥藥成分、壯陽藥成分、類固醇成分、治風濕藥成分及其他類等，每類2,000元，每增加一類加收500元</text:span></text:p>
          </table:table-cell>
        </table:table-row>
        <table:table-row table:style-name="Row13">
          <table:table-cell table:style-name="Cell35">
            <text:p text:style-name="P35"><text:span text:style-name="T35_1">5</text:span></text:p>
          </table:table-cell>
          <table:table-cell table:style-name="Cell36">
            <text:p text:style-name="P36"><text:span text:style-name="T36_1">化粧品檢驗</text:span></text:p>
          </table:table-cell>
          <table:table-cell table:style-name="Cell37">
            <text:p text:style-name="P37"><text:span text:style-name="T37_1">對苯二酚、重金屬汞、維生素A酸等定性分析，每一項為1,000元，每增加一項加收500元</text:span></text:p>
          </table:table-cell>
        </table:table-row>
        <table:table-row table:style-name="Row14">
          <table:table-cell table:style-name="Cell38" table:number-rows-spanned="2">
            <text:p text:style-name="P38"><text:span text:style-name="T38_1">6</text:span></text:p>
          </table:table-cell>
          <table:table-cell table:style-name="Cell39" table:number-rows-spanned="2">
            <text:p text:style-name="P39"><text:span text:style-name="T39_1">營業衛生檢驗</text:span></text:p>
          </table:table-cell>
          <table:table-cell table:style-name="Cell40">
            <text:p text:style-name="P40"><text:span text:style-name="T40_1">溫泉水、泳池水、浴池水中硫酸鹽、生菌數、大腸桿菌群、大腸桿菌等檢測，每一項為1,000元，每增加一項加收500元</text:span></text:p>
          </table:table-cell>
        </table:table-row>
        <table:table-row table:style-name="Row15">
          <table:covered-table-cell table:style-name="Cell41">
            <text:p text:style-name="P41"/>
          </table:covered-table-cell>
          <table:covered-table-cell table:style-name="Cell42">
            <text:p text:style-name="P42"/>
          </table:covered-table-cell>
          <table:table-cell table:style-name="Cell43">
            <text:p text:style-name="P43"><text:span text:style-name="T43_1">退伍軍人桿菌2,000元</text:span></text:p>
          </table:table-cell>
        </table:table-row>
        <table:table-row table:style-name="Row16">
          <table:table-cell table:style-name="Cell44" table:number-rows-spanned="2">
            <text:p text:style-name="P44"><text:span text:style-name="T44_1">7</text:span></text:p>
          </table:table-cell>
          <table:table-cell table:style-name="Cell45" table:number-rows-spanned="2">
            <text:p text:style-name="P45"><text:span text:style-name="T45_1">採樣</text:span></text:p>
          </table:table-cell>
          <table:table-cell table:style-name="Cell46">
            <text:p text:style-name="P46"><text:span text:style-name="T46_1">不同工作天或不同地點之採樣：每一個樣品</text:span><text:span text:style-name="T46_2">2,000</text:span><text:span text:style-name="T46_3">元</text:span></text:p>
          </table:table-cell>
        </table:table-row>
        <table:table-row table:style-name="Row17">
          <table:covered-table-cell table:style-name="Cell47">
            <text:p text:style-name="P47"/>
          </table:covered-table-cell>
          <table:covered-table-cell table:style-name="Cell48">
            <text:p text:style-name="P48"/>
          </table:covered-table-cell>
          <table:table-cell table:style-name="Cell49">
            <text:p text:style-name="P49"><text:span text:style-name="T49_1">同一工作天且同一地點之採樣：</text:span><text:span text:style-name="T49_2">3</text:span><text:span text:style-name="T49_3">個樣品以內收基本採樣費</text:span><text:span text:style-name="T49_4">2,000</text:span><text:span text:style-name="T49_5">元，超過</text:span><text:span text:style-name="T49_6">3</text:span><text:span text:style-name="T49_7">個樣品以上，僅檢測微生物項目每增加一個樣品加收</text:span><text:span text:style-name="T49_8">300</text:span><text:span text:style-name="T49_9">元，僅檢測化學項目每增加一個樣品加收</text:span><text:span text:style-name="T49_10">200</text:span><text:span text:style-name="T49_11">元，檢測微生物項目及化學項目每增加一個樣品加收</text:span><text:span text:style-name="T49_12">500</text:span><text:span text:style-name="T49_13">元</text:span></text:p>
          </table:table-cell>
        </table:table-row>
        <table:table-row table:style-name="Row18">
          <table:table-cell table:style-name="Cell50" table:number-columns-spanned="3">
            <text:p text:style-name="P50"><text:span text:style-name="T50_1">備註：</text:span></text:p>
            <text:p text:style-name="P51"/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7cm" fo:padding-bottom="0cm" fo:margin-bottom="3cm" fo:padding-left="0cm" fo:margin-left="2.54cm" fo:padding-right="0cm" fo:margin-right="1.22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-臺北市衛生檢驗規費收費標準</dc:title>
    <meta:initial-creator>tyj</meta:initial-creator>
    <meta:creation-date>2006-09-28T03:19:00</meta:creation-date>
    <dc:creator>lin</dc:creator>
    <dc:date>2006-09-28T03:19:00</dc:date>
    <meta:print-date>2006-08-03T02:53:00</meta:print-date>
    <meta:editing-cycles>2</meta:editing-cycles>
    <meta:editing-duration>PT5M</meta:editing-duration>
    <meta:document-statistic meta:page-count="1" meta:paragraph-count="1" meta:row-count="6" meta:word-count="135" meta:character-count="906" meta:non-whitespace-character-count="772"/>
  </office:meta>
</office:document-meta>
</file>