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</office:automatic-styles>
  <office:body>
    <office:text>
      <text:p text:style-name="P1"><text:span text:style-name="T1_1">附件一</text:span><text:span text:style-name="T1_2"><text:line-break/><text:line-break/></text:span><text:span text:style-name="T1_3">醫事人員誓詞</text:span><text:span text:style-name="T1_4"><text:line-break/><text:line-break/></text:span><text:span text:style-name="T1_5">　准許我進入醫業時：</text:span><text:span text:style-name="T1_6"><text:line-break/><text:line-break/></text:span><text:span text:style-name="T1_7">我鄭重地保證自己要奉獻一切為人類服務。</text:span><text:span text:style-name="T1_8"><text:line-break/><text:line-break/></text:span><text:span text:style-name="T1_9">　我將要給我的師長應有的崇敬及感戴；</text:span><text:span text:style-name="T1_10"><text:line-break/><text:line-break/></text:span><text:span text:style-name="T1_11">　我將要憑我的良心和尊嚴從事醫業；</text:span><text:span text:style-name="T1_12"><text:line-break/><text:line-break/></text:span><text:span text:style-name="T1_13">　病人的健康應為我的首要的顧念：</text:span><text:span text:style-name="T1_14"><text:line-break/><text:line-break/></text:span><text:span text:style-name="T1_15">　我將要尊重所寄託給我的秘密；</text:span><text:span text:style-name="T1_16"><text:line-break/><text:line-break/></text:span><text:span text:style-name="T1_17">　我將盡我的力量維護醫業的榮譽和高尚的傳統；</text:span><text:span text:style-name="T1_18"><text:line-break/><text:line-break/></text:span><text:span text:style-name="T1_19">　我的同業應視為我的手足；</text:span><text:span text:style-name="T1_20"><text:line-break/><text:line-break/></text:span><text:span text:style-name="T1_21">　我將不容許有任何宗教、國籍、種族、政見或地位的考慮介於我的職責和病人之間；</text:span><text:span text:style-name="T1_22"><text:line-break/><text:line-break/></text:span><text:span text:style-name="T1_23">　我將要盡可能地維護人的生命，自從受胎時起；</text:span><text:span text:style-name="T1_24"><text:line-break/><text:line-break/></text:span><text:span text:style-name="T1_25">　即使在威脅之下，我將不運用我的醫學知識去違反人道。</text:span><text:span text:style-name="T1_26"><text:line-break/><text:line-break/></text:span><text:span text:style-name="T1_27">　我鄭重地，自主地並且以我的人格宣誓以上的約定。謹誓。</text:span><text:span text:style-name="T1_28"><text:line-break/><text:line-break/><text:line-break/><text:line-break/></text:span><text:span text:style-name="T1_29">宣誓人<text:s/>（簽章）</text:span><text:span text:style-name="T1_30"><text:line-break/><text:line-break/></text:span><text:span text:style-name="T1_31">監誓人<text:s/>（簽章）</text:span><text:span text:style-name="T1_32"><text:line-break/><text:line-break/><text:line-break/><text:line-break/><text:line-break/><text:line-break/></text:span><text:span text:style-name="T1_33">中華民國年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erica</meta:initial-creator>
    <meta:creation-date>2006-10-18T01:14:00</meta:creation-date>
    <dc:creator>erica</dc:creator>
    <dc:date>2006-10-18T01:16:00</dc:date>
    <meta:editing-cycles>2</meta:editing-cycles>
    <meta:editing-duration>PT2M</meta:editing-duration>
    <meta:document-statistic meta:page-count="1" meta:paragraph-count="1" meta:row-count="2" meta:word-count="45" meta:character-count="318" meta:non-whitespace-character-count="259"/>
  </office:meta>
</office:document-meta>
</file>