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  <style:style style:name="T1_23" style:family="text"/>
    <style:style style:name="T1_24" style:family="text"/>
    <style:style style:name="T1_25" style:family="text"/>
    <style:style style:name="T1_26" style:family="text"/>
    <style:style style:name="T1_27" style:family="text"/>
    <style:style style:name="T1_28" style:family="text"/>
    <style:style style:name="T1_29" style:family="text"/>
    <style:style style:name="T1_30" style:family="text"/>
    <style:style style:name="T1_31" style:family="text"/>
    <style:style style:name="T1_32" style:family="text"/>
    <style:style style:name="T1_33" style:family="text"/>
    <style:style style:name="T1_34" style:family="text"/>
    <style:style style:name="T1_35" style:family="text"/>
    <style:style style:name="T1_36" style:family="text"/>
    <style:style style:name="T1_37" style:family="text"/>
    <style:style style:name="T1_38" style:family="text"/>
    <style:style style:name="T1_39" style:family="text"/>
    <style:style style:name="T1_40" style:family="text"/>
    <style:style style:name="T1_41" style:family="text"/>
    <style:style style:name="T1_42" style:family="text"/>
    <style:style style:name="T1_43" style:family="text"/>
    <style:style style:name="T1_44" style:family="text"/>
    <style:style style:name="T1_45" style:family="text"/>
    <style:style style:name="T1_46" style:family="text"/>
    <style:style style:name="T1_47" style:family="text"/>
    <style:style style:name="T1_48" style:family="text"/>
    <style:style style:name="T1_49" style:family="text"/>
    <style:style style:name="T1_50" style:family="text"/>
    <style:style style:name="T1_51" style:family="text"/>
    <style:style style:name="T1_52" style:family="text"/>
    <style:style style:name="T1_53" style:family="text"/>
  </office:automatic-styles>
  <office:body>
    <office:text>
      <text:p text:style-name="P1"><text:span text:style-name="T1_1">附件二</text:span><text:span text:style-name="T1_2"><text:line-break/><text:line-break/><text:line-break/><text:line-break/></text:span><text:span text:style-name="T1_3">臺北市立聯合醫院醫事人員兼任各級單位主管評分計點表</text:span><text:span text:style-name="T1_4"><text:line-break/><text:line-break/></text:span><text:span text:style-name="T1_5">一、教職資格：最高以40點為限</text:span><text:span text:style-name="T1_6"><text:line-break/><text:line-break/></text:span><text:span text:style-name="T1_7">（一）部定教授------------------------------------40點</text:span><text:span text:style-name="T1_8"><text:line-break/><text:line-break/></text:span><text:span text:style-name="T1_9">（二）臨床教授/部定副教授-------------------------30點</text:span><text:span text:style-name="T1_10"><text:line-break/><text:line-break/></text:span><text:span text:style-name="T1_11">（三）臨床副教授/部定助理教授---------------------20點</text:span><text:span text:style-name="T1_12"><text:line-break/><text:line-break/></text:span><text:span text:style-name="T1_13">（四）臨床助理教授/部定講師-----------------------10點</text:span><text:span text:style-name="T1_14"><text:line-break/><text:line-break/></text:span><text:span text:style-name="T1_15">（五）臨床講師------------------------</text:span><text:span text:style-name="T1_16">------------5點</text:span><text:span text:style-name="T1_17"><text:line-break/><text:line-break/></text:span><text:span text:style-name="T1_18">二、論文：最近5年發表者，最高以30點為限</text:span><text:span text:style-name="T1_19"><text:line-break/><text:line-break/></text:span><text:span text:style-name="T1_20">（一）期刊論文：</text:span><text:span text:style-name="T1_21"><text:line-break/><text:line-break/></text:span><text:span text:style-name="T1_22">1、SCI論文或SSCI論文（每篇）----------------30點</text:span><text:span text:style-name="T1_23"><text:line-break/><text:line-break/></text:span><text:span text:style-name="T1_24">2、非SCI之國際論文或非SSCI論文（每篇）-----10點</text:span><text:span text:style-name="T1_25"><text:line-break/><text:line-break/></text:span><text:span text:style-name="T1_26">3、TSCI論文或TSSCI論文（每篇）--------------8點</text:span><text:span text:style-name="T1_27"><text:line-break/><text:line-break/></text:span><text:span text:style-name="T1_28">4、其他學術期刊論文（每篇）------------------4點</text:span><text:span text:style-name="T1_29"><text:line-break/><text:line-break/></text:span><text:span text:style-name="T1_30">5、市醫雜誌（每篇）--------------------------2點</text:span><text:span text:style-name="T1_31"><text:line-break/><text:line-break/></text:span><text:span text:style-name="T1_32">（二）學術論文</text:span><text:span text:style-name="T1_33"><text:line-break/><text:line-break/></text:span><text:span text:style-name="T1_34">1、博士論文------</text:span><text:span text:style-name="T1_35">--------------------------20點</text:span><text:span text:style-name="T1_36"><text:line-break/><text:line-break/></text:span><text:span text:style-name="T1_37">2、碩士論文--------------------------------10點</text:span><text:span text:style-name="T1_38"><text:line-break/><text:line-break/></text:span><text:span text:style-name="T1_39">三、專業證照：最高以10點為限</text:span><text:span text:style-name="T1_40"><text:line-break/><text:line-break/></text:span><text:span text:style-name="T1_41">（一）具有次專科證書者加5點。</text:span><text:span text:style-name="T1_42"><text:line-break/><text:line-break/></text:span><text:span text:style-name="T1_43">（二）具有次次專科證書者加10點。</text:span><text:span text:style-name="T1_44"><text:line-break/><text:line-break/></text:span><text:span text:style-name="T1_45">（三）領有特殊專業證照者加10點。</text:span><text:span text:style-name="T1_46"><text:line-break/><text:line-break/></text:span><text:span text:style-name="T1_47">四、服務年資：最高以20點為限</text:span><text:span text:style-name="T1_48"><text:line-break/><text:line-break/></text:span><text:span text:style-name="T1_49">（一）醫學中心或市立醫療院所擔任師級以上職務，每滿1年加4點。</text:span><text:span text:style-name="T1_50"><text:line-break/><text:line-break/></text:span><text:span text:style-name="T1_51">（二）區域醫院擔任師級以上職務，每滿1年加3點。</text:span><text:span text:style-name="T1_52"><text:line-break/><text:line-break/></text:span><text:span text:style-name="T1_53">（三）地區醫院或診所擔任師級以上職務，每滿1年加2點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erica</meta:initial-creator>
    <meta:creation-date>2006-10-18T01:17:00</meta:creation-date>
    <dc:creator>erica</dc:creator>
    <dc:date>2006-10-18T01:18:00</dc:date>
    <meta:editing-cycles>1</meta:editing-cycles>
    <meta:editing-duration>PT1M</meta:editing-duration>
    <meta:document-statistic meta:page-count="1" meta:paragraph-count="1" meta:row-count="5" meta:word-count="110" meta:character-count="771" meta:non-whitespace-character-count="628"/>
  </office:meta>
</office:document-meta>
</file>