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font-size="16pt" style:font-name-asian="標楷體" style:font-size-asian="16pt"/>
    </style:style>
    <style:style style:name="T11_4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1.27cm" fo:line-height="0.706cm" fo:margin-left="1.27cm"/>
    </style:style>
    <style:style style:name="T12_1" style:family="text"/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T12_4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style:font-name="標楷體" fo:font-size="16pt" style:font-name-asian="標楷體" style:font-size-asian="16pt"/>
    </style:style>
    <style:style style:name="T14_7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 style:font-size-complex="14pt"/>
    </style:style>
    <style:style style:name="T15_3" style:family="text">
      <style:text-properties style:font-name="標楷體" fo:font-size="16pt" style:font-name-asian="標楷體" style:font-size-asian="16pt" style:font-size-complex="14pt"/>
    </style:style>
    <style:style style:name="T15_4" style:family="text">
      <style:text-properties style:font-name="標楷體" fo:font-size="16pt" style:font-name-asian="標楷體" style:font-size-asian="16pt" style:font-size-complex="14pt"/>
    </style:style>
    <style:style style:name="T15_5" style:family="text">
      <style:text-properties style:font-name="標楷體" fo:font-size="16pt" style:font-name-asian="標楷體" style:font-size-asian="16pt" style:font-size-complex="14pt"/>
    </style:style>
    <style:style style:name="T15_6" style:family="text">
      <style:text-properties style:font-name="標楷體" fo:font-size="16pt" style:font-name-asian="標楷體" style:font-size-asian="16pt" style:font-size-complex="14pt"/>
    </style:style>
    <style:style style:name="T15_7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T16_4" style:family="text">
      <style:text-properties fo:font-size="16pt" style:font-name-asian="標楷體" style:font-size-asian="16pt"/>
    </style:style>
    <style:style style:name="T16_5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8_1" style:family="text">
      <style:text-properties fo:font-size="16pt" style:font-name-asian="標楷體" style:font-size-asian="16pt"/>
    </style:style>
    <style:style style:name="T18_2" style:family="text">
      <style:text-properties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T18_6" style:family="text">
      <style:text-properties fo:font-size="16pt" style:font-name-asian="標楷體" style:font-size-asian="16pt"/>
    </style:style>
    <style:style style:name="T18_7" style:family="text">
      <style:text-properties fo:font-size="16pt" style:font-name-asian="標楷體" style:font-size-asian="16pt"/>
    </style:style>
    <style:style style:name="T18_8" style:family="text">
      <style:text-properties fo:font-size="16pt" style:font-name-asian="標楷體" style:font-size-asian="16pt"/>
    </style:style>
    <style:style style:name="T18_9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indent="-1.693cm" fo:line-height="0.882cm" fo:margin-left="1.693cm"/>
    </style:style>
    <style:style style:name="T21_1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text-indent="-1.693cm" fo:line-height="0.882cm" fo:margin-left="1.693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fo:font-size="16pt" style:font-name-asian="標楷體" style:font-size-asian="16pt"/>
    </style:style>
    <style:style style:name="T23_2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text-indent="1.693cm" fo:line-height="0.882cm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-1.693cm" fo:line-height="0.882cm" fo:margin-left="1.693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1.693cm" fo:line-height="0.882cm" fo:margin-left="1.693cm"/>
    </style:style>
    <style:style style:name="T26_1" style:family="text">
      <style:text-properties fo:font-size="16pt" style:font-name-asian="標楷體" style:font-size-asian="16pt"/>
    </style:style>
    <style:style style:name="P27" style:family="paragraph" style:parent-style-name="Body_20_Text_20_Indent"/>
    <style:style style:name="T27_1" style:family="text"/>
    <style:style style:name="P28" style:family="paragraph" style:parent-style-name="Normal">
      <style:paragraph-properties fo:text-indent="-1.693cm" fo:line-height="0.882cm" fo:margin-left="1.693cm"/>
    </style:style>
    <style:style style:name="T28_1" style:family="text">
      <style:text-properties fo:font-size="16pt" style:font-name-asian="標楷體" style:font-size-asian="16pt"/>
    </style:style>
    <style:style style:name="P29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29_1" style:family="text">
      <style:text-properties fo:font-size="16pt" style:font-name-asian="標楷體" style:font-size-asian="16pt"/>
    </style:style>
    <style:style style:name="T29_2" style:family="text">
      <style:text-properties fo:font-size="16pt" style:font-name-asian="標楷體" style:font-size-asian="16pt"/>
    </style:style>
    <style:style style:name="T29_3" style:family="text">
      <style:text-properties fo:font-size="16pt" style:font-name-asian="標楷體" style:font-size-asian="16pt"/>
    </style:style>
    <style:style style:name="T29_4" style:family="text">
      <style:text-properties fo:font-size="16pt" style:font-name-asian="標楷體" style:font-size-asian="16pt"/>
    </style:style>
    <style:style style:name="T29_5" style:family="text">
      <style:text-properties fo:font-size="16pt" style:font-name-asian="標楷體" style:font-size-asian="16pt"/>
    </style:style>
    <style:style style:name="T29_6" style:family="text">
      <style:text-properties fo:font-size="16pt" style:font-name-asian="標楷體" style:font-size-asian="16pt"/>
    </style:style>
    <style:style style:name="T29_7" style:family="text">
      <style:text-properties fo:font-size="16pt" style:font-name-asian="標楷體" style:font-size-asian="16pt"/>
    </style:style>
    <style:style style:name="T29_8" style:family="text">
      <style:text-properties fo:font-size="16pt" style:font-name-asian="標楷體" style:font-size-asian="16pt"/>
    </style:style>
    <style:style style:name="T29_9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0_1" style:family="text">
      <style:text-properties fo:font-size="16pt" style:font-name-asian="標楷體" style:font-size-asian="16pt"/>
    </style:style>
    <style:style style:name="P31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1_1" style:family="text">
      <style:text-properties fo:font-size="16pt" style:font-name-asian="標楷體" style:font-size-asian="16pt"/>
    </style:style>
    <style:style style:name="P32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2_1" style:family="text">
      <style:text-properties fo:font-size="16pt" style:font-name-asian="標楷體" style:font-size-asian="16pt"/>
    </style:style>
    <style:style style:name="P33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T33_1" style:family="text">
      <style:text-properties fo:font-size="16pt" style:font-name-asian="標楷體" style:font-size-asian="16pt"/>
    </style:style>
    <style:style style:name="P34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4_1" style:family="text">
      <style:text-properties fo:font-size="16pt" style:font-name-asian="標楷體" style:font-size-asian="16pt"/>
    </style:style>
    <style:style style:name="P35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5_1" style:family="text">
      <style:text-properties fo:font-size="16pt" style:font-name-asian="標楷體" style:font-size-asian="16pt"/>
    </style:style>
    <style:style style:name="P36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6_1" style:family="text">
      <style:text-properties fo:font-size="16pt" style:font-name-asian="標楷體" style:font-size-asian="16pt"/>
    </style:style>
    <style:style style:name="P37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7_1" style:family="text">
      <style:text-properties fo:font-size="16pt" style:font-name-asian="標楷體" style:font-size-asian="16pt"/>
    </style:style>
    <style:style style:name="P38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T38_1" style:family="text">
      <style:text-properties fo:font-size="16pt" style:font-name-asian="標楷體" style:font-size-asian="16pt"/>
    </style:style>
    <style:style style:name="P39" style:family="paragraph" style:parent-style-name="Normal">
      <style:paragraph-properties fo:text-indent="-2.258cm" fo:line-height="0.882cm" fo:margin-left="2.258cm"/>
    </style:style>
    <style:style style:name="T39_1" style:family="text">
      <style:text-properties fo:font-size="16pt" style:font-name-asian="標楷體" style:font-size-asian="16pt"/>
    </style:style>
    <style:style style:name="P40" style:family="paragraph" style:parent-style-name="Normal">
      <style:paragraph-properties fo:text-indent="-2.258cm" fo:line-height="0.882cm" fo:margin-left="2.258cm"/>
    </style:style>
    <style:style style:name="T40_1" style:family="text">
      <style:text-properties fo:font-size="16pt" style:font-name-asian="標楷體" style:font-size-asian="16pt"/>
    </style:style>
    <style:style style:name="P41" style:family="paragraph" style:parent-style-name="Normal">
      <style:paragraph-properties fo:text-indent="-2.258cm" fo:line-height="0.882cm" fo:margin-left="2.258cm"/>
    </style:style>
    <style:style style:name="T41_1" style:family="text">
      <style:text-properties fo:font-size="16pt" style:font-name-asian="標楷體" style:font-size-asian="16pt"/>
    </style:style>
    <style:style style:name="P42" style:family="paragraph" style:parent-style-name="Normal">
      <style:paragraph-properties fo:text-indent="-1.976cm" fo:line-height="0.882cm" fo:margin-left="1.976cm"/>
    </style:style>
    <style:style style:name="T42_1" style:family="text">
      <style:text-properties fo:font-size="14pt" style:font-name-asian="標楷體" style:font-size-asian="14pt"/>
    </style:style>
    <style:style style:name="P43" style:family="paragraph" style:parent-style-name="Normal">
      <style:paragraph-properties fo:text-indent="9.384cm" fo:line-height="0.882cm" fo:margin-left="1.977cm"/>
    </style:style>
    <style:style style:name="T43_1" style:family="text">
      <style:text-properties fo:font-size="14pt" style:font-name-asian="標楷體" style:font-size-asian="14pt"/>
    </style:style>
    <style:style style:name="P44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5" style:family="paragraph" style:parent-style-name="Normal">
      <style:paragraph-properties fo:text-indent="-1.976cm" fo:line-height="0.882cm" fo:margin-left="1.976cm"/>
    </style:style>
    <style:style style:name="T45_1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7" style:family="paragraph" style:parent-style-name="Normal">
      <style:paragraph-properties fo:text-indent="-1.976cm" fo:line-height="0.882cm" fo:margin-left="1.976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49" style:family="paragraph" style:parent-style-name="Normal">
      <style:paragraph-properties fo:text-indent="-1.976cm" fo:line-height="0.882cm" fo:margin-left="1.976cm"/>
    </style:style>
    <style:style style:name="T49_1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1.976cm" fo:line-height="0.882cm" fo:margin-left="1.976cm"/>
      <style:text-properties fo:font-size="14pt" style:font-name-asian="標楷體" style:font-size-asian="14pt"/>
    </style:style>
    <style:style style:name="P51" style:family="paragraph" style:parent-style-name="Normal">
      <style:paragraph-properties fo:text-indent="-2.258cm" fo:line-height="0.882cm" fo:margin-left="2.258cm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2.258cm" fo:line-height="0.882cm" fo:margin-left="2.258cm"/>
      <style:text-properties fo:font-size="16pt" style:font-name-asian="標楷體" style:font-size-asian="16pt"/>
    </style:style>
  </office:automatic-styles>
  <office:body>
    <office:text>
      <text:p text:style-name="P1"><text:span text:style-name="T1_1">附件二<text:s text:c="21"/>臺北市消防局職務宿舍借用契約書</text:span></text:p>
      <text:p text:style-name="P2"><text:span text:style-name="T2_1">　　　　　臺北市政府消防局　　　　　　　　　　　　　　　　　　　　　　　　　　　</text:span><text:span text:style-name="T2_2">﹝</text:span><text:span text:style-name="T2_3">簡稱貸與人</text:span><text:span text:style-name="T2_4">﹞</text:span></text:p>
      <text:p text:style-name="P3"><text:span text:style-name="T3_1">立契約書人</text:span></text:p>
      <text:p text:style-name="P4"><text:span text:style-name="T4_1">　　　　　姓　　　　　　名　　　　　　　　　　　　　　　　　　　　　　　　　</text:span><text:span text:style-name="T4_2">﹝</text:span><text:span text:style-name="T4_3">以下簡稱借用人</text:span><text:span text:style-name="T4_4">﹞</text:span></text:p>
      <text:p text:style-name="P5"><text:span text:style-name="T5_1">茲以借用人服行公務需要向貸與人借用後開宿舍使用，雙方議定條文如次：</text:span></text:p>
      <text:list text:style-name="LS1" xml:id="list0">
        <text:list-item>
          <text:p text:style-name="P6"><text:span text:style-name="T6_1">宿舍所在及使用範圍：</text:span></text:p>
        </text:list-item>
      </text:list>
      <text:p text:style-name="P7"><text:span text:style-name="T7_1">﹝</text:span><text:span text:style-name="T7_2">一</text:span><text:span text:style-name="T7_3">﹞</text:span><text:span text:style-name="T7_4">宿舍坐落：臺北市市林區至善路2段41號6樓之3</text:span></text:p>
      <text:p text:style-name="P8"><text:span text:style-name="T8_1">﹝</text:span><text:span text:style-name="T8_2">二</text:span><text:span text:style-name="T8_3">﹞</text:span><text:span text:style-name="T8_4">基地面積：3768.88平方公尺</text:span></text:p>
      <text:p text:style-name="P9"><text:span text:style-name="T9_1">﹝</text:span><text:span text:style-name="T9_2">三</text:span><text:span text:style-name="T9_3">﹞</text:span><text:span text:style-name="T9_4">建物面積：57.4平方公尺</text:span></text:p>
      <text:p text:style-name="P10"><text:span text:style-name="T10_1">﹝</text:span><text:span text:style-name="T10_2">四</text:span><text:span text:style-name="T10_3">﹞</text:span><text:span text:style-name="T10_4">構造情形：RC構造</text:span></text:p>
      <text:p text:style-name="P11"><text:span text:style-name="T11_1">﹝</text:span><text:span text:style-name="T11_2">五</text:span><text:span text:style-name="T11_3">﹞</text:span><text:span text:style-name="T11_4">使用範圍：建物面積全部。</text:span></text:p>
      <text:p text:style-name="P12"><text:span text:style-name="T12_1">二、<text:s/></text:span><text:span text:style-name="T12_2">借用期間：自中華民國<text:s text:c="2"/>年<text:s text:c="2"/>月<text:s text:c="2"/>日起至借用人離職或第四條所定之期間止；且借用人於</text:span><text:span text:style-name="T12_3">辦妥公證手續及繳交保證金後</text:span><text:span text:style-name="T12_4">3個月內辦理戶籍遷入登記並於3年內不得申請外調，但符合「消防機關隊員特殊困難請調認定基準」規定，並經本局核定屬特殊困難非調地不足以解決問題者，不受三年內不得申請外調之規定。</text:span></text:p>
      <text:list text:style-name="LS2" xml:id="list1">
        <text:list-item>
          <text:p text:style-name="P13"><text:span text:style-name="T13_1">借用人對借用之宿舍及其設備應負妥善使用之責，否則對所生損害，應予賠償。</text:span></text:p>
        </text:list-item>
        <text:list-item>
          <text:p text:style-name="P14"><text:span text:style-name="T14_1">職務宿舍之借用人</text:span><text:span text:style-name="T14_2">﹝</text:span><text:span text:style-name="T14_3">不含主管宿舍</text:span><text:span text:style-name="T14_4">﹞</text:span><text:span text:style-name="T14_5">本人、配偶、子女等，於借用期間有購置房屋、</text:span><text:span text:style-name="T14_6">繼承、贈與或</text:span><text:span text:style-name="T14_7">申貸公教住宅貸款或本人死亡等情事之一者，借用人家屬應於三個月內，無條件遷出交還宿舍。</text:span></text:p>
        </text:list-item>
        <text:list-item>
          <text:p text:style-name="P15"><text:span text:style-name="T15_1">本局為利於災害搶救指揮任務遂行，</text:span><text:span text:style-name="T15_2">得保留部份職務宿舍供副局長、主任秘書</text:span><text:span text:style-name="T15_3">、本局救災編組之指揮官、重要指揮幕僚</text:span><text:span text:style-name="T15_4">及該宿舍座落地轄區救災救護大隊長、副大隊長、中隊長、</text:span><text:span text:style-name="T15_5">副中隊長、</text:span><text:span text:style-name="T15_6">駐地分隊長等外勤主管借用</text:span><text:span text:style-name="T15_7">。</text:span></text:p>
        </text:list-item>
        <text:list-item>
          <text:p text:style-name="P16"><text:span text:style-name="T16_1">借用人不得將宿舍出</text:span><text:span text:style-name="T16_2">﹝</text:span><text:span text:style-name="T16_3">分</text:span><text:span text:style-name="T16_4">﹞</text:span><text:span text:style-name="T16_5">租、轉借、調換、轉讓、增建、改建、經營商業或做其他用途，並依規定負擔宿舍管理費用，如有違反者，應即終止借用契約，立即遷出，將借用宿舍交還貸與人。</text:span></text:p>
        </text:list-item>
        <text:list-item>
          <text:p text:style-name="P17"><text:span text:style-name="T17_1">本契約之簽訂，應經法院公證，作成公證書後始得遷入居住。</text:span></text:p>
        </text:list-item>
        <text:list-item>
          <text:p text:style-name="P18"><text:span text:style-name="T18_1">為加強維護宿舍管理，借用人應分攤宿舍使用費用。稅捐、水電、瓦斯、電訊</text:span><text:span text:style-name="T18_2">﹝</text:span><text:span text:style-name="T18_3">話</text:span><text:span text:style-name="T18_4">﹞</text:span><text:span text:style-name="T18_5">等由借用人自行負擔。其使用費依</text:span><text:span text:style-name="T18_6">﹝</text:span><text:span text:style-name="T18_7">臺北市政府所屬各機關學校職務及單身宿舍設置管理要點</text:span><text:span text:style-name="T18_8">﹞</text:span><text:span text:style-name="T18_9">第十點規定收取，職務宿舍使用、稅捐、水電、瓦斯及電訊等相關費用如拒不繳交，應逕受強制執行。</text:span></text:p>
        </text:list-item>
        <text:list-item>
          <text:p text:style-name="P19"><text:span text:style-name="T19_1">借用人借用職務宿舍時，應繳保證金新台幣一萬元，於歸還宿舍時，保證金由貸與人無息退還。如有損壞宿舍設備或公有傢俱等情事，應負責賠償之責，並同意貸與人先行自保證金中扣抵之，不足時向借用人追繳。</text:span></text:p>
        </text:list-item>
        <text:list-item>
          <text:p text:style-name="P20"><text:span text:style-name="T20_1">借用人歸還職務宿舍時，不得因私自裝修，而要求任何補償。</text:span></text:p>
        </text:list-item>
      </text:list>
      <text:p text:style-name="P21"><text:span text:style-name="T21_1">十一、借用人願遵守本局職務宿舍借用契約書之約定及管理要點之規定，如有違反者，得即終止借用契約，責令搬遷，並負所生損害負賠償之責。</text:span></text:p>
      <text:p text:style-name="P22"><text:span text:style-name="T22_1">十二、借用人或其遺族逾期不交還借用之職務宿舍時，應逕受強制執行。</text:span></text:p>
      <text:p text:style-name="P23"><text:span text:style-name="T23_1">十三、職務宿舍借用人，</text:span><text:span text:style-name="T23_2">因退休、職務調整、調職、留職停薪、配偶死亡或離異另無其他扶養直系親屬隨住</text:span></text:p>
      <text:p text:style-name="P24"><text:span text:style-name="T24_1">任所者，應於三個月內，無條件遷出交還宿舍。</text:span></text:p>
      <text:p text:style-name="P25"><text:span text:style-name="T25_1">十四、借用人遷出後，留置於借用宿舍之物品三日內不搬離者，視為拋棄，任貸與人處理，並得扣保證金作為清理費用。</text:span></text:p>
      <text:p text:style-name="P26"><text:span text:style-name="T26_1">十五、本契約發生紛爭時，雙方同意以臺灣臺北（或士林）地方法院為訴訟管轄機關。</text:span></text:p>
      <text:p text:style-name="P27"><text:span text:style-name="T27_1">十六、借用人借用宿舍，如因貸與人辦公廳舍不敷使用時，借用人應無條件配合遷出，將借用宿舍交還貸與人。</text:span></text:p>
      <text:p text:style-name="P28"><text:span text:style-name="T28_1">十七、職務宿舍之借用人應遵守下列規定：</text:span></text:p>
      <text:list text:style-name="LS3" xml:id="list9">
        <text:list-item>
          <text:p text:style-name="P29"><text:span text:style-name="T29_1">職務宿舍限供本人及配偶、直系親屬居住，</text:span><text:span text:style-name="T29_2">﹝</text:span><text:span text:style-name="T29_3">並不得留宿他人</text:span><text:span text:style-name="T29_4">﹞</text:span><text:span text:style-name="T29_5">，不得有出租、分租轉借</text:span><text:span text:style-name="T29_6">﹝</text:span><text:span text:style-name="T29_7">讓</text:span><text:span text:style-name="T29_8">﹞</text:span><text:span text:style-name="T29_9">調換等情事。</text:span></text:p>
        </text:list-item>
        <text:list-item>
          <text:p text:style-name="P30"><text:span text:style-name="T30_1">職務宿舍不得任意變更建築物型態設備或加蓋違建。</text:span></text:p>
        </text:list-item>
        <text:list-item>
          <text:p text:style-name="P31"><text:span text:style-name="T31_1">宿舍內不得有從事商業行為或做其他不法用途。</text:span></text:p>
        </text:list-item>
        <text:list-item>
          <text:p text:style-name="P32"><text:span text:style-name="T32_1">宿舍內應保持寧靜，不得喧嘩。電器音響用品音量應保持適量，以不妨礙他人為原則。</text:span></text:p>
        </text:list-item>
        <text:list-item>
          <text:p text:style-name="P33"><text:span text:style-name="T33_1">宿舍內不得擅自接用電線或使用電爐，酒精爐等危害安全之設施。</text:span></text:p>
        </text:list-item>
        <text:list-item>
          <text:p text:style-name="P34"><text:span text:style-name="T34_1">宿舍之公有傢俱、水電、衛生等設備，應珍惜愛護使用。</text:span></text:p>
        </text:list-item>
        <text:list-item>
          <text:p text:style-name="P35"><text:span text:style-name="T35_1">宿舍共同使用之樓梯、走廊等空間、嚴禁隨地吐痰或擅自堆置雜物，確保公共衛生及環境清潔。</text:span></text:p>
        </text:list-item>
        <text:list-item>
          <text:p text:style-name="P36"><text:span text:style-name="T36_1">宿舍內嚴禁酗酒、賭博及從事其他不正當之行為。</text:span></text:p>
        </text:list-item>
        <text:list-item>
          <text:p text:style-name="P37"><text:span text:style-name="T37_1">宿舍內嚴禁存放易爆易燃等危險物品及畜養寵物，以免影響環境衛生及公共安寧安全。</text:span></text:p>
        </text:list-item>
        <text:list-item>
          <text:p text:style-name="P38"><text:span text:style-name="T38_1">遇有颱風、地震、火警或其他意外情事發生時，應採取緊急措施，以保安全。</text:span></text:p>
        </text:list-item>
      </text:list>
      <text:p text:style-name="P39"><text:span text:style-name="T39_1">　　　　違反第一項之規定者，視情節由管理委員會簽請議處，並令其恢復原狀，情節嚴重經勸止仍未改善者，得終止其借用，收回宿舍。</text:span></text:p>
      <text:p text:style-name="P40"><text:span text:style-name="T40_1">十八、本契約未規定者，依本局職務宿舍管理要點規定辦理。</text:span></text:p>
      <text:p text:style-name="P41"><text:span text:style-name="T41_1">十九、本契約一式參份，雙方各執乙份，以一份送請宿舍座落地管轄法院公證存檔。</text:span></text:p>
      <text:p text:style-name="P42"><text:span text:style-name="T42_1">　　　　　　　　　　　　　　　　　　　　　　　</text:span></text:p>
      <text:p text:style-name="P43"><text:span text:style-name="T43_1">貸與人：臺北市政府消防局</text:span></text:p>
      <text:p text:style-name="P44"/>
      <text:p text:style-name="P45"><text:span text:style-name="T45_1">　　　　　　　　　　　　　　　　　　　　　　　法定代理人：局長熊光華</text:span></text:p>
      <text:p text:style-name="P46"/>
      <text:p text:style-name="P47"><text:span text:style-name="T47_1">　　　　　　　　　　　　　　　　　　　　　　　借用人：</text:span></text:p>
      <text:p text:style-name="P48"/>
      <text:p text:style-name="P49"><text:span text:style-name="T49_1">　　　　　　　　　　　　　　　　　　　　　　　身分證號碼：</text:span></text:p>
      <text:p text:style-name="P50"/>
      <text:p text:style-name="P51"><text:span text:style-name="T51_1">中　　　　　　　華　　　　　　　民　　　　　　　國　　　　　年　　　　　月　　　　　　日訂定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693cm" fo:line-height="0.882cm" fo:margin-left="1.693cm"/>
      <style:text-properties fo:font-size="16pt" style:font-name-asian="標楷體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Body_20_Text" style:display-name="Body Text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4pt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﹞" style:num-prefix="﹝" text:level="1">
        <style:list-level-properties text:space-before="1.715cm" text:min-label-width="1.905cm" fo:text-align="start" text:list-level-position-and-space-mode="label-alignment">
          <style:list-level-label-alignment text:label-followed-by="listtab" fo:margin-left="3.62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局職務宿舍借用契約書</dc:title>
    <meta:initial-creator>消防局所屬單位</meta:initial-creator>
    <meta:creation-date>2006-10-25T06:50:00</meta:creation-date>
    <dc:creator>erica</dc:creator>
    <dc:date>2006-10-25T06:50:00</dc:date>
    <meta:print-date>2006-10-11T08:26:00</meta:print-date>
    <meta:editing-cycles>2</meta:editing-cycles>
    <meta:editing-duration>PT1M</meta:editing-duration>
    <meta:document-statistic meta:page-count="1" meta:paragraph-count="3" meta:row-count="13" meta:word-count="285" meta:character-count="2000" meta:non-whitespace-character-count="1629"/>
  </office:meta>
</office:document-meta>
</file>