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華康楷書體W3" svg:font-family="華康楷書體W3" style:font-pitch="fixed" style:font-family-generic="script"/>
  </office:font-face-decls>
  <office:automatic-styles>
    <style:style style:name="P1" style:family="paragraph" style:parent-style-name="Body_20_Text_20_Indent" style:master-page-name="Standard">
      <style:paragraph-properties fo:text-indent="0.609cm"/>
    </style:style>
    <style:style style:name="T1_1" style:family="text">
      <style:text-properties fo:color="#000000" fo:font-size="15pt" style:font-size-asian="15pt"/>
    </style:style>
    <style:style style:name="T1_2" style:family="text">
      <style:text-properties fo:color="#000000" fo:font-size="15pt" style:font-size-asian="15pt"/>
    </style:style>
    <style:style style:name="T1_3" style:family="text">
      <style:text-properties fo:color="#000000" fo:font-size="15pt" style:font-size-asian="15pt"/>
    </style:style>
    <style:style style:name="P2" style:family="paragraph" style:parent-style-name="Normal">
      <style:paragraph-properties fo:text-align="center" fo:text-indent="9.211cm" style:line-height-at-leas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fo:color="#000000" style:font-name="標楷體" fo:font-size="10pt" style:font-name-asian="標楷體" style:font-size-asian="10pt"/>
    </style:style>
    <style:style style:name="P4" style:family="paragraph" style:parent-style-name="Normal">
      <style:paragraph-properties fo:text-align="center" fo:text-indent="9.211cm" style:line-height-at-least="0.423cm"/>
    </style:style>
    <style:style style:name="T4_1" style:family="text">
      <style:text-properties fo:color="#000000" style:font-name="標楷體" fo:font-size="10pt" style:font-name-asian="標楷體" style:font-size-asian="10pt"/>
    </style:style>
    <style:style style:name="Table1" style:family="table">
      <style:table-properties table:align="left" style:width="17.462cm" fo:margin-left="-0.903cm"/>
    </style:style>
    <style:style style:name="Column1" style:family="table-column">
      <style:table-column-properties style:column-width="1.191cm" style:use-optimal-column-width="false"/>
    </style:style>
    <style:style style:name="Column2" style:family="table-column">
      <style:table-column-properties style:column-width="2.09cm" style:use-optimal-column-width="false"/>
    </style:style>
    <style:style style:name="Column3" style:family="table-column">
      <style:table-column-properties style:column-width="7.408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2.328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Row1" style:family="table-row">
      <style:table-row-properties style:min-row-height="1.42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429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right="-0.15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right="-0.15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29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29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29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29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margin-right="-0.15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margin-right="-0.15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29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29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29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29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29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29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29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429cm"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9" style:family="paragraph" style:parent-style-name="Normal"/>
  </office:automatic-styles>
  <office:body>
    <office:text>
      <text:p text:style-name="P1"><text:span text:style-name="T1_1">臺北市</text:span><text:span text:style-name="T1_2">○○</text:span><text:span text:style-name="T1_3">年度指定優先開設緊急安置學校名冊</text:span></text:p>
      <text:p text:style-name="P2"><draw:frame svg:x="-1.164cm" svg:y="-1.482cm" svg:width="2.222cm" svg:height="0.635cm" draw:style-name="FR1" text:anchor-type="char" draw:z-index="0"><draw:text-box><text:p text:style-name="P3"><text:span text:style-name="T3_1">附件2</text:span></text:p></draw:text-box></draw:frame><text:span text:style-name="T3_2"><text:s text:c="9"/>製表單位：</text:span></text:p>
      <text:p text:style-name="P4"><text:span text:style-name="T4_1"><text:s text:c="9"/>製表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5"><text:span text:style-name="T5_1">編號</text:span></text:p>
            </table:table-cell>
            <table:table-cell table:style-name="Cell2">
              <text:p text:style-name="P6"><text:span text:style-name="T6_1">行政區</text:span></text:p>
            </table:table-cell>
            <table:table-cell table:style-name="Cell3">
              <text:p text:style-name="P7"><text:span text:style-name="T7_1">校<text:s text:c="3"/>名（收容人數）</text:span></text:p>
            </table:table-cell>
            <table:table-cell table:style-name="Cell4">
              <text:p text:style-name="P8"><text:span text:style-name="T8_1">校數</text:span></text:p>
            </table:table-cell>
            <table:table-cell table:style-name="Cell5">
              <text:p text:style-name="P9"><text:span text:style-name="T9_1">收容人數</text:span></text:p>
            </table:table-cell>
            <table:table-cell table:style-name="Cell6">
              <text:p text:style-name="P10"><text:span text:style-name="T10_1">備考</text:span></text:p>
            </table:table-cell>
          </table:table-row>
        </table:table-header-rows>
        <table:table-row table:style-name="Row2"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3"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4"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5"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6"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7"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8"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9"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10"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1"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</table:table-row>
        <table:table-row table:style-name="Row12"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</table:table-row>
        <table:table-row table:style-name="Row13"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</table:table-row>
        <table:table-row table:style-name="Row14"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華康楷書體W3" svg:font-family="華康楷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10-25T04:02:00</meta:creation-date>
    <dc:creator>ww</dc:creator>
    <dc:date>2006-10-25T04:02:00</dc:date>
    <meta:print-date>2006-04-11T02:05:00</meta:print-date>
    <meta:editing-cycles>3</meta:editing-cycles>
    <meta:document-statistic meta:page-count="1" meta:paragraph-count="1" meta:row-count="1" meta:word-count="26" meta:character-count="175" meta:non-whitespace-character-count="150"/>
  </office:meta>
</office:document-meta>
</file>