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automatic-styles>
    <style:style style:name="P1" style:family="paragraph" style:parent-style-name="Normal" style:master-page-name="Standard"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21.262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281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-1.482cm" fo:margin-left="1.482cm"/>
    </style:style>
    <style:style style:name="T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4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5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6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7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8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19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0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63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color="#000000" style:font-name="Arial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9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3cm"/>
    </style:style>
    <style:style style:name="Cell11" style:family="table-cell">
      <style:table-cell-properties style:vertical-align="middle" fo:border-top="#000000 0.053cm solid" fo:padding-left="0.049cm" fo:padding-right="0.04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344cm"/>
    </style:style>
    <style:style style:name="Cell12" style:family="table-cell">
      <style:table-cell-properties style:vertical-align="middle" fo:padding-left="0.049cm" fo:padding-right="0.049cm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/>
  </office:automatic-styles>
  <office:body>
    <office:text>
      <text:p text:style-name="P1"><draw:frame svg:x="-0.318cm" svg:y="0cm" svg:width="2.222cm" svg:height="0.635cm" draw:style-name="FR1" text:anchor-type="char" draw:z-index="0"><draw:text-box><text:p text:style-name="P2"><text:span text:style-name="T2_1">附件4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臺北市</text:span><text:span text:style-name="T3_2"><text:s text:c="11"/></text:span><text:span text:style-name="T3_3">區</text:span><text:span text:style-name="T3_4"><text:s text:c="9"/></text:span><text:span text:style-name="T3_5">災害應變中心劃定警戒管制範圍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主旨：建請公告</text:span><text:span text:style-name="T4_2"><text:s text:c="15"/></text:span><text:span text:style-name="T4_3">區域範圍為管制區，非持有通行證件，不得進入，自中華民國</text:span><text:span text:style-name="T4_4"><text:s text:c="3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2"/></text:span><text:span text:style-name="T4_11">起生效。</text:span></text:p>
            <text:p text:style-name="P5"><text:span text:style-name="T5_1">依據：</text:span></text:p>
            <text:p text:style-name="P6"><text:span text:style-name="T6_1">（一）災害防救法第31條第2款前段。</text:span></text:p>
            <text:p text:style-name="P7"><text:span text:style-name="T7_1">（二）直轄市縣市政府執行災害防救法第31條第2款前段應行注意事項。</text:span></text:p>
            <text:p text:style-name="P8"><text:span text:style-name="T8_1">（三）本府執行災害防救法第31條第2款前段執行要點。</text:span></text:p>
          </table:table-cell>
          <table:covered-table-cell/>
        </table:table-row>
        <table:table-row table:style-name="Row3">
          <table:table-cell table:style-name="Cell3">
            <text:p text:style-name="P9"><text:span text:style-name="T9_1">一、管制理由</text:span></text:p>
          </table:table-cell>
          <table:table-cell table:style-name="Cell4">
            <text:p text:style-name="P10"/>
          </table:table-cell>
        </table:table-row>
        <table:table-row table:style-name="Row4">
          <table:table-cell table:style-name="Cell5">
            <text:p text:style-name="P11"><text:span text:style-name="T11_1">二、管制時間</text:span></text:p>
          </table:table-cell>
          <table:table-cell table:style-name="Cell6">
            <text:p text:style-name="P12"><text:span text:style-name="T12_1"><text:s text:c="5"/></text:span><text:span text:style-name="T12_2">年</text:span><text:span text:style-name="T12_3"><text:s text:c="5"/></text:span><text:span text:style-name="T12_4">月</text:span><text:span text:style-name="T12_5"><text:s text:c="5"/></text:span><text:span text:style-name="T12_6">日</text:span><text:span text:style-name="T12_7"><text:s text:c="5"/></text:span><text:span text:style-name="T12_8">時</text:span><text:span text:style-name="T12_9"><text:s text:c="5"/></text:span><text:span text:style-name="T12_10">分起至</text:span><text:span text:style-name="T12_11"><text:s text:c="5"/></text:span><text:span text:style-name="T12_12">年</text:span><text:span text:style-name="T12_13"><text:s text:c="2"/></text:span><text:span text:style-name="T12_14"><text:s text:c="3"/></text:span><text:span text:style-name="T12_15">月</text:span><text:span text:style-name="T12_16"><text:s text:c="5"/></text:span><text:span text:style-name="T12_17">日</text:span><text:span text:style-name="T12_18"><text:s text:c="5"/></text:span><text:span text:style-name="T12_19">時</text:span><text:span text:style-name="T12_20"><text:s text:c="5"/></text:span><text:span text:style-name="T12_21">分止</text:span></text:p>
          </table:table-cell>
        </table:table-row>
        <table:table-row table:style-name="Row5">
          <table:table-cell table:style-name="Cell7">
            <text:p text:style-name="P13"><text:span text:style-name="T13_1">三、管制範圍</text:span></text:p>
          </table:table-cell>
          <table:table-cell table:style-name="Cell8">
            <text:p text:style-name="P14"/>
          </table:table-cell>
        </table:table-row>
        <table:table-row table:style-name="Row6">
          <table:table-cell table:style-name="Cell9">
            <text:p text:style-name="P15"><text:span text:style-name="T15_1">四、管制區圖</text:span></text:p>
          </table:table-cell>
          <table:table-cell table:style-name="Cell10">
            <text:p text:style-name="P16"><text:span text:style-name="T16_1">（如附件）</text:span></text:p>
          </table:table-cell>
        </table:table-row>
        <table:table-row table:style-name="Row7">
          <table:table-cell table:style-name="Cell11" table:number-columns-spanned="2">
            <text:p text:style-name="P17"><text:span text:style-name="T17_1"><text:s text:c="76"/></text:span><text:span text:style-name="T17_2">區災害應變中心指揮官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8"><text:span text:style-name="T18_1">註：本申請表分2聯，第1聯（淡紅色）送市災害應變中心，第2聯（淡綠色）自存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10-25T04:04:00</meta:creation-date>
    <dc:creator>ww</dc:creator>
    <dc:date>2006-10-25T04:05:00</dc:date>
    <meta:print-date>2006-04-11T02:05:00</meta:print-date>
    <meta:editing-cycles>3</meta:editing-cycles>
    <meta:editing-duration>PT1M</meta:editing-duration>
    <meta:document-statistic meta:page-count="1" meta:paragraph-count="1" meta:row-count="3" meta:word-count="64" meta:character-count="432" meta:non-whitespace-character-count="369"/>
  </office:meta>
</office:document-meta>
</file>