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style style:name="T1_1" style:family="text">
      <style:text-properties style:font-name-asian="標楷體"/>
    </style:style>
    <style:style style:name="Table1" style:family="table">
      <style:table-properties table:align="left" style:width="15.713cm" fo:margin-left="0cm"/>
    </style:style>
    <style:style style:name="Column1" style:family="table-column">
      <style:table-column-properties style:column-width="3.859cm"/>
    </style:style>
    <style:style style:name="Column2" style:family="table-column">
      <style:table-column-properties style:column-width="11.853cm"/>
    </style:style>
    <style:style style:name="Row1" style:family="table-row">
      <style:table-row-properties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格_F7E5_">
      <style:paragraph-properties fo:text-align="justify" fo:text-align-last="justify" fo:text-indent="-0.52cm" style:line-height-at-least="0.529cm" fo:margin-left="0.621cm" fo:margin-right="0.101cm" style:vertical-align="middle"/>
    </style:style>
    <style:style style:name="T3_1" style:family="text">
      <style:text-properties style:font-name="Times New Roman" fo:font-size="12pt" style:font-name-asian="標楷體" style:font-size-asian="12pt" style:font-size-complex="10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style>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fo:background-color="#d8d8d8"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indent="-0.847cm" fo:margin-left="0.847cm">
        <style:tab-stops>
          <style:tab-stop style:type="left" style:leader-style="none" style:position="0cm"/>
        </style:tab-stops>
      </style:paragraph-properties>
      <style:text-properties fo:background-color="#d8d8d8"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_1" style:family="text">
      <style:text-properties fo:background-color="#d8d8d8"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1" style:family="paragraph" style:parent-style-name="Normal">
      <style:paragraph-properties fo:text-indent="-0.847cm" fo:margin-left="0.847cm">
        <style:tab-stops>
          <style:tab-stop style:type="left" style:leader-style="none" style:position="0cm"/>
        </style:tab-stops>
      </style:paragraph-properties>
      <style:text-properties fo:background-color="#d8d8d8"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_1" style:family="text">
      <style:text-properties fo:background-color="#d8d8d8"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7" style:family="table-row"/>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indent="-0.847cm" fo:margin-left="0.847cm">
        <style:tab-stops>
          <style:tab-stop style:type="left" style:leader-style="none" style:position="0cm"/>
        </style:tab-stops>
      </style:paragraph-properties>
    </style:style>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style style:name="T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style>
    <style:style style:name="T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style>
    <style:style style:name="T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Body_20_Text">
      <style:paragraph-properties fo:line-height="0.776cm"/>
    </style:style>
  </office:automatic-styles>
  <office:body>
    <office:text>
      <text:p text:style-name="P1"><text:span text:style-name="T1_1">附件：作業單位權責</text:span></text:p>
      <table:table table:style-name="Table1">
        <table:table-column table:style-name="Column1"/>
        <table:table-column table:style-name="Column2"/>
        <table:table-header-rows>
          <table:table-row table:style-name="Row1">
            <table:table-cell table:style-name="Cell1">
              <text:p text:style-name="P2"><text:span text:style-name="T2_1">單</text:span><text:span text:style-name="T2_2"><text:s text:c="7"/></text:span><text:span text:style-name="T2_3">位</text:span></text:p>
            </table:table-cell>
            <table:table-cell table:style-name="Cell2">
              <text:p text:style-name="P3"><text:span text:style-name="T3_1">任務</text:span></text:p>
            </table:table-cell>
          </table:table-row>
        </table:table-header-rows>
        <table:table-row table:style-name="Row2">
          <table:table-cell table:style-name="Cell3">
            <text:p text:style-name="P4"><text:span text:style-name="T4_1">消防局</text:span></text:p>
          </table:table-cell>
          <table:table-cell table:style-name="Cell4">
            <text:list text:style-name="LS1" xml:id="list0">
              <text:list-item>
                <text:p text:style-name="P5"><text:span text:style-name="T5_1">提供執行搶救任務無線電、衛星等無線通訊設施。</text:span></text:p>
              </text:list-item>
              <text:list-item>
                <text:p text:style-name="P6"><text:span text:style-name="T6_1">災情彙整及通報與協助災情查報作業處理事項。</text:span></text:p>
              </text:list-item>
              <text:list-item>
                <text:p text:style-name="P7"><text:span text:style-name="T7_1">空難搶救、傷患救護及人命救助事項。</text:span></text:p>
              </text:list-item>
              <text:list-item>
                <text:p text:style-name="P8"><text:span text:style-name="T8_1">妥善整備消防救災之車輛、機械及裝備、器材；並訂定相互支援協定及建立聯絡機制。</text:span></text:p>
              </text:list-item>
              <text:list-item>
                <text:p text:style-name="P9"><text:span text:style-name="T9_1">整備搜救、滅火及緊急醫療救護所需之裝備、器材及資源。</text:span></text:p>
              </text:list-item>
              <text:list-item>
                <text:p text:style-name="P10"><text:span text:style-name="T10_1">迅速掌握空難引發火災之狀況佈署適當救災人車，進行滅火行動；必要時請求其他消防機關提供支援。</text:span></text:p>
              </text:list-item>
              <text:list-item>
                <text:p text:style-name="P11"><text:span text:style-name="T11_1">平時應掌握災害防救團體、災害防救志願組織等，建立聯繫管道及受理志工協助之體制。</text:span></text:p>
              </text:list-item>
              <text:list-item>
                <text:p text:style-name="P12"><text:span text:style-name="T12_1">其他有關業務權責事項。</text:span></text:p>
              </text:list-item>
            </text:list>
          </table:table-cell>
        </table:table-row>
        <table:table-row table:style-name="Row3">
          <table:table-cell table:style-name="Cell5">
            <text:p text:style-name="P13"><text:span text:style-name="T13_1">警察局</text:span></text:p>
          </table:table-cell>
          <table:table-cell table:style-name="Cell6">
            <text:list text:style-name="LS2" xml:id="list8">
              <text:list-item>
                <text:p text:style-name="P14"><text:span text:style-name="T14_1">治安、警戒維護、罹難者辨認及報請相驗事項。</text:span></text:p>
              </text:list-item>
              <text:list-item>
                <text:p text:style-name="P15"><text:span text:style-name="T15_1">考量災害情形、緊急程度、重要性等因素，實施局部或區域性交通管制措施，以利緊急運送。</text:span></text:p>
              </text:list-item>
              <text:list-item>
                <text:p text:style-name="P16"><text:span text:style-name="T16_1">災害現場交通秩序維護及交通狀況查報事項並協助涉外空難事故處理事宜。</text:span></text:p>
              </text:list-item>
              <text:list-item>
                <text:p text:style-name="P17"><text:span text:style-name="T17_1">其他有關業務權責事項。</text:span></text:p>
              </text:list-item>
            </text:list>
          </table:table-cell>
        </table:table-row>
        <table:table-row table:style-name="Row4">
          <table:table-cell table:style-name="Cell7">
            <text:p text:style-name="P18"><text:span text:style-name="T18_1">工務局</text:span></text:p>
          </table:table-cell>
          <table:table-cell table:style-name="Cell8">
            <text:list text:style-name="LS3" xml:id="list12">
              <text:list-item>
                <text:p text:style-name="P19"><text:span text:style-name="T19_1">空難引發建築物及公共工程災害搶救，道路橋樑緊急搶修聯繫事項。</text:span></text:p>
              </text:list-item>
              <text:list-item>
                <text:p text:style-name="P20"><text:span text:style-name="T20_1">工程搶修機具儲備運用、支援事項。</text:span></text:p>
              </text:list-item>
              <text:list-item>
                <text:p text:style-name="P21"><text:span text:style-name="T21_1">救災物資各項建材供應、調節事項。</text:span></text:p>
              </text:list-item>
              <text:list-item>
                <text:p text:style-name="P22"><text:span text:style-name="T22_1">其他有關業務權責事項。</text:span></text:p>
              </text:list-item>
            </text:list>
          </table:table-cell>
        </table:table-row>
        <table:table-row table:style-name="Row5">
          <table:table-cell table:style-name="Cell9">
            <text:p text:style-name="P23"><text:span text:style-name="T23_1">民政局</text:span></text:p>
          </table:table-cell>
          <table:table-cell table:style-name="Cell10">
            <text:list text:style-name="LS4" xml:id="list16">
              <text:list-item>
                <text:p text:style-name="P24"><text:span text:style-name="T24_1">負責區級災害應變中心各級防救編組單位之督導考核事項。</text:span></text:p>
              </text:list-item>
              <text:list-item>
                <text:p text:style-name="P25"><text:span text:style-name="T25_1">督導區公所勘查統計災情事項。</text:span></text:p>
              </text:list-item>
              <text:list-item>
                <text:p text:style-name="P26"><text:span text:style-name="T26_1">協助社會局辦理救濟事項。</text:span></text:p>
              </text:list-item>
              <text:list-item>
                <text:p text:style-name="P27"><text:span text:style-name="T27_1">協助教育局辦理收容事項。</text:span></text:p>
              </text:list-item>
              <text:list-item>
                <text:p text:style-name="P28"><text:span text:style-name="T28_1">其他有關勘查事項。</text:span></text:p>
              </text:list-item>
            </text:list>
          </table:table-cell>
        </table:table-row>
        <table:table-row table:style-name="Row6">
          <table:table-cell table:style-name="Cell11">
            <text:p text:style-name="P29"><text:span text:style-name="T29_1">都市發展局</text:span></text:p>
          </table:table-cell>
          <table:table-cell table:style-name="Cell12">
            <text:list text:style-name="LS20" xml:id="list21">
              <text:list-item>
                <text:p text:style-name="P30"><text:span text:style-name="T30_1">受災建築物結構安全檢查鑑定事項。</text:span></text:p>
              </text:list-item>
              <text:list-item>
                <text:p text:style-name="P31"><text:span text:style-name="T31_1">其他有關業務權責事項。</text:span></text:p>
              </text:list-item>
            </text:list>
          </table:table-cell>
        </table:table-row>
        <table:table-row table:style-name="Row7">
          <table:table-cell table:style-name="Cell13">
            <text:p text:style-name="P32"><text:span text:style-name="T32_1">社會局</text:span></text:p>
          </table:table-cell>
          <table:table-cell table:style-name="Cell14">
            <text:list text:style-name="LS5" xml:id="list23">
              <text:list-item>
                <text:p text:style-name="P33"><text:span text:style-name="T33_1">協助航空器失事之航空公司對於所有善後事宜補償及賠償相關工作。</text:span></text:p>
              </text:list-item>
              <text:list-item>
                <text:p text:style-name="P34"><text:span text:style-name="T34_1">提供災民救濟及救濟物質籌備儲存事項。</text:span></text:p>
              </text:list-item>
              <text:list-item>
                <text:p text:style-name="P35"><text:span text:style-name="T35_1">協助航空器失事之航空公司對於受災區域之房屋、受傷者及罹難者家屬賠償、慰問、救（濟）助金之發放工作。</text:span></text:p>
              </text:list-item>
              <text:list-item>
                <text:p text:style-name="P36"><text:span text:style-name="T36_1">辦理罹難者遺體放置所需冰櫃等之協調與調度整備事項。</text:span></text:p>
              </text:list-item>
              <text:list-item>
                <text:p text:style-name="P37"><text:span text:style-name="T37_1">各界捐款救災物資接受與轉發事項。</text:span></text:p>
              </text:list-item>
              <text:list-item>
                <text:p text:style-name="P38"><text:span text:style-name="T38_1">協助罹難者有關法律問題等事項。</text:span></text:p>
              </text:list-item>
              <text:list-item>
                <text:p text:style-name="P39"><text:span text:style-name="T39_1">其他有關災民救濟事項。</text:span></text:p>
              </text:list-item>
            </text:list>
          </table:table-cell>
        </table:table-row>
        <table:table-row table:style-name="Row8">
          <table:table-cell table:style-name="Cell15">
            <text:p text:style-name="P40"><text:span text:style-name="T40_1">衛生局</text:span></text:p>
          </table:table-cell>
          <table:table-cell table:style-name="Cell16">
            <text:list text:style-name="LS6" xml:id="list30">
              <text:list-item>
                <text:p text:style-name="P41"><text:span text:style-name="T41_1">啟動地方緊急醫療網，統合協調災區醫療作業，通知轄區醫療機構待命收治傷患，並於災區設置醫療救護站。</text:span></text:p>
              </text:list-item>
              <text:list-item>
                <text:p text:style-name="P42"><text:span text:style-name="T42_1">災害現場傷患到院醫療照顧事項。</text:span></text:p>
              </text:list-item>
              <text:list-item>
                <text:p text:style-name="P43"><text:span text:style-name="T43_1">選定緊急醫療設施據點，儲存急救用藥品醫材，並與醫療機構訂定緊急醫療救護聯絡機制。</text:span></text:p>
              </text:list-item>
              <text:list-item>
                <text:p text:style-name="P44"><text:span text:style-name="T44_1">聯繫各醫療院所提供醫療協助事項。</text:span></text:p>
              </text:list-item>
              <text:list-item>
                <text:p text:style-name="P45"><text:span text:style-name="T45_1">災區防疫事項。</text:span></text:p>
              </text:list-item>
              <text:list-item>
                <text:p text:style-name="P46"><text:span text:style-name="T46_1">災民心理復健事項。</text:span></text:p>
              </text:list-item>
              <text:list-item>
                <text:p text:style-name="P47"><text:span text:style-name="T47_1">其他有關災民醫護事項。</text:span></text:p>
              </text:list-item>
            </text:list>
          </table:table-cell>
        </table:table-row>
        <table:table-row table:style-name="Row9">
          <table:table-cell table:style-name="Cell17">
            <text:p text:style-name="P48"><text:span text:style-name="T48_1">秘書處</text:span></text:p>
          </table:table-cell>
          <table:table-cell table:style-name="Cell18">
            <text:list text:style-name="LS7" xml:id="list37">
              <text:list-item>
                <text:p text:style-name="P49"><text:span text:style-name="T49_1">市政府內、外有關單位協調聯繫之事項。</text:span></text:p>
              </text:list-item>
              <text:list-item>
                <text:p text:style-name="P50"><text:span text:style-name="T50_1">其他有關業務權責事項。</text:span></text:p>
              </text:list-item>
            </text:list>
          </table:table-cell>
        </table:table-row>
        <table:table-row table:style-name="Row10">
          <table:table-cell table:style-name="Cell19">
            <text:p text:style-name="P51"><text:span text:style-name="T51_1">交通局</text:span></text:p>
          </table:table-cell>
          <table:table-cell table:style-name="Cell20">
            <text:list text:style-name="LS8" xml:id="list39">
              <text:list-item>
                <text:p text:style-name="P52"><text:span text:style-name="T52_1">本市空難災害應變中心幕僚作業事項。</text:span></text:p>
              </text:list-item>
              <text:list-item>
                <text:p text:style-name="P53"><text:span text:style-name="T53_1">災害現場交通運輸維護及災民疏導接運事項。</text:span></text:p>
              </text:list-item>
              <text:list-item>
                <text:p text:style-name="P54"><text:span text:style-name="T54_1">協助災情查報作業。</text:span></text:p>
              </text:list-item>
              <text:list-item>
                <text:p text:style-name="P55"><text:span text:style-name="T55_1">建立空難緊急應變機制並擬訂標準作業程序，明定執行災害應變人員緊急聯絡方法、集合方式、集中地點、任務分配、作業流程及注意事項等。</text:span></text:p>
              </text:list-item>
              <text:list-item>
                <text:p text:style-name="P56"><text:span text:style-name="T56_1">配合台北航空站辦理空難事故搶救演習、訓練及觀摩事宜。</text:span></text:p>
              </text:list-item>
              <text:list-item>
                <text:p text:style-name="P57"><text:span text:style-name="T57_1">彙整、陳報本市空難災害應變中心成立期間相關處置措施。</text:span></text:p>
              </text:list-item>
            </text:list>
          </table:table-cell>
        </table:table-row>
        <table:table-row table:style-name="Row11">
          <table:table-cell table:style-name="Cell21">
            <text:p text:style-name="P58"><text:span text:style-name="T58_1">教育局</text:span></text:p>
          </table:table-cell>
          <table:table-cell table:style-name="Cell22">
            <text:list text:style-name="LS19" xml:id="list45">
              <text:list-item>
                <text:p text:style-name="P59"><text:span text:style-name="T59_1">緊急安置所之指定、整備、開設及管理。</text:span></text:p>
              </text:list-item>
              <text:list-item>
                <text:p text:style-name="P60"><text:span text:style-name="T60_1">緊急安置所受災民眾之登記、接待及資料統計。</text:span></text:p>
              </text:list-item>
            </text:list>
            <text:p text:style-name="P61"><text:span text:style-name="T61_1">三、緊急安置所從業人員之訓練及動員調度。</text:span></text:p>
            <text:p text:style-name="P62"><text:span text:style-name="T62_1">四、其他有關緊急安置等權責事項。</text:span></text:p>
          </table:table-cell>
        </table:table-row>
        <table:table-row table:style-name="Row12">
          <table:table-cell table:style-name="Cell23">
            <text:p text:style-name="P63"><text:span text:style-name="T63_1">環境保護局</text:span></text:p>
          </table:table-cell>
          <table:table-cell table:style-name="Cell24">
            <text:list text:style-name="LS9" xml:id="list47">
              <text:list-item>
                <text:p text:style-name="P64"><text:span text:style-name="T64_1">災區公共環境清理及消毒清潔事項。</text:span></text:p>
              </text:list-item>
              <text:list-item>
                <text:p text:style-name="P65"><text:span text:style-name="T65_1">其他有關業務權責事項。</text:span></text:p>
              </text:list-item>
            </text:list>
          </table:table-cell>
        </table:table-row>
        <table:table-row table:style-name="Row13">
          <table:table-cell table:style-name="Cell25">
            <text:p text:style-name="P66"><text:span text:style-name="T66_1">研考會</text:span></text:p>
          </table:table-cell>
          <table:table-cell table:style-name="Cell26">
            <text:list text:style-name="LS10" xml:id="list49">
              <text:list-item>
                <text:p text:style-name="P67"><text:span text:style-name="T67_1">督導空難災害應變中心各局處、現場臨時指揮所與區災害應變中心等災害防救事項。</text:span></text:p>
              </text:list-item>
              <text:list-item>
                <text:p text:style-name="P68"><text:span text:style-name="T68_1">其他有關業務權責事項。</text:span></text:p>
              </text:list-item>
            </text:list>
          </table:table-cell>
        </table:table-row>
        <table:table-row table:style-name="Row14">
          <table:table-cell table:style-name="Cell27">
            <text:p text:style-name="P69"><text:span text:style-name="T69_1">新聞處</text:span></text:p>
          </table:table-cell>
          <table:table-cell table:style-name="Cell28">
            <text:list text:style-name="LS11" xml:id="list51">
              <text:list-item>
                <text:p text:style-name="P70"><text:span text:style-name="T70_1">防救災害措施之宣導協助事項。</text:span></text:p>
              </text:list-item>
              <text:list-item>
                <text:p text:style-name="P71"><text:span text:style-name="T71_1">負責撰寫新聞稿報導並提供正確空難及安危訊息，協請各傳播媒體報導。</text:span></text:p>
              </text:list-item>
              <text:list-item>
                <text:p text:style-name="P72"><text:span text:style-name="T72_1">配合進駐新聞中心並負責媒體聯絡事宜。</text:span></text:p>
              </text:list-item>
              <text:list-item>
                <text:p text:style-name="P73"><text:span text:style-name="T73_1">其他有關新聞發布事項。</text:span></text:p>
              </text:list-item>
            </text:list>
          </table:table-cell>
        </table:table-row>
        <table:table-row table:style-name="Row15">
          <table:table-cell table:style-name="Cell29">
            <text:p text:style-name="P74"><text:span text:style-name="T74_1">兵役處</text:span></text:p>
          </table:table-cell>
          <table:table-cell table:style-name="Cell30">
            <text:list text:style-name="LS12" xml:id="list55">
              <text:list-item>
                <text:p text:style-name="P75"><text:span text:style-name="T75_1">申請國軍支援災害搶救作業。</text:span></text:p>
              </text:list-item>
              <text:list-item>
                <text:p text:style-name="P76"><text:span text:style-name="T76_1">軍事單位災情搜救彙整。</text:span></text:p>
              </text:list-item>
            </text:list>
          </table:table-cell>
        </table:table-row>
        <table:table-row table:style-name="Row16">
          <table:table-cell table:style-name="Cell31">
            <text:p text:style-name="P77"><text:span text:style-name="T77_1">臺北航空站</text:span></text:p>
          </table:table-cell>
          <table:table-cell table:style-name="Cell32">
            <text:list text:style-name="LS13" xml:id="list57">
              <text:list-item>
                <text:p text:style-name="P78"><text:span text:style-name="T78_1">負責空難救護工具、運用、供給及罹難死者停屍處所之規劃、安排，並協調相關單位處理屍體事項。</text:span></text:p>
              </text:list-item>
              <text:list-item>
                <text:p text:style-name="P79"><text:span text:style-name="T79_1">受難乘客及民眾救助、救濟等善後事項。</text:span></text:p>
              </text:list-item>
              <text:list-item>
                <text:p text:style-name="P80"><text:span text:style-name="T80_1">督導航空公司處理航空器殘骸。</text:span></text:p>
              </text:list-item>
              <text:list-item>
                <text:p text:style-name="P81"><text:span text:style-name="T81_1">與本府建立空難災害緊急聯繫窗口及應變機制。</text:span></text:p>
              </text:list-item>
              <text:list-item>
                <text:p text:style-name="P82"><text:span text:style-name="T82_1">其他有關災害防救之協助協調事項。</text:span></text:p>
              </text:list-item>
            </text:list>
          </table:table-cell>
        </table:table-row>
        <table:table-row table:style-name="Row17">
          <table:table-cell table:style-name="Cell33">
            <text:p text:style-name="P83"><text:span text:style-name="T83_1">航警局臺北分局</text:span></text:p>
          </table:table-cell>
          <table:table-cell table:style-name="Cell34">
            <text:list text:style-name="LS14" xml:id="list62">
              <text:list-item>
                <text:p text:style-name="P84"><text:span text:style-name="T84_1">協助維持空難現場秩序及安全。</text:span></text:p>
              </text:list-item>
              <text:list-item>
                <text:p text:style-name="P85"><text:span text:style-name="T85_1">協助空難搶救及與事故航空公司連繫事項。</text:span></text:p>
              </text:list-item>
              <text:list-item>
                <text:p text:style-name="P86"><text:span text:style-name="T86_1">其他有關災害防救協助協調事項。</text:span></text:p>
              </text:list-item>
            </text:list>
          </table:table-cell>
        </table:table-row>
        <table:table-row table:style-name="Row18">
          <table:table-cell table:style-name="Cell35">
            <text:p text:style-name="P87"><text:span text:style-name="T87_1">臺北市各區公所</text:span></text:p>
          </table:table-cell>
          <table:table-cell table:style-name="Cell36">
            <text:list text:style-name="LS15" xml:id="list65">
              <text:list-item>
                <text:p text:style-name="P88"><text:span text:style-name="T88_1">成立區級災害應變中心。</text:span></text:p>
              </text:list-item>
              <text:list-item>
                <text:p text:style-name="P89"><text:span text:style-name="T89_1">成立臨時前進指揮所。</text:span></text:p>
              </text:list-item>
              <text:list-item>
                <text:p text:style-name="P90"><text:span text:style-name="T90_1">臨時前進指揮所各項通訊、照明設備，由區級總務組準備。</text:span></text:p>
              </text:list-item>
              <text:list-item>
                <text:p text:style-name="P91"><text:span text:style-name="T91_1">勘查統計災情、災民集結等事項。</text:span></text:p>
              </text:list-item>
              <text:list-item>
                <text:p text:style-name="P92"><text:span text:style-name="T92_1">協辦災民救濟事項。</text:span></text:p>
              </text:list-item>
            </text:list>
          </table:table-cell>
        </table:table-row>
        <table:table-row table:style-name="Row19">
          <table:table-cell table:style-name="Cell37">
            <text:p text:style-name="P93"><text:span text:style-name="T93_1">空難發生之航空器所屬單位</text:span></text:p>
          </table:table-cell>
          <table:table-cell table:style-name="Cell38">
            <text:list text:style-name="LS16" xml:id="list70">
              <text:list-item>
                <text:p text:style-name="P94"><text:span text:style-name="T94_1">家屬聯繫、協商及理賠諮詢服務事項。</text:span></text:p>
              </text:list-item>
              <text:list-item>
                <text:p text:style-name="P95"><text:span text:style-name="T95_1">應儘速辦理受傷者及罹難者家屬慰問、救（濟）助金之發放工作。</text:span></text:p>
              </text:list-item>
              <text:list-item>
                <text:p text:style-name="P96"><text:span text:style-name="T96_1">應辦理所有善後事宜補償及賠償相關事宜。</text:span></text:p>
              </text:list-item>
              <text:list-item>
                <text:p text:style-name="P97"><text:span text:style-name="T97_1">處理航空器殘骸。</text:span></text:p>
              </text:list-item>
            </text:list>
          </table:table-cell>
        </table:table-row>
      </table:table>
      <text:p text:style-name="P9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3" style:display-name="Heading 3" style:family="paragraph" style:parent-style-name="Normal" style:default-outline-level="3">
      <style:paragraph-properties fo:text-indent="-1cm" style:line-height-at-least="0.529cm" fo:margin-top="0.106cm" fo:margin-bottom="0.106cm" fo:margin-left="1cm"/>
      <style:text-properties style:font-name="華康中楷體" fo:font-size="14pt" style:font-name-asian="標楷體" style:font-size-asian="14pt" style:font-size-complex="10pt"/>
    </style:style>
    <style:style style:name="Heading_20_8" style:display-name="Heading 8" style:family="paragraph" style:parent-style-name="Normal" style:default-outline-level="8">
      <style:paragraph-properties style:line-height-at-least="0cm" fo:keep-with-next="always"/>
      <style:text-properties style:font-name="Arial" fo:font-size="14pt" style:font-name-asian="標楷體" style:font-size-asian="14pt" style:font-size-complex="10pt" fo:font-weight="bold" style:font-weight-asian="bold"/>
    </style:style>
    <style:style style:name="Heading_20_9" style:display-name="Heading 9" style:family="paragraph" style:parent-style-name="Normal" style:default-outline-level="9">
      <style:paragraph-properties fo:line-height="300%" fo:keep-with-next="always"/>
      <style:text-properties style:font-name="Arial" fo:font-size="18pt" style:font-name-asian="標楷體" style:font-size-asian="18pt" style:font-size-complex="10pt" fo:font-weight="bold" style:font-weight-asian="bold"/>
    </style:style>
    <style:style style:name="Default_20_Paragraph_20_Font" style:display-name="Default Paragraph Font" style:family="text"/>
    <style:style style:name="Normal_20_Indent" style:display-name="Normal Indent" style:family="paragraph" style:parent-style-name="Normal">
      <style:paragraph-properties fo:line-height="0.6cm" fo:margin-left="0.501cm"/>
      <style:text-properties style:font-name="細明體" style:font-name-asian="細明體" style:font-size-complex="10pt"/>
    </style:style>
    <style:style style:name="手冊-一" style:family="paragraph" style:parent-style-name="Heading_20_3">
      <style:paragraph-properties style:text-autospace="none" fo:text-align="center" fo:text-indent="0cm" style:line-height-at-least="0.706cm" fo:margin-top="0.229cm" fo:margin-bottom="0cm" fo:margin-left="0cm" fo:keep-with-next="always" style:punctuation-wrap="simple" style:vertical-align="auto"/>
      <style:text-properties fo:color="#000000" style:font-name="標楷體" style:font-size-complex="18pt" fo:language="zh" fo:country="TW" style:letter-kerning="true"/>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Body_20_Text" style:display-name="Body Text" style:family="paragraph" style:parent-style-name="Normal">
      <style:paragraph-properties style:line-height-at-least="0.423cm"/>
      <style:text-properties style:font-name="標楷體" fo:font-size="20pt" style:font-name-asian="標楷體" style:font-size-asian="2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font-size-complex="10pt"/>
    </style:style>
    <style:style style:name="Body_20_Text_20_Indent" style:display-name="Body Text Indent" style:family="paragraph" style:parent-style-name="Normal">
      <style:paragraph-properties fo:text-indent="-0.847cm" fo:margin-left="1.27cm"/>
      <style:text-properties style:font-name="標楷體" style:font-name-asian="標楷體"/>
    </style:style>
    <style:style style:name="災管科" style:family="paragraph" style:parent-style-name="Normal">
      <style:paragraph-properties fo:text-align="center"/>
      <style:text-properties style:font-name="標楷體" fo:font-size="10pt" style:font-name-asian="標楷體" style:font-size-asian="10pt"/>
    </style:style>
    <style:style style:name="Body_20_Text_20_Indent_20_2" style:display-name="Body Text Indent 2" style:family="paragraph" style:parent-style-name="Normal">
      <style:paragraph-properties fo:text-indent="0.847cm"/>
      <style:text-properties style:font-name-asian="標楷體"/>
    </style:style>
    <style:style style:name="Body_20_Text_20_3" style:display-name="Body Text 3" style:family="paragraph" style:parent-style-name="Normal">
      <style:text-properties fo:font-size="11pt" style:font-name-asian="標楷體" style:font-size-asian="11pt"/>
    </style:style>
    <style:style style:name="Body_20_Text_20_2" style:display-name="Body Text 2" style:family="paragraph" style:parent-style-name="Normal">
      <style:paragraph-properties fo:text-align="justify" fo:text-align-last="justify"/>
      <style:text-properties fo:font-size="10pt" style:font-name-asian="標楷體"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註解方塊文字"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3" style:family="text">
      <style:text-properties fo:font-size="18pt" style:font-name-asian="標楷體" style:font-size-asian="18pt"/>
    </style:style>
    <style:style style:name="List17Level4" style:family="text">
      <style:text-properties fo:font-size="14pt" style:font-name-asian="新細明體" style:font-size-asian="14pt"/>
    </style:style>
    <style:style style:name="List17Level5" style:family="text">
      <style:text-properties fo:font-size="14pt" style:font-name-asian="新細明體" style:font-size-asian="14pt"/>
    </style:style>
    <style:style style:name="List17Level6" style:family="text">
      <style:text-properties style:font-name="新細明體" fo:font-size="12pt" style:font-name-asian="新細明體" style:font-size-asian="12pt"/>
    </style:style>
    <text:list-style style:name="LS17">
      <text:list-level-style-number style:num-format="一, 十, 一百(繁), ..." text:style-name="List17Level0" style:num-suffix="編" style:num-prefix="第"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17Level1" style:num-suffix="章" style:num-prefix="第" text:level="2">
        <style:list-level-properties text:space-before="1cm" text:min-label-width="3.9cm" fo:text-align="start" text:list-level-position-and-space-mode="label-alignment">
          <style:list-level-label-alignment text:label-followed-by="nothing" fo:margin-left="4.9cm" fo:text-indent="-3.9cm"/>
        </style:list-level-properties>
      </text:list-level-style-number>
      <text:list-level-style-number style:num-format="一, 十, 一百(繁), ..." text:style-name="List17Level2" style:num-suffix="節" style:num-prefix="第" text:level="3">
        <style:list-level-properties text:space-before="2cm" text:min-label-width="3.401cm" fo:text-align="start" text:list-level-position-and-space-mode="label-alignment">
          <style:list-level-label-alignment text:label-followed-by="nothing" fo:margin-left="5.401cm" fo:text-indent="-3.401cm"/>
        </style:list-level-properties>
      </text:list-level-style-number>
      <text:list-level-style-number style:num-format="一, 十, 一百(繁), ..." text:style-name="List17Level3" text:level="4">
        <style:list-level-properties text:space-before="0cm" text:min-label-width="0.799cm" fo:text-align="start" text:list-level-position-and-space-mode="label-alignment">
          <style:list-level-label-alignment text:label-followed-by="listtab" fo:margin-left="0.799cm" fo:text-indent="-0.799cm"/>
        </style:list-level-properties>
        <style:text-properties fo:font-size="18pt" style:font-name-asian="標楷體" style:font-size-asian="18pt"/>
      </text:list-level-style-number>
      <text:list-level-style-number style:num-format="" text:style-name="List17Level4" style:num-prefix="（一）" text:level="5">
        <style:list-level-properties text:space-before="2.2cm" text:min-label-width="1.7cm" fo:text-align="start" text:list-level-position-and-space-mode="label-alignment">
          <style:list-level-label-alignment text:label-followed-by="listtab" fo:margin-left="3.9cm" fo:text-indent="-1.7cm"/>
        </style:list-level-properties>
        <style:text-properties fo:font-size="14pt" style:font-name-asian="新細明體" style:font-size-asian="14pt"/>
      </text:list-level-style-number>
      <text:list-level-style-number style:num-format="1" text:style-name="List17Level5" text:level="6">
        <style:list-level-properties text:space-before="2.9cm" text:min-label-width="0.501cm" fo:text-align="start" text:list-level-position-and-space-mode="label-alignment">
          <style:list-level-label-alignment text:label-followed-by="listtab" fo:margin-left="3.401cm" fo:text-indent="-0.501cm"/>
        </style:list-level-properties>
        <style:text-properties fo:font-size="14pt" style:font-name-asian="新細明體" style:font-size-asian="14pt"/>
      </text:list-level-style-number>
      <text:list-level-style-number style:num-format="1" text:style-name="List17Level6" style:num-suffix="）" style:num-prefix="（" text:level="7">
        <style:list-level-properties text:space-before="3cm" text:min-label-width="1.3cm" fo:text-align="start" text:list-level-position-and-space-mode="label-alignment">
          <style:list-level-label-alignment text:label-followed-by="listtab" fo:margin-left="4.3cm" fo:text-indent="-1.3cm"/>
        </style:list-level-properties>
        <style:text-properties style:font-name="新細明體" fo:font-size="12pt" style:font-name-asian="新細明體" style:font-size-asian="12pt"/>
      </text:list-level-style-number>
      <text:list-level-style-number style:num-format="" text:style-name="List17Level7" text:level="8">
        <style:list-level-properties text:space-before="5.249cm" text:min-label-width="2.501cm" fo:text-align="start" text:list-level-position-and-space-mode="label-alignment">
          <style:list-level-label-alignment text:label-followed-by="nothing" fo:margin-left="7.751cm" fo:text-indent="-2.501cm"/>
        </style:list-level-properties>
      </text:list-level-style-number>
      <text:list-level-style-number style:num-format="" text:style-name="List17Level8" text:level="9">
        <style:list-level-properties text:space-before="6.001cm" text:min-label-width="2.999cm" fo:text-align="start" text:list-level-position-and-space-mode="label-alignment">
          <style:list-level-label-alignment text:label-followed-by="nothing" fo:margin-left="8.999cm" fo:text-indent="-2.999cm"/>
        </style:list-level-properties>
      </text:list-level-style-number>
    </text:list-style>
    <style:style style:name="List18Level0" style:family="text">
      <style:text-properties fo:color="#000000"/>
    </style:style>
    <text:list-style style:name="LS18">
      <text:list-level-style-number style:num-format="一, 十, 一百(繁), ..." text:style-name="List18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color="#000000"/>
      </text:list-level-style-number>
      <text:list-level-style-number style:num-format="甲, 乙, 丙, ..." text:style-name="List1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29cm" fo:padding-bottom="0cm" fo:margin-bottom="1.501cm" fo:padding-left="0cm" fo:margin-left="2.501cm" fo:padding-right="0cm" fo:margin-right="2.501cm"/>
      <style:footer-style>
        <style:header-footer-properties fo:min-height="0.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臺北松山機場外空難災害處理中心作業要點</dc:title>
    <meta:initial-creator>台北市政府消防局</meta:initial-creator>
    <meta:creation-date>2006-10-26T02:24:00</meta:creation-date>
    <dc:creator>erica</dc:creator>
    <dc:date>2006-10-26T02:24:00</dc:date>
    <meta:print-date>2006-09-11T02:30:00</meta:print-date>
    <meta:editing-cycles>2</meta:editing-cycles>
    <meta:document-statistic meta:page-count="1" meta:paragraph-count="2" meta:row-count="12" meta:word-count="255" meta:character-count="1788" meta:non-whitespace-character-count="1456"/>
  </office:meta>
</office:document-meta>
</file>