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 style:parent-style-name="Strong">
      <style:text-properties fo:color="#000000" fo:font-weight="normal" style:font-weight-asian="normal"/>
    </style:style>
    <style:style style:name="T1_2" style:family="text" style:parent-style-name="Strong">
      <style:text-properties fo:color="#000000" fo:font-weight="normal" style:font-weight-asian="normal"/>
    </style:style>
    <style:style style:name="T1_3" style:family="text" style:parent-style-name="Strong">
      <style:text-properties fo:color="#000000" fo:font-weight="normal" style:font-weight-asian="normal"/>
    </style:style>
    <style:style style:name="P2" style:family="paragraph" style:parent-style-name="Normal">
      <style:paragraph-properties fo:text-align="center"/>
      <style:text-properties fo:color="#000000" fo:font-weight="normal" style:font-weight-asian="normal"/>
    </style:style>
    <style:style style:name="Table1" style:family="table">
      <style:table-properties table:align="left" style:width="16.411cm" fo:margin-left="0.952cm"/>
    </style:style>
    <style:style style:name="Column1" style:family="table-column">
      <style:table-column-properties style:column-width="1.49cm" style:use-optimal-column-width="false"/>
    </style:style>
    <style:style style:name="Column2" style:family="table-column">
      <style:table-column-properties style:column-width="2.268cm" style:use-optimal-column-width="false"/>
    </style:style>
    <style:style style:name="Column3" style:family="table-column">
      <style:table-column-properties style:column-width="2.147cm" style:use-optimal-column-width="false"/>
    </style:style>
    <style:style style:name="Column4" style:family="table-column">
      <style:table-column-properties style:column-width="4.762cm" style:use-optimal-column-width="false"/>
    </style:style>
    <style:style style:name="Column5" style:family="table-column">
      <style:table-column-properties style:column-width="3.81cm" style:use-optimal-column-width="false"/>
    </style:style>
    <style:style style:name="Column6" style:family="table-column">
      <style:table-column-properties style:column-width="1.933cm" style:use-optimal-column-width="false"/>
    </style:style>
    <style:style style:name="Row1" style:family="table-row">
      <style:table-row-properties style:min-row-height="1.85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93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 style:parent-style-name="Strong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</style:style>
    <style:style style:name="T1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8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9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</style:style>
    <style:style style:name="T1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7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8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9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1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1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1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14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15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16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17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18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19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20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2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2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2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</style:style>
    <style:style style:name="T14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6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7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8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9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10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1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1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1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14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15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16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17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18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19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0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1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/>
    <style:style style:name="T2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44cm"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 style:parent-style-name="Strong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</style:style>
    <style:style style:name="T2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7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8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9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</style:style>
    <style:style style:name="T3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4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6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7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8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9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1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1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1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14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15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16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17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18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19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20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2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2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2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</style:style>
    <style:style style:name="T31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4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6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7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8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9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10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1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1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1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14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15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16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17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18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19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20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21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/>
    <style:style style:name="T3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44cm"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 style:parent-style-name="Strong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45" style:family="paragraph" style:parent-style-name="Normal"/>
    <style:style style:name="T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 style:parent-style-name="Strong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4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6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6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6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6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</style:style>
    <style:style style:name="T4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7_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5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6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7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8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9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10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1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1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1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14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15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16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17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</style:style>
    <style:style style:name="T48_1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4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5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6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7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8_8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8_9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8_10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8_1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8_1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8_1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8_14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8_15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8_16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8_17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8_18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8_19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20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21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/>
    <style:style style:name="T5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/>
    <style:style style:name="T5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T5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/>
    <style:style style:name="T5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/>
    <style:style style:name="T5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/>
    <style:style style:name="T5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/>
    <style:style style:name="T5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/>
    <style:style style:name="T5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/>
    <style:style style:name="T5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/>
  </office:automatic-styles>
  <office:body>
    <office:text>
      <text:p text:style-name="P1"><text:span text:style-name="T1_1">臺北市政府處理</text:span><text:span text:style-name="T1_2">違反</text:span><text:span text:style-name="T1_3">有線廣播電視法統一裁罰基準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項次</text:span></text:p>
          </table:table-cell>
          <table:table-cell table:style-name="Cell2">
            <text:p text:style-name="P4"><text:span text:style-name="T4_1">違反事件</text:span></text:p>
          </table:table-cell>
          <table:table-cell table:style-name="Cell3">
            <text:p text:style-name="P5"><text:span text:style-name="T5_1">法條依據</text:span></text:p>
          </table:table-cell>
          <table:table-cell table:style-name="Cell4">
            <text:p text:style-name="P6"><text:span text:style-name="T6_1">法定罰鍰額度或其他</text:span></text:p>
          </table:table-cell>
          <table:table-cell table:style-name="Cell5">
            <text:p text:style-name="P7"><text:span text:style-name="T7_1">統一裁罰基準</text:span></text:p>
          </table:table-cell>
          <table:table-cell table:style-name="Cell6">
            <text:p text:style-name="P8"><text:span text:style-name="T8_1">備註</text:span></text:p>
          </table:table-cell>
        </table:table-row>
        <table:table-row table:style-name="Row2">
          <table:table-cell table:style-name="Cell7">
            <text:p text:style-name="P9"><text:span text:style-name="T9_1">1</text:span></text:p>
          </table:table-cell>
          <table:table-cell table:style-name="Cell8">
            <text:p text:style-name="P10"><text:span text:style-name="T10_1">有線廣播電視系統經營者未依協議插播廣告</text:span></text:p>
          </table:table-cell>
          <table:table-cell table:style-name="Cell9">
            <text:p text:style-name="P11"><text:span text:style-name="T11_1">本法</text:span><text:span text:style-name="T11_2">第</text:span><text:span text:style-name="T11_3">四十五</text:span><text:span text:style-name="T11_4">條</text:span></text:p>
          </table:table-cell>
          <table:table-cell table:style-name="Cell10">
            <text:list text:style-name="LS2" xml:id="list0">
              <text:list-item>
                <text:p text:style-name="P12"><text:span text:style-name="T12_1">依據</text:span><text:span text:style-name="T12_2">本法</text:span><text:span text:style-name="T12_3">第</text:span><text:span text:style-name="T12_4">六十四</text:span><text:span text:style-name="T12_5">條第</text:span><text:span text:style-name="T12_6">一</text:span><text:span text:style-name="T12_7">項第</text:span><text:span text:style-name="T12_8">四</text:span><text:span text:style-name="T12_9">款，予以警告。</text:span></text:p>
              </text:list-item>
              <text:list-item>
                <text:p text:style-name="P13"><text:span text:style-name="T13_1">經</text:span><text:span text:style-name="T13_2">依</text:span><text:span text:style-name="T13_3">本法</text:span><text:span text:style-name="T13_4">第六十四</text:span><text:span text:style-name="T13_5">條規定</text:span><text:span text:style-name="T13_6">警告後仍不</text:span><text:span text:style-name="T13_7">改正</text:span><text:span text:style-name="T13_8">者</text:span><text:span text:style-name="T13_9">，依</text:span><text:span text:style-name="T13_10">同法</text:span><text:span text:style-name="T13_11">第</text:span><text:span text:style-name="T13_12">六十六</text:span><text:span text:style-name="T13_13">條第</text:span><text:span text:style-name="T13_14">一</text:span><text:span text:style-name="T13_15">項第</text:span><text:span text:style-name="T13_16">一</text:span><text:span text:style-name="T13_17">款，處新臺幣</text:span><text:span text:style-name="T13_18">五</text:span><text:span text:style-name="T13_19">萬元以上</text:span><text:span text:style-name="T13_20">五十</text:span><text:span text:style-name="T13_21">萬元以下罰鍰</text:span><text:span text:style-name="T13_22">，並通知限期改正</text:span><text:span text:style-name="T13_23">。</text:span></text:p>
              </text:list-item>
              <text:list-item>
                <text:p text:style-name="P14"><text:span text:style-name="T14_1">一年內經依本法處罰二次，再有第</text:span><text:span text:style-name="T14_2">六十四</text:span><text:span text:style-name="T14_3">條或第</text:span><text:span text:style-name="T14_4">六十六</text:span><text:span text:style-name="T14_5">條情形之一者</text:span><text:span text:style-name="T14_6">，</text:span><text:span text:style-name="T14_7">依同法第</text:span><text:span text:style-name="T14_8">六十七</text:span><text:span text:style-name="T14_9">條第</text:span><text:span text:style-name="T14_10">一</text:span><text:span text:style-name="T14_11">項第</text:span><text:span text:style-name="T14_12">一</text:span><text:span text:style-name="T14_13">款，處新臺幣</text:span><text:span text:style-name="T14_14">十</text:span><text:span text:style-name="T14_15">萬元以上</text:span><text:span text:style-name="T14_16">一百萬</text:span><text:span text:style-name="T14_17">元以下罰鍰</text:span><text:span text:style-name="T14_18">，</text:span><text:span text:style-name="T14_19">並通知限期改正，逾期不改正者，得按次連續處</text:span><text:span text:style-name="T14_20">罰</text:span><text:span text:style-name="T14_21">。</text:span></text:p>
              </text:list-item>
            </text:list>
          </table:table-cell>
          <table:table-cell table:style-name="Cell11">
            <text:p text:style-name="P15"><text:span text:style-name="T15_1">第一次：予以警告。</text:span></text:p>
            <text:p text:style-name="P16"><text:span text:style-name="T16_1">第二次：處新臺幣五萬元。</text:span></text:p>
            <text:p text:style-name="P17"><text:span text:style-name="T17_1">第三次：處新臺幣十萬元。</text:span></text:p>
            <text:p text:style-name="P18"><text:span text:style-name="T18_1">第四次：處新臺幣十萬元。</text:span></text:p>
            <text:p text:style-name="P19"><text:span text:style-name="T19_1">第五次：處新臺幣十五萬元。</text:span></text:p>
            <text:p text:style-name="P20"><text:span text:style-name="T20_1">第六次：處新臺幣十五萬元。</text:span></text:p>
            <text:p text:style-name="P21"><text:span text:style-name="T21_1">…</text:span></text:p>
            <text:p text:style-name="P22"><text:span text:style-name="T22_1">…</text:span></text:p>
            <text:p text:style-name="P23"><text:span text:style-name="T23_1">…</text:span></text:p>
            <text:p text:style-name="P24"><text:span text:style-name="T24_1">第三十九次：處新臺幣一百萬元。</text:span></text:p>
          </table:table-cell>
          <table:table-cell table:style-name="Cell12">
            <text:p text:style-name="P25"><text:span text:style-name="T25_1">因核處最高額度為一百萬元，故至第三十九次後仍處一百萬元。</text:span></text:p>
          </table:table-cell>
        </table:table-row>
        <table:table-row table:style-name="Row3">
          <table:table-cell table:style-name="Cell13">
            <text:p text:style-name="P26"><text:span text:style-name="T26_1">2</text:span></text:p>
          </table:table-cell>
          <table:table-cell table:style-name="Cell14">
            <text:p text:style-name="P27"><text:span text:style-name="T27_1">有線廣播電視系統經營者未依規定使用插播式字幕</text:span></text:p>
          </table:table-cell>
          <table:table-cell table:style-name="Cell15">
            <text:p text:style-name="P28"><text:span text:style-name="T28_1">本法</text:span><text:span text:style-name="T28_2">第</text:span><text:span text:style-name="T28_3">四十八</text:span><text:span text:style-name="T28_4">條</text:span></text:p>
          </table:table-cell>
          <table:table-cell table:style-name="Cell16">
            <text:list text:style-name="LS9" xml:id="list3">
              <text:list-item>
                <text:p text:style-name="P29"><text:span text:style-name="T29_1">依據</text:span><text:span text:style-name="T29_2">本法</text:span><text:span text:style-name="T29_3">第</text:span><text:span text:style-name="T29_4">六十四</text:span><text:span text:style-name="T29_5">條第</text:span><text:span text:style-name="T29_6">一</text:span><text:span text:style-name="T29_7">項第</text:span><text:span text:style-name="T29_8">四</text:span><text:span text:style-name="T29_9">款，予以警告。</text:span></text:p>
              </text:list-item>
              <text:list-item>
                <text:p text:style-name="P30"><text:span text:style-name="T30_1">經</text:span><text:span text:style-name="T30_2">依</text:span><text:span text:style-name="T30_3">本法</text:span><text:span text:style-name="T30_4">第六十四</text:span><text:span text:style-name="T30_5">條規定</text:span><text:span text:style-name="T30_6">警告後仍不</text:span><text:span text:style-name="T30_7">改正</text:span><text:span text:style-name="T30_8">者</text:span><text:span text:style-name="T30_9">，依</text:span><text:span text:style-name="T30_10">同法</text:span><text:span text:style-name="T30_11">第</text:span><text:span text:style-name="T30_12">六十六</text:span><text:span text:style-name="T30_13">條第</text:span><text:span text:style-name="T30_14">一</text:span><text:span text:style-name="T30_15">項第</text:span><text:span text:style-name="T30_16">一</text:span><text:span text:style-name="T30_17">款，處新臺幣</text:span><text:span text:style-name="T30_18">五</text:span><text:span text:style-name="T30_19">萬元以上</text:span><text:span text:style-name="T30_20">五十</text:span><text:span text:style-name="T30_21">萬元以下罰鍰</text:span><text:span text:style-name="T30_22">，並通知限期改正</text:span><text:span text:style-name="T30_23">。</text:span></text:p>
              </text:list-item>
              <text:list-item>
                <text:p text:style-name="P31"><text:span text:style-name="T31_1">一年內經依本法處罰二次，再有第</text:span><text:span text:style-name="T31_2">六十四</text:span><text:span text:style-name="T31_3">條或第</text:span><text:span text:style-name="T31_4">六十六</text:span><text:span text:style-name="T31_5">條情形之一者</text:span><text:span text:style-name="T31_6">，</text:span><text:span text:style-name="T31_7">依同法第</text:span><text:span text:style-name="T31_8">六十七</text:span><text:span text:style-name="T31_9">條第</text:span><text:span text:style-name="T31_10">一</text:span><text:span text:style-name="T31_11">項第</text:span><text:span text:style-name="T31_12">一</text:span><text:span text:style-name="T31_13">款，處新臺幣</text:span><text:span text:style-name="T31_14">十</text:span><text:span text:style-name="T31_15">萬元以上</text:span><text:span text:style-name="T31_16">一百萬</text:span><text:span text:style-name="T31_17">元以下罰鍰</text:span><text:span text:style-name="T31_18">，</text:span><text:span text:style-name="T31_19">並通知限期改正，逾期不改正者，得按次連續處</text:span><text:span text:style-name="T31_20">罰</text:span><text:span text:style-name="T31_21">。</text:span></text:p>
              </text:list-item>
            </text:list>
          </table:table-cell>
          <table:table-cell table:style-name="Cell17">
            <text:p text:style-name="P32"><text:span text:style-name="T32_1">第一次：予以警告。</text:span></text:p>
            <text:p text:style-name="P33"><text:span text:style-name="T33_1">第二次：處新臺幣五萬元。</text:span></text:p>
            <text:p text:style-name="P34"><text:span text:style-name="T34_1">第三次：處新臺幣十萬元。</text:span></text:p>
            <text:p text:style-name="P35"><text:span text:style-name="T35_1">第四次：處新臺幣十萬元。</text:span></text:p>
            <text:p text:style-name="P36"><text:span text:style-name="T36_1">第五次：處新臺幣十五萬元。</text:span></text:p>
            <text:p text:style-name="P37"><text:span text:style-name="T37_1">第六次：處新臺幣十五萬元。</text:span></text:p>
            <text:p text:style-name="P38"><text:span text:style-name="T38_1">…</text:span></text:p>
            <text:p text:style-name="P39"><text:span text:style-name="T39_1">…</text:span></text:p>
            <text:p text:style-name="P40"><text:span text:style-name="T40_1">…</text:span></text:p>
            <text:p text:style-name="P41"><text:span text:style-name="T41_1">第三十九次：處新臺幣一百萬元。</text:span></text:p>
          </table:table-cell>
          <table:table-cell table:style-name="Cell18">
            <text:p text:style-name="P42"><text:span text:style-name="T42_1">因核處最高額度為一百萬元，故至第三十九次後仍處一百萬元。</text:span></text:p>
          </table:table-cell>
        </table:table-row>
        <table:table-row table:style-name="Row4">
          <table:table-cell table:style-name="Cell19">
            <text:p text:style-name="P43"><text:span text:style-name="T43_1">3</text:span></text:p>
          </table:table-cell>
          <table:table-cell table:style-name="Cell20">
            <text:p text:style-name="P44"><text:span text:style-name="T44_1">有線廣播電視系統經營者於</text:span></text:p>
            <text:p text:style-name="P45"><text:span text:style-name="T45_1">其自製或自行規劃播送之頻道，播送</text:span><text:span text:style-name="T45_2">違反本法</text:span><text:span text:style-name="T45_3">第</text:span><text:span text:style-name="T45_4">四十九</text:span><text:span text:style-name="T45_5">條</text:span><text:span text:style-name="T45_6">、</text:span><text:span text:style-name="T45_7">第</text:span><text:span text:style-name="T45_8">五十</text:span><text:span text:style-name="T45_9">條</text:span><text:span text:style-name="T45_10">規定</text:span><text:span text:style-name="T45_11">之節目、廣告</text:span></text:p>
          </table:table-cell>
          <table:table-cell table:style-name="Cell21">
            <text:p text:style-name="P46"><text:span text:style-name="T46_1">本法</text:span><text:span text:style-name="T46_2">第</text:span><text:span text:style-name="T46_3">四十九</text:span><text:span text:style-name="T46_4">條</text:span><text:span text:style-name="T46_5">、</text:span><text:span text:style-name="T46_6">第</text:span><text:span text:style-name="T46_7">五十</text:span><text:span text:style-name="T46_8">條</text:span></text:p>
          </table:table-cell>
          <table:table-cell table:style-name="Cell22">
            <text:list text:style-name="LS4" xml:id="list6">
              <text:list-item>
                <text:p text:style-name="P47"><text:span text:style-name="T47_1">依據</text:span><text:span text:style-name="T47_2">本法</text:span><text:span text:style-name="T47_3">第</text:span><text:span text:style-name="T47_4">六十六</text:span><text:span text:style-name="T47_5">條第</text:span><text:span text:style-name="T47_6">一</text:span><text:span text:style-name="T47_7">項第</text:span><text:span text:style-name="T47_8">六</text:span><text:span text:style-name="T47_9">款</text:span><text:span text:style-name="T47_10">，</text:span><text:span text:style-name="T47_11">處新臺幣</text:span><text:span text:style-name="T47_12">五</text:span><text:span text:style-name="T47_13">萬元以上</text:span><text:span text:style-name="T47_14">五十</text:span><text:span text:style-name="T47_15">萬元以下罰鍰</text:span><text:span text:style-name="T47_16">，並通知限期改正</text:span><text:span text:style-name="T47_17">。</text:span></text:p>
              </text:list-item>
              <text:list-item>
                <text:p text:style-name="P48"><text:span text:style-name="T48_1">一年內經依本法處罰二次，再有第</text:span><text:span text:style-name="T48_2">六十四</text:span><text:span text:style-name="T48_3">條或第</text:span><text:span text:style-name="T48_4">六十六</text:span><text:span text:style-name="T48_5">條情形之一者</text:span><text:span text:style-name="T48_6">，</text:span><text:span text:style-name="T48_7">依同法第</text:span><text:span text:style-name="T48_8">六十七</text:span><text:span text:style-name="T48_9">條第</text:span><text:span text:style-name="T48_10">一</text:span><text:span text:style-name="T48_11">項第</text:span><text:span text:style-name="T48_12">一</text:span><text:span text:style-name="T48_13">款，處新臺幣</text:span><text:span text:style-name="T48_14">十</text:span><text:span text:style-name="T48_15">萬元以上</text:span><text:span text:style-name="T48_16">一百萬</text:span><text:span text:style-name="T48_17">元以下罰鍰</text:span><text:span text:style-name="T48_18">，</text:span><text:span text:style-name="T48_19">並通知限期改正，逾期不改正者，得按次連續處</text:span><text:span text:style-name="T48_20">罰</text:span><text:span text:style-name="T48_21">。</text:span></text:p>
              </text:list-item>
            </text:list>
          </table:table-cell>
          <table:table-cell table:style-name="Cell23">
            <text:p text:style-name="P49"><text:span text:style-name="T49_1">第一次：處新臺幣五萬元。</text:span></text:p>
            <text:p text:style-name="P50"><text:span text:style-name="T50_1">第二次：處新臺幣五萬元。</text:span></text:p>
            <text:p text:style-name="P51"><text:span text:style-name="T51_1">第三次：處新臺幣十萬元。</text:span></text:p>
            <text:p text:style-name="P52"><text:span text:style-name="T52_1">第四次：處新臺幣十萬元。</text:span></text:p>
            <text:p text:style-name="P53"><text:span text:style-name="T53_1">第五次：處新臺幣十五萬元。</text:span></text:p>
            <text:p text:style-name="P54"><text:span text:style-name="T54_1">第六次：處新臺幣十五萬元。</text:span></text:p>
            <text:p text:style-name="P55"><text:span text:style-name="T55_1">…</text:span></text:p>
            <text:p text:style-name="P56"><text:span text:style-name="T56_1">…</text:span></text:p>
            <text:p text:style-name="P57"><text:span text:style-name="T57_1">…</text:span></text:p>
            <text:p text:style-name="P58"><text:span text:style-name="T58_1">第三十九次：處新臺幣一百萬元。</text:span></text:p>
          </table:table-cell>
          <table:table-cell table:style-name="Cell24">
            <text:p text:style-name="P59"><text:span text:style-name="T59_1">因核處最高額度為一百萬元，故至第三十九次後仍處一百萬元。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註解方塊文字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 style:font-name-asian="Times New Roman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art-value="2" text:style-name="List8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處理違反有線廣播電視法統一裁罰基準草案</dc:title>
    <meta:initial-creator>user000000</meta:initial-creator>
    <meta:creation-date>2006-11-21T06:56:00</meta:creation-date>
    <dc:creator>Administrator</dc:creator>
    <dc:date>2006-11-21T06:56:00</dc:date>
    <meta:print-date>2006-10-27T02:12:00</meta:print-date>
    <meta:editing-cycles>2</meta:editing-cycles>
    <meta:editing-duration>PT1M</meta:editing-duration>
    <meta:document-statistic meta:page-count="1" meta:paragraph-count="1" meta:row-count="7" meta:word-count="152" meta:character-count="1067" meta:non-whitespace-character-count="869"/>
  </office:meta>
</office:document-meta>
</file>