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0.564cm"/>
    </style:style>
    <style:style style:name="T1_1" style:family="text">
      <style:text-properties fo:font-size="12pt" style:font-size-asian="12pt" style:font-size-complex="12pt"/>
    </style:style>
    <style:style style:name="P2" style:family="paragraph" style:parent-style-name="Normal">
      <style:paragraph-properties fo:text-align="center" fo:line-height="0.564cm"/>
    </style:style>
    <style:style style:name="T2_1" style:family="text">
      <style:text-properties fo:font-size="14pt" style:font-size-asian="14pt" style:font-size-complex="14pt"/>
    </style:style>
    <style:style style:name="P3" style:family="paragraph" style:parent-style-name="Normal">
      <style:paragraph-properties fo:text-align="center" fo:line-height="0.529cm"/>
      <style:text-properties fo:font-size="12pt" style:font-size-asian="12pt" style:font-size-complex="12pt"/>
    </style:style>
    <style:style style:name="P4" style:family="paragraph" style:parent-style-name="Normal">
      <style:paragraph-properties fo:line-height="0.529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T4_1" style:family="text">
      <style:text-properties fo:font-size="14pt" style:font-size-asian="14pt"/>
    </style:style>
    <style:style style:name="T4_2" style:family="text"/>
    <style:style style:name="T4_3" style:family="text">
      <style:text-properties fo:font-size="14pt" style:font-size-asian="14pt"/>
    </style:style>
    <style:style style:name="T4_4" style:family="text"/>
    <style:style style:name="P5" style:family="paragraph" style:parent-style-name="Normal">
      <style:paragraph-properties fo:line-height="0.706cm" fo:margin-left="0.141cm"/>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_1" style:family="text"/>
    <style:style style:name="P6" style:family="paragraph" style:parent-style-name="Normal">
      <style:paragraph-properties fo:line-height="0.706cm"/>
    </style:style>
    <style:style style:name="FR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 style:family="paragraph" style:parent-style-name="Normal">
      <style:paragraph-properties fo:line-height="0.706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style style:name="T8_1" style:family="text"/>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T8_2" style:family="text"/>
    <style:style style:name="P9" style:family="paragraph" style:parent-style-name="Normal">
      <style:paragraph-properties fo:text-indent="-8.114cm" fo:line-height="0.706cm" fo:margin-left="8.114cm"/>
    </style:style>
    <style:style style:name="FR7"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9_1" style:family="text"/>
    <style:style style:name="P10" style:family="paragraph" style:parent-style-name="Normal">
      <style:paragraph-properties fo:text-indent="-0.706cm" fo:line-height="0.706cm" fo:margin-left="8.114cm"/>
    </style:style>
    <style:style style:name="T10_1" style:family="text"/>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_2" style:family="text"/>
    <style:style style:name="P11" style:family="paragraph" style:parent-style-name="Normal">
      <style:paragraph-properties fo:line-height="0.706cm"/>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style style:name="T12_1" style:family="text"/>
    <style:style style:name="P13" style:family="paragraph" style:parent-style-name="Normal">
      <style:paragraph-properties fo:line-height="0.706cm"/>
    </style:style>
    <style:style style:name="P14" style:family="paragraph" style:parent-style-name="Normal">
      <style:paragraph-properties fo:line-height="0.706cm"/>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T14_1" style:family="text"/>
    <style:style style:name="P15" style:family="paragraph" style:parent-style-name="Normal">
      <style:paragraph-properties fo:line-height="0.706cm"/>
    </style:style>
    <style:style style:name="T15_1" style:family="text"/>
    <style:style style:name="P16" style:family="paragraph" style:parent-style-name="Normal">
      <style:paragraph-properties fo:line-height="0.706cm"/>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6_1" style:family="text"/>
    <style:style style:name="P17" style:family="paragraph" style:parent-style-name="Normal">
      <style:paragraph-properties fo:line-height="0.706cm"/>
    </style:style>
    <style:style style:name="T17_1" style:family="text"/>
    <style:style style:name="P18" style:family="paragraph" style:parent-style-name="Normal">
      <style:paragraph-properties fo:line-height="0.706cm"/>
    </style:style>
    <style:style style:name="T18_1" style:family="text"/>
    <style:style style:name="P19" style:family="paragraph" style:parent-style-name="Normal">
      <style:paragraph-properties fo:line-height="0.706cm"/>
    </style:style>
    <style:style style:name="T19_1" style:family="text"/>
    <style:style style:name="P20" style:family="paragraph" style:parent-style-name="Normal">
      <style:paragraph-properties fo:text-indent="-7.408cm" fo:line-height="0.706cm" fo:margin-left="7.408cm"/>
    </style:style>
    <style:style style:name="FR1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T21_2" style:family="text"/>
    <style:style style:name="P22" style:family="paragraph" style:parent-style-name="Normal">
      <style:paragraph-properties fo:text-indent="-7.408cm" fo:line-height="0.706cm" fo:margin-left="7.408cm"/>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2_1" style:family="text"/>
    <style:style style:name="P23" style:family="paragraph" style:parent-style-name="Normal">
      <style:paragraph-properties fo:line-height="0.706cm" fo:margin-left="6.71cm"/>
    </style:style>
    <style:style style:name="P24" style:family="paragraph" style:parent-style-name="Normal">
      <style:paragraph-properties fo:line-height="0.706cm" fo:margin-left="6.71cm"/>
    </style:style>
    <style:style style:name="P25" style:family="paragraph" style:parent-style-name="Normal">
      <style:paragraph-properties fo:text-indent="-0.706cm" fo:line-height="0.706cm" fo:margin-left="7.556cm"/>
    </style:style>
    <style:style style:name="FR15" style:family="graphic" style:parent-style-name="Normal">
      <style:graphic-properties draw:stroke="solid" draw:fill="none" draw:opacity="0%" style:background-transparency="100%" fo:padding-top="0.33cm"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paragraph-properties fo:text-align="center" fo:margin-top="0cm" fo:margin-bottom="0cm"/>
    </style:style>
    <style:style style:name="T26_1" style:family="text"/>
    <style:style style:name="P27" style:family="paragraph" style:parent-style-name="Normal">
      <style:paragraph-properties fo:text-align="center" fo:margin-top="0cm" fo:margin-bottom="0cm"/>
    </style:style>
    <style:style style:name="T27_1" style:family="text"/>
    <style:style style:name="T27_2" style:family="text"/>
    <style:style style:name="P28" style:family="paragraph" style:parent-style-name="Normal">
      <style:paragraph-properties fo:line-height="0.706cm" fo:margin-left="0.176cm"/>
    </style:style>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8_1" style:family="text">
      <style:text-properties fo:font-size="14pt" style:font-size-asian="14pt"/>
    </style:style>
    <style:style style:name="T28_2" style:family="text"/>
    <style:style style:name="P29" style:family="paragraph" style:parent-style-name="Normal">
      <style:paragraph-properties fo:text-indent="-7.408cm" fo:line-height="0.706cm" fo:margin-left="7.585cm"/>
    </style:style>
    <style:style style:name="T29_1" style:family="text">
      <style:text-properties fo:font-size="14pt" style:font-size-asian="14pt"/>
    </style:style>
    <style:style style:name="T29_2" style:family="text"/>
    <style:style style:name="P30" style:family="paragraph" style:parent-style-name="Normal">
      <style:paragraph-properties fo:text-indent="-0.706cm" fo:line-height="0.706cm" fo:margin-left="7.585cm"/>
    </style:style>
    <style:style style:name="T30_1" style:family="text"/>
    <style:style style:name="P31" style:family="paragraph" style:parent-style-name="Normal">
      <style:paragraph-properties fo:line-height="0.706cm"/>
    </style:style>
    <style:style style:name="P32" style:family="paragraph" style:parent-style-name="Normal">
      <style:paragraph-properties fo:line-height="0.706cm"/>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T32_1" style:family="text"/>
    <style:style style:name="P33" style:family="paragraph" style:parent-style-name="Normal">
      <style:paragraph-properties fo:line-height="0.706cm"/>
    </style:style>
    <style:style style:name="T33_1" style:family="text">
      <style:text-properties fo:font-size="14pt" style:font-size-asian="14pt"/>
    </style:style>
    <style:style style:name="T33_2" style:family="text"/>
    <style:style style:name="T33_3" style:family="text">
      <style:text-properties fo:font-size="14pt" style:font-size-asian="14pt"/>
    </style:style>
    <style:style style:name="T33_4" style:family="text"/>
    <style:style style:name="P34" style:family="paragraph" style:parent-style-name="Normal">
      <style:paragraph-properties fo:text-indent="-8.114cm" fo:line-height="0.706cm" fo:margin-left="8.378cm"/>
    </style:style>
    <style:style style:name="T34_1" style:family="text"/>
    <style:style style:name="P35" style:family="paragraph" style:parent-style-name="Normal">
      <style:paragraph-properties fo:line-height="0.706cm"/>
      <style:text-properties fo:font-size="14pt" style:font-size-asian="14pt"/>
    </style:style>
    <style:style style:name="FR1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6" style:family="paragraph" style:parent-style-name="Normal">
      <style:paragraph-properties fo:line-height="0.706cm"/>
      <style:text-properties fo:font-size="14pt" style:font-size-asian="14pt"/>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7" style:family="paragraph" style:parent-style-name="Normal">
      <style:paragraph-properties fo:line-height="0.706cm"/>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38" style:family="paragraph" style:parent-style-name="Normal"/>
    <style:style style:name="P39" style:family="paragraph" style:parent-style-name="Normal">
      <style:paragraph-properties fo:line-height="0.706cm"/>
    </style:style>
    <style:style style:name="T39_1" style:family="text"/>
    <style:style style:name="P40" style:family="paragraph" style:parent-style-name="Normal">
      <style:paragraph-properties fo:line-height="0.706cm"/>
    </style:style>
    <style:style style:name="T40_1" style:family="text">
      <style:text-properties fo:font-size="14pt" style:font-size-asian="14pt"/>
    </style:style>
    <style:style style:name="T40_2" style:family="text"/>
    <style:style style:name="P41" style:family="paragraph" style:parent-style-name="Normal">
      <style:paragraph-properties fo:line-height="0.706cm"/>
      <style:text-properties fo:font-size="14pt" style:font-size-asian="14pt"/>
    </style:style>
    <style:style style:name="FR2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style style:name="T42_1" style:family="text">
      <style:text-properties fo:font-size="16pt" style:font-size-asian="16pt" style:font-size-complex="16pt"/>
    </style:style>
    <style:style style:name="S2" style:family="section" style:master-page-name="MasterPage1">
      <style:section-properties text:dont-balance-text-columns="false">
        <style:columns fo:column-count="0" fo:column-gap="0.75cm"/>
      </style:section-properties>
    </style:style>
    <style:style style:name="P43" style:family="paragraph" style:parent-style-name="Normal" style:master-page-name="MasterPage1"/>
  </office:automatic-styles>
  <office:body>
    <office:text>
      <text:section text:style-name="S1" text:name="S1">
        <text:p text:style-name="P1"><text:span text:style-name="T1_1">＜附圖＞</text:span></text:p>
        <text:p text:style-name="P2"><text:span text:style-name="T2_1">材試室試驗作業流程圖</text:span></text:p>
        <text:p text:style-name="P3"/>
        <text:p text:style-name="P4"><draw:rect svg:x="2.963cm" svg:y="0cm" svg:width="2.117cm" svg:height="0.952cm" draw:style-name="FR1" draw:z-index="0"/><text:span text:style-name="T4_1"><text:s text:c="13"/></text:span><text:span text:style-name="T4_2">填製申請</text:span><text:span text:style-name="T4_3"><text:s text:c="8"/></text:span><text:span text:style-name="T4_4">１、監造單位或督導、查核人員，填製材料試驗申請單，連同抽樣</text:span></text:p>
        <text:p text:style-name="P5"><draw:line svg:x1="4.022cm" svg:y1="0.423cm" svg:x2="4.022cm" svg:y2="1.376cm" draw:style-name="FR2" draw:z-index="1"/><text:span text:style-name="T5_1"><text:s text:c="12"/>　<text:s text:c="27"/>試體，由申請單所載送樣人親送材試室辦理收件掛號程序。</text:span></text:p>
        <text:p text:style-name="P6"><draw:line svg:x1="4.022cm" svg:y1="0.353cm" svg:x2="4.022cm" svg:y2="0.988cm" draw:style-name="FR3" draw:z-index="10"/></text:p>
        <text:p text:style-name="P7"><draw:rect svg:x="-0.423cm" svg:y="0.6cm" svg:width="1.693cm" svg:height="0.952cm" draw:style-name="FR4" draw:z-index="3"/><draw:frame svg:x="1.482cm" svg:y="0.282cm" svg:width="1.27cm" svg:height="0.952cm" draw:style-name="FR5" text:anchor-type="char" draw:z-index="16"><draw:text-box><text:p text:style-name="P8"><text:span text:style-name="T8_1">NO</text:span></text:p></draw:text-box></draw:frame><draw:custom-shape svg:x="2.302cm" svg:y="0.291cm" svg:width="3.44cm" svg:height="1.64cm" draw:style-name="FR6" draw:z-index="2"><draw:enhanced-geometry draw:type="non-primitive" svg:viewBox="0 0 1000000 1000000" draw:enhanced-path="M 500000 0 L 0 500000 500000 1000000 1000000 500000 Z N" draw:text-areas="250000 250000 750000 750000"/></draw:custom-shape><text:span text:style-name="T8_2">　　　<text:s text:c="5"/>　<text:s text:c="8"/>　　　　　　　<text:s/>　１、材試室試驗收件人員，檢視材料試驗申請單記載內容是否完整。</text:span></text:p>
        <text:p text:style-name="P9"><draw:line svg:x1="1.27cm" svg:y1="0.459cm" svg:x2="2.328cm" svg:y2="0.459cm" draw:style-name="FR7" draw:z-index="18"/><text:span text:style-name="T9_1">退件　　　　　　　審<text:s text:c="4"/>查　　　　　　２、通知試驗組測試人員檢視申請之試驗規範及試樣是否符合</text:span></text:p>
        <text:p text:style-name="P10"><text:span text:style-name="T10_1">允</text:span><draw:line svg:x1="4.022cm" svg:y1="0.459cm" svg:x2="4.022cm" svg:y2="2.681cm" draw:style-name="FR8" draw:z-index="11"/><text:span text:style-name="T10_2">收標準，並核對送樣人身份是否確實。</text:span></text:p>
        <text:p text:style-name="P11"><draw:frame svg:x="3.81cm" svg:y="0.071cm" svg:width="1.693cm" svg:height="0.952cm" draw:style-name="FR9" text:anchor-type="char" draw:z-index="15"><draw:text-box><text:p text:style-name="P12"><text:span text:style-name="T12_1">OK</text:span></text:p></draw:text-box></draw:frame></text:p>
        <text:p text:style-name="P13"/>
        <text:p text:style-name="P14"><draw:rect svg:x="2.752cm" svg:y="0.494cm" svg:width="2.54cm" svg:height="1.27cm" draw:style-name="FR10" draw:z-index="17"/><text:span text:style-name="T14_1">　　　　　　　　　　　　　　　　　　　１、收件櫃台依收件登記系統循序登錄。</text:span></text:p>
        <text:p text:style-name="P15"><text:span text:style-name="T15_1">　　　　　<text:s text:c="6"/>　掛　　號　　　　　　２、申請單三聯均加蓋收件日期、編號、試驗組別並請送樣人</text:span></text:p>
        <text:p text:style-name="P16"><draw:line svg:x1="4.022cm" svg:y1="0.423cm" svg:x2="4.022cm" svg:y2="2.963cm" draw:style-name="FR11" draw:z-index="12"/><text:span text:style-name="T16_1"><text:s text:c="42"/>簽字。</text:span></text:p>
        <text:p text:style-name="P17"><text:span text:style-name="T17_1"><text:s text:c="38"/>３、由測試人員簽收申請單及試樣。</text:span></text:p>
        <text:p text:style-name="P18"><text:span text:style-name="T18_1"><text:s text:c="42"/></text:span></text:p>
        <text:p text:style-name="P19"><text:span text:style-name="T19_1">　　　　　　　　　　　　　　　　<text:s text:c="10"/></text:span></text:p>
        <text:p text:style-name="P20"><draw:frame svg:x="3.175cm" svg:y="0.318cm" svg:width="2.117cm" svg:height="0.952cm" draw:style-name="FR12" text:anchor-type="char" draw:z-index="19"><draw:text-box><text:p text:style-name="P21"><text:span text:style-name="T21_1">測<text:s text:c="4"/>試</text:span></text:p></draw:text-box></draw:frame><draw:rect svg:x="2.752cm" svg:y="0.141cm" svg:width="2.54cm" svg:height="1.27cm" draw:style-name="FR13" draw:z-index="5"/><text:span text:style-name="T21_2">　　　　　　　　　　<text:s text:c="7"/>　　　　　１、<text:s/>試驗人員依據申請試驗項目測試，如需會驗則由送樣人在場會同，會驗後之測試紀錄原件由會驗與試驗人員共同簽名。</text:span></text:p>
        <text:p text:style-name="P22"><draw:line svg:x1="4.022cm" svg:y1="0cm" svg:x2="4.022cm" svg:y2="3.669cm" draw:style-name="FR14" draw:z-index="13"/><text:span text:style-name="T22_1"><text:s text:c="38"/>２、如不需會同試驗，申請單及試樣則由測試人員簽收後妥為保管並擇期試驗。</text:span></text:p>
        <text:p text:style-name="P23"/>
        <text:p text:style-name="P24"/>
        <text:p text:style-name="P25"><draw:frame svg:x="2.725cm" svg:y="0.82cm" svg:width="2.593cm" svg:height="1.64cm" draw:style-name="FR15" text:anchor-type="char" draw:z-index="20"><draw:text-box><text:p text:style-name="P26"><text:span text:style-name="T26_1">核發試</text:span></text:p><text:p text:style-name="P27"><text:span text:style-name="T27_1">驗報告</text:span></text:p></draw:text-box></draw:frame><text:span text:style-name="T27_2">１、測試人員依據測試紀錄原件，繕製試驗報告三份簽章及各小組長複核後，連同申請單及測試紀錄原件逕送材試室試驗報告簽署人簽署及主任核章完成程序。</text:span></text:p>
        <text:p text:style-name="P28"><draw:line svg:x1="4.022cm" svg:y1="0.318cm" svg:x2="4.022cm" svg:y2="4.128cm" draw:style-name="FR16" draw:z-index="14"/><text:span text:style-name="T28_1">　　　　　</text:span><text:span text:style-name="T28_2">　　　　　　　　　　　　２、完成程序之試驗文件，送收件櫃台輸入收件作業系統，書面</text:span></text:p>
        <text:p text:style-name="P29"><text:span text:style-name="T29_1"><text:s text:c="30"/></text:span><text:span text:style-name="T29_2">文件分訂後送公文登記桌逐日分發。</text:span></text:p>
        <text:p text:style-name="P30"><text:span text:style-name="T30_1">３、第一聯申請單及試驗報告、試驗記錄原件存材試室檔案，第二、三聯送申請單位。</text:span></text:p>
        <text:p text:style-name="P31"/>
        <text:p text:style-name="P32"><draw:rect svg:x="2.752cm" svg:y="0.635cm" svg:width="2.54cm" svg:height="1.588cm" draw:style-name="FR17" draw:z-index="6"/><text:span text:style-name="T32_1"><text:s text:c="45"/></text:span></text:p>
        <text:p text:style-name="P33"><text:span text:style-name="T33_1"><text:s text:c="14"/></text:span><text:span text:style-name="T33_2">彙整統</text:span><text:span text:style-name="T33_3"><text:s text:c="9"/></text:span><text:span text:style-name="T33_4">１、每月試驗結果由收件櫃台彙整統計。</text:span></text:p>
        <text:p text:style-name="P34"><text:span text:style-name="T34_1">　　　　　　　　<text:s text:c="2"/>計研析　　　　　<text:s text:c="3"/>２、試驗組研析並擬訂改善方案。</text:span></text:p>
        <text:p text:style-name="P35"><draw:line svg:x1="4.022cm" svg:y1="0.106cm" svg:x2="4.022cm" svg:y2="1.693cm" draw:style-name="FR18" draw:z-index="8"/></text:p>
        <text:p text:style-name="P36"><draw:line svg:x1="4.022cm" svg:y1="0.67cm" svg:x2="4.022cm" svg:y2="1.305cm" draw:style-name="FR19" draw:z-index="9"/></text:p>
        <text:p text:style-name="P37"><draw:frame svg:x="2.725cm" svg:y="0.573cm" svg:width="2.593cm" svg:height="1.64cm" draw:style-name="FR20" text:anchor-type="char" draw:z-index="7"><draw:text-box><text:p text:style-name="P38"/></draw:text-box></draw:frame></text:p>
        <text:p text:style-name="P39"><text:span text:style-name="T39_1"><text:s text:c="19"/>提報改</text:span></text:p>
        <text:p text:style-name="P40"><text:span text:style-name="T40_1">　　　　</text:span><text:span text:style-name="T40_2"><text:s text:c="8"/>善方案</text:span></text:p>
        <text:p text:style-name="P41"><draw:frame svg:x="11.218cm" svg:y="4.339cm" svg:width="3.175cm" svg:height="1.588cm" draw:style-name="FR21" text:anchor-type="char" draw:z-index="4"><draw:text-box><text:p text:style-name="P42"><text:span text:style-name="T42_1">３</text:span></text:p></draw:text-box></draw:frame></text:p>
      </text:section>
      <text:section text:style-name="S2" text:name="S2">
        <text:p text:style-name="P4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0pt" style:font-size-asian="10pt" style:font-size-complex="10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2.258cm"/>
      <style:text-properties fo:font-size="16pt"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１, ２, ３, ..." text:style-name="List2Level0" style:num-suffix="）" style:num-prefix="（" text:level="1">
        <style:list-level-properties text:space-before="0.847cm" text:min-label-width="1.217cm" fo:text-align="start" text:list-level-position-and-space-mode="label-alignment">
          <style:list-level-label-alignment text:label-followed-by="listtab" fo:margin-left="2.064cm" fo:text-indent="-1.217cm"/>
        </style:list-level-properties>
      </text:list-level-style-number>
    </text:list-style>
    <text:list-style style:name="LS3">
      <text:list-level-style-number style:num-format="１, ２, ３, ..." text:style-name="List3Level0" style:num-suffix="）" style:num-prefix="（" text:level="1">
        <style:list-level-properties text:space-before="1.27cm" text:min-label-width="1.217cm" fo:text-align="start" text:list-level-position-and-space-mode="label-alignment">
          <style:list-level-label-alignment text:label-followed-by="listtab" fo:margin-left="2.487cm" fo:text-indent="-1.217cm"/>
        </style:list-level-properties>
      </text:list-level-style-number>
    </text:list-style>
    <text:list-style style:name="LS4">
      <text:list-level-style-number style:num-format="１, ２, ３, ..." text:style-name="List4Level0" style:num-suffix="）" style:num-prefix="（" text:level="1">
        <style:list-level-properties text:space-before="1.111cm" text:min-label-width="1.905cm" fo:text-align="start" text:list-level-position-and-space-mode="label-alignment">
          <style:list-level-label-alignment text:label-followed-by="listtab" fo:margin-left="3.016cm" fo:text-indent="-1.905cm"/>
        </style:list-level-properties>
      </text:list-level-style-number>
      <text:list-level-style-number style:num-format="甲, 乙, 丙, ..." text:style-name="List4Level1" style:num-suffix="、" text:level="2">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i" text:style-name="List4Level2" style:num-suffix="." text:level="3">
        <style:list-level-properties text:min-label-width="3.651cm" text:min-label-distance="0.847cm" fo:text-align="end" text:list-level-position-and-space-mode="label-alignment">
          <style:list-level-label-alignment text:label-followed-by="listtab" fo:margin-left="3.651cm" fo:text-indent="-0.847cm"/>
        </style:list-level-properties>
      </text:list-level-style-number>
      <text:list-level-style-number style:num-format="1" text:style-name="List4Level3" style:num-suffix="." text:level="4">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甲, 乙, 丙, ..." text:style-name="List4Level4" style:num-suffix="、" text:level="5">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i" text:style-name="List4Level5" style:num-suffix="." text:level="6">
        <style:list-level-properties text:min-label-width="6.191cm" text:min-label-distance="0.847cm" fo:text-align="end" text:list-level-position-and-space-mode="label-alignment">
          <style:list-level-label-alignment text:label-followed-by="listtab" fo:margin-left="6.191cm" fo:text-indent="-0.847cm"/>
        </style:list-level-properties>
      </text:list-level-style-number>
      <text:list-level-style-number style:num-format="1" text:style-name="List4Level6" style:num-suffix="." text:level="7">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甲, 乙, 丙, ..." text:style-name="List4Level7" style:num-suffix="、" text:level="8">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i" text:style-name="List4Level8" style:num-suffix="." text:level="9">
        <style:list-level-properties text:min-label-width="8.731cm" text:min-label-distance="0.847cm" fo:text-align="end" text:list-level-position-and-space-mode="label-alignment">
          <style:list-level-label-alignment text:label-followed-by="listtab" fo:margin-left="8.731cm" fo:text-indent="-0.847cm"/>
        </style:list-level-properties>
      </text:list-level-style-number>
    </text:list-style>
    <style:style style:name="List5Level0" style:family="text">
      <style:text-properties fo:language="en" fo:country="US"/>
    </style:style>
    <text:list-style style:name="LS5">
      <text:list-level-style-number style:num-format="１, ２, ３, ..." text:style-name="List5Level0" style:num-suffix="）" style:num-prefix="（" text:level="1">
        <style:list-level-properties text:space-before="2.249cm" text:min-label-width="1.905cm" fo:text-align="start" text:list-level-position-and-space-mode="label-alignment">
          <style:list-level-label-alignment text:label-followed-by="listtab" fo:margin-left="4.154cm" fo:text-indent="-1.905cm"/>
        </style:list-level-properties>
        <style:text-properties fo:language="en" fo:country="US"/>
      </text:list-level-style-number>
      <text:list-level-style-number style:num-format="甲, 乙, 丙, ..." text:style-name="List5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5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5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甲, 乙, 丙, ..." text:style-name="List5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5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5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甲, 乙, 丙, ..." text:style-name="List5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5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text:list-style style:name="LS6">
      <text:list-level-style-number style:num-format="１, ２, ３, ..." text:style-name="List6Level0" style:num-suffix="、" text:level="1">
        <style:list-level-properties text:space-before="6.71cm" text:min-label-width="0.635cm" fo:text-align="start" text:list-level-position-and-space-mode="label-alignment">
          <style:list-level-label-alignment text:label-followed-by="listtab" fo:margin-left="7.345cm" fo:text-indent="-0.635cm"/>
        </style:list-level-properties>
      </text:list-level-style-number>
      <text:list-level-style-number style:num-format="甲, 乙, 丙, ..." text:style-name="List6Level1" style:num-suffix="、" text:level="2">
        <style:list-level-properties text:space-before="7.556cm" text:min-label-width="0.847cm" fo:text-align="start" text:list-level-position-and-space-mode="label-alignment">
          <style:list-level-label-alignment text:label-followed-by="listtab" fo:margin-left="8.403cm" fo:text-indent="-0.847cm"/>
        </style:list-level-properties>
      </text:list-level-style-number>
      <text:list-level-style-number style:num-format="i" text:style-name="List6Level2" style:num-suffix="." text:level="3">
        <style:list-level-properties text:min-label-width="9.25cm" text:min-label-distance="0.847cm" fo:text-align="end" text:list-level-position-and-space-mode="label-alignment">
          <style:list-level-label-alignment text:label-followed-by="listtab" fo:margin-left="9.25cm" fo:text-indent="-0.847cm"/>
        </style:list-level-properties>
      </text:list-level-style-number>
      <text:list-level-style-number style:num-format="1" text:style-name="List6Level3" style:num-suffix="." text:level="4">
        <style:list-level-properties text:space-before="9.25cm" text:min-label-width="0.847cm" fo:text-align="start" text:list-level-position-and-space-mode="label-alignment">
          <style:list-level-label-alignment text:label-followed-by="listtab" fo:margin-left="10.096cm" fo:text-indent="-0.847cm"/>
        </style:list-level-properties>
      </text:list-level-style-number>
      <text:list-level-style-number style:num-format="甲, 乙, 丙, ..." text:style-name="List6Level4" style:num-suffix="、" text:level="5">
        <style:list-level-properties text:space-before="10.096cm" text:min-label-width="0.847cm" fo:text-align="start" text:list-level-position-and-space-mode="label-alignment">
          <style:list-level-label-alignment text:label-followed-by="listtab" fo:margin-left="10.943cm" fo:text-indent="-0.847cm"/>
        </style:list-level-properties>
      </text:list-level-style-number>
      <text:list-level-style-number style:num-format="i" text:style-name="List6Level5" style:num-suffix="." text:level="6">
        <style:list-level-properties text:min-label-width="11.79cm" text:min-label-distance="0.847cm" fo:text-align="end" text:list-level-position-and-space-mode="label-alignment">
          <style:list-level-label-alignment text:label-followed-by="listtab" fo:margin-left="11.79cm" fo:text-indent="-0.847cm"/>
        </style:list-level-properties>
      </text:list-level-style-number>
      <text:list-level-style-number style:num-format="1" text:style-name="List6Level6" style:num-suffix="." text:level="7">
        <style:list-level-properties text:space-before="11.79cm" text:min-label-width="0.847cm" fo:text-align="start" text:list-level-position-and-space-mode="label-alignment">
          <style:list-level-label-alignment text:label-followed-by="listtab" fo:margin-left="12.636cm" fo:text-indent="-0.847cm"/>
        </style:list-level-properties>
      </text:list-level-style-number>
      <text:list-level-style-number style:num-format="甲, 乙, 丙, ..." text:style-name="List6Level7" style:num-suffix="、" text:level="8">
        <style:list-level-properties text:space-before="12.636cm" text:min-label-width="0.847cm" fo:text-align="start" text:list-level-position-and-space-mode="label-alignment">
          <style:list-level-label-alignment text:label-followed-by="listtab" fo:margin-left="13.483cm" fo:text-indent="-0.847cm"/>
        </style:list-level-properties>
      </text:list-level-style-number>
      <text:list-level-style-number style:num-format="i" text:style-name="List6Level8" style:num-suffix="." text:level="9">
        <style:list-level-properties text:min-label-width="14.33cm" text:min-label-distance="0.847cm" fo:text-align="end" text:list-level-position-and-space-mode="label-alignment">
          <style:list-level-label-alignment text:label-followed-by="listtab" fo:margin-left="14.3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0.43cm" fo:padding-left="0cm" fo:margin-left="2cm" fo:padding-right="0cm" fo:margin-right="2cm"/>
    </style:page-layout>
    <style:page-layout style:name="pm2">
      <style:page-layout-properties style:print-orientation="portrait" fo:page-width="21.003cm" fo:page-height="29.704cm" fo:padding-top="0cm" fo:margin-top="2.54cm" fo:padding-bottom="0cm" fo:margin-bottom="2.54cm" fo:padding-left="0cm" fo:margin-left="3.17cm" fo:padding-right="0cm" fo:margin-right="3.17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務局材料試驗室作業程序</dc:title>
    <meta:initial-creator>材料試驗室</meta:initial-creator>
    <meta:creation-date>2006-11-29T07:39:00</meta:creation-date>
    <dc:creator>Administrator</dc:creator>
    <dc:date>2006-11-29T07:39:00</dc:date>
    <meta:print-date>2004-10-28T07:19:00</meta:print-date>
    <meta:editing-cycles>2</meta:editing-cycles>
    <meta:document-statistic meta:page-count="1" meta:paragraph-count="1" meta:row-count="7" meta:word-count="155" meta:character-count="1090" meta:non-whitespace-character-count="888"/>
  </office:meta>
</office:document-meta>
</file>