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/>
    <style:style style:name="Table1" style:family="table">
      <style:table-properties table:align="left" style:width="16.066cm" fo:margin-left="0cm"/>
    </style:style>
    <style:style style:name="Column1" style:family="table-column">
      <style:table-column-properties style:column-width="4.318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8.89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3" style:family="paragraph" style:parent-style-name="Normal"/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0.56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56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0.564cm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0.564cm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9" style:family="paragraph" style:parent-style-name="Normal">
      <style:paragraph-properties fo:text-indent="0.56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2" style:family="paragraph" style:parent-style-name="Normal">
      <style:paragraph-properties fo:text-indent="0.56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2.258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5" style:family="paragraph" style:parent-style-name="Normal">
      <style:paragraph-properties fo:text-indent="0.56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8" style:family="paragraph" style:parent-style-name="Normal">
      <style:paragraph-properties fo:text-indent="0.56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4.516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5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21" style:family="paragraph" style:parent-style-name="Normal">
      <style:paragraph-properties fo:text-indent="0.56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5.362cm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text-indent="5.362cm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indent="5.362cm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indent="5.362cm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text-indent="5.362cm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text-indent="5.362cm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text-indent="5.36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表2<text:s text:c="2"/>指引標誌背面貼紙</text:span></text:p>
      <text:p text:style-name="P2"><draw:line svg:x1="0cm" svg:y1="0.492cm" svg:x2="0cm" svg:y2="0.492cm" draw:style-name="FR1" draw:z-index="4"/><text:span text:style-name="T2_1"><text:s text:c="54"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6">
            <text:p text:style-name="P3"><draw:line svg:x1="2.852cm" svg:y1="0.619cm" svg:x2="3.805cm" svg:y2="0.619cm" draw:style-name="FR2" draw:z-index="0"/><draw:line svg:x1="2.858cm" svg:y1="4.602cm" svg:x2="2.858cm" svg:y2="4.602cm" draw:style-name="FR3" draw:z-index="1"/><text:span text:style-name="T3_1">停車場名稱</text:span></text:p>
            <text:p text:style-name="P4"/>
            <text:p text:style-name="P5"/>
            <text:p text:style-name="P6"><draw:line svg:x1="2.858cm" svg:y1="0.617cm" svg:x2="3.81cm" svg:y2="0.617cm" draw:style-name="FR4" draw:z-index="2"/><text:span text:style-name="T6_1">經營公司</text:span></text:p>
            <text:p text:style-name="P7"><draw:line svg:x1="2.858cm" svg:y1="0.617cm" svg:x2="3.81cm" svg:y2="0.617cm" draw:style-name="FR5" draw:z-index="3"/><text:span text:style-name="T7_1">經營公司</text:span></text:p>
          </table:table-cell>
          <table:table-cell table:style-name="Cell2" table:number-columns-spanned="2">
            <text:p text:style-name="P8"/>
          </table:table-cell>
          <table:covered-table-cell/>
        </table:table-row>
        <table:table-row table:style-name="Row2">
          <table:covered-table-cell table:style-name="Cell3">
            <text:p text:style-name="P9"/>
          </table:covered-table-cell>
          <table:table-cell table:style-name="Cell4">
            <text:p text:style-name="P10"><text:span text:style-name="T10_1">核准文號</text:span></text:p>
          </table:table-cell>
          <table:table-cell table:style-name="Cell5">
            <text:p text:style-name="P11"/>
          </table:table-cell>
        </table:table-row>
        <table:table-row table:style-name="Row3">
          <table:covered-table-cell table:style-name="Cell6">
            <text:p text:style-name="P12"/>
          </table:covered-table-cell>
          <table:table-cell table:style-name="Cell7">
            <text:p text:style-name="P13"><text:span text:style-name="T13_1">設置時間</text:span></text:p>
          </table:table-cell>
          <table:table-cell table:style-name="Cell8">
            <text:p text:style-name="P14"><text:span text:style-name="T14_1">年<text:s text:c="8"/>月<text:s text:c="8"/>日</text:span></text:p>
          </table:table-cell>
        </table:table-row>
        <table:table-row table:style-name="Row4">
          <table:covered-table-cell table:style-name="Cell9">
            <text:p text:style-name="P15"/>
          </table:covered-table-cell>
          <table:table-cell table:style-name="Cell10">
            <text:p text:style-name="P16"><text:span text:style-name="T16_1">申設單位</text:span></text:p>
          </table:table-cell>
          <table:table-cell table:style-name="Cell11">
            <text:p text:style-name="P17"/>
          </table:table-cell>
        </table:table-row>
        <table:table-row table:style-name="Row5">
          <table:covered-table-cell table:style-name="Cell12">
            <text:p text:style-name="P18"/>
          </table:covered-table-cell>
          <table:table-cell table:style-name="Cell13">
            <text:p text:style-name="P19"><text:span text:style-name="T19_1">聯絡電話</text:span></text:p>
          </table:table-cell>
          <table:table-cell table:style-name="Cell14">
            <text:p text:style-name="P20"><text:span text:style-name="T20_1">分機</text:span></text:p>
          </table:table-cell>
        </table:table-row>
        <table:table-row table:style-name="Row6">
          <table:covered-table-cell table:style-name="Cell15">
            <text:p text:style-name="P21"/>
          </table:covered-table-cell>
          <table:table-cell table:style-name="Cell16">
            <text:p text:style-name="P22"><text:span text:style-name="T22_1">牌面編號</text:span></text:p>
          </table:table-cell>
          <table:table-cell table:style-name="Cell17">
            <text:p text:style-name="P23"><text:span text:style-name="T23_1">(</text:span><text:span text:style-name="T23_2">核准數量</text:span><text:span text:style-name="T23_3">)</text:span><text:span text:style-name="T23_4"><text:s text:c="2"/>之<text:s text:c="2"/></text:span><text:span text:style-name="T23_5">(</text:span><text:span text:style-name="T23_6">核准序號</text:span><text:span text:style-name="T23_7">)</text:span></text:p>
          </table:table-cell>
        </table:table-row>
      </table:table>
      <text:p text:style-name="P24"><text:span text:style-name="T24_1">備註:</text:span></text:p>
      <text:list text:style-name="LS2" xml:id="list0">
        <text:list-item>
          <text:p text:style-name="P25"><text:span text:style-name="T25_1">指引標誌背面貼紙以反光自黏性貼紙</text:span><text:span text:style-name="T25_2">(</text:span><text:span text:style-name="T25_3">20公分</text:span><text:span text:style-name="T25_4">×</text:span><text:span text:style-name="T25_5">15公分</text:span><text:span text:style-name="T25_6">)</text:span><text:span text:style-name="T25_7">製作，內容需詳實註記。</text:span></text:p>
        </text:list-item>
        <text:list-item>
          <text:p text:style-name="P26"><text:span text:style-name="T26_1">黏貼位置:標誌牌面背面右下角。</text:span>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註解方塊文字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停車場名稱</dc:title>
    <meta:initial-creator>141159</meta:initial-creator>
    <meta:creation-date>2006-11-29T03:38:00</meta:creation-date>
    <dc:creator>Administrator</dc:creator>
    <dc:date>2006-11-29T03:38:00</dc:date>
    <meta:print-date>2005-11-03T12:16:00</meta:print-date>
    <meta:editing-cycles>2</meta:editing-cycles>
    <meta:document-statistic meta:page-count="1" meta:paragraph-count="1" meta:row-count="1" meta:word-count="34" meta:character-count="241" meta:non-whitespace-character-count="197"/>
  </office:meta>
</office:document-meta>
</file>