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14" style:master-page-name="Standard"/>
    <style:style style:name="T1_1" style:family="text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P2" style:family="paragraph" style:parent-style-name="_30_14">
      <style:text-properties fo:color="#333333" fo:font-size="9pt" style:font-size-asian="9pt" style:font-size-complex="9pt"/>
    </style:style>
    <style:style style:name="FR1" style:family="graphic" style:parent-style-name="_30_14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_30_14"/>
    <style:style style:name="T3_1" style:family="text">
      <style:text-properties fo:color="#333333" fo:font-size="9pt" style:font-size-asian="9pt" style:font-size-complex="9pt"/>
    </style:style>
    <style:style style:name="P4" style:family="paragraph" style:parent-style-name="_30_14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P5" style:family="paragraph" style:parent-style-name="_30_14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P6" style:family="paragraph" style:parent-style-name="_30_14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P7" style:family="paragraph" style:parent-style-name="_30_14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P8" style:family="paragraph" style:parent-style-name="_30_14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P9" style:family="paragraph" style:parent-style-name="_30_14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P10" style:family="paragraph" style:parent-style-name="_30_14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P11" style:family="paragraph" style:parent-style-name="_30_14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P12" style:family="paragraph" style:parent-style-name="Normal"/>
  </office:automatic-styles>
  <office:body>
    <office:text>
      <text:p text:style-name="P1"><text:span text:style-name="T1_1">附表一</text:span></text:p>
      <text:p text:style-name="P2"><draw:frame svg:x="0cm" svg:y="0cm" svg:width="16.063cm" svg:height="11.537cm" draw:style-name="FR1" text:anchor-type="as-char" draw:z-index="0"><draw:image xlink:href="Pictures/image1.png" xlink:type="simple" xlink:show="embed" xlink:actuate="onLoad"/></draw:frame></text:p>
      <text:p text:style-name="P3"><text:span text:style-name="T3_1">　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14" style:display-name="014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geniechung</meta:initial-creator>
    <meta:creation-date>2006-12-25T02:05:00</meta:creation-date>
    <dc:creator>geniechung</dc:creator>
    <dc:date>2006-12-25T02:05:00</dc:date>
    <meta:editing-cycles>2</meta:editing-cycles>
    <meta:editing-duration>PT1M</meta:editing-duration>
    <meta:document-statistic meta:page-count="1" meta:paragraph-count="1" meta:row-count="1" meta:word-count="24" meta:character-count="161" meta:non-whitespace-character-count="138"/>
  </office:meta>
</office:document-meta>
</file>