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0.33cm" style:line-height-at-least="0.776cm" fo:margin-top="0.318cm" fo:margin-left="-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letter-spacing="0.053cm" style:font-name="新細明體" fo:font-weight="bold" style:font-weight-asian="bold" style:font-weight-complex="bold"/>
    </style:style>
    <style:style style:name="T2_3" style:family="text">
      <style:text-properties style:font-name="新細明體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3.14cm" style:use-optimal-column-width="false"/>
    </style:style>
    <style:style style:name="Column2" style:family="table-column">
      <style:table-column-properties style:column-width="2.201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48cm" style:use-optimal-column-width="false"/>
    </style:style>
    <style:style style:name="Column6" style:family="table-column">
      <style:table-column-properties style:column-width="1.214cm" style:use-optimal-column-width="false"/>
    </style:style>
    <style:style style:name="Column7" style:family="table-column">
      <style:table-column-properties style:column-width="1.997cm" style:use-optimal-column-width="false"/>
    </style:style>
    <style:style style:name="Column8" style:family="table-column">
      <style:table-column-properties style:column-width="0.543cm" style:use-optimal-column-width="false"/>
    </style:style>
    <style:style style:name="Column9" style:family="table-column">
      <style:table-column-properties style:column-width="0.189cm" style:use-optimal-column-width="false"/>
    </style:style>
    <style:style style:name="Column10" style:family="table-column">
      <style:table-column-properties style:column-width="0.34cm" style:use-optimal-column-width="false"/>
    </style:style>
    <style:style style:name="Column11" style:family="table-column">
      <style:table-column-properties style:column-width="2.858cm" style:use-optimal-column-width="false"/>
    </style:style>
    <style:style style:name="Row1" style:family="table-row">
      <style:table-row-properties style:min-row-height="0.924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style:line-height-at-least="0.706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" style:family="paragraph" style:parent-style-name="Normal">
      <style:paragraph-properties style:line-height-at-least="0.706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4cm" style:use-optimal-row-height="false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margin-top="0.127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margin-top="0.127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32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indent="0.162cm" style:line-height-at-least="0.423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indent="0.162cm" style:line-height-at-least="0.423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96cm"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style:line-height-at-least="0.706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706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3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style:line-height-at-least="0.423cm" fo:margin-top="0.071cm" fo:margin-bottom="0.071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新細明體" fo:font-size="12pt" style:font-name-asian="新細明體" style:font-size-asian="12pt" style:font-size-complex="12pt" fo:language="de" fo:language-asian="zh" fo:language-complex="ar" fo:country="DE" fo:country-asian="TW" fo:country-complex="SA" style:letter-kerning="true"/>
    </style:style>
    <style:style style:name="T14_3" style:family="text">
      <style:text-properties style:font-name="新細明體" fo:font-size="12pt" style:font-name-asian="新細明體" style:font-size-asian="12pt" style:font-size-complex="12pt" fo:language="de" fo:language-asian="zh" fo:language-complex="ar" fo:country="DE" fo:country-asian="TW" fo:country-complex="SA" style:letter-kerning="true"/>
    </style:style>
    <style:style style:name="T1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新細明體" fo:font-size="12pt" style:font-name-asian="新細明體" style:font-size-asian="12pt" style:font-size-complex="12pt" fo:language="de" fo:language-asian="zh" fo:language-complex="ar" fo:country="DE" fo:country-asian="TW" fo:country-complex="SA" style:letter-kerning="true"/>
    </style:style>
    <style:style style:name="Row6" style:family="table-row">
      <style:table-row-properties style:min-row-height="2.736cm"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32cm" style:use-optimal-row-height="fals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indent="-8.89cm" style:line-height-at-least="0.706cm" fo:margin-left="8.89cm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center" fo:margin-top="0.127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margin-top="0.127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fo:margin-top="0.127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6cm" style:use-optimal-row-height="false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6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32cm" style:use-optimal-row-height="fals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style:line-height-at-least="0.706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586cm" style:line-height-at-least="0.706cm"/>
    </style:style>
    <style:style style:name="T30_1" style:family="text">
      <style:text-properties fo:letter-spacing="0.071cm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2cm" style:use-optimal-row-height="false" fo:keep-together="always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style:line-height-at-least="0.706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line-height-at-least="0.706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line-height-at-least="0.706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line-height-at-least="0.706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line-height-at-least="0.706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style:line-height-at-least="0.706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6cm" style:use-optimal-row-height="false" fo:keep-together="always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1cm" style:use-optimal-row-height="false" fo:keep-together="always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1cm" style:use-optimal-row-height="false" fo:keep-together="always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71cm" style:use-optimal-row-height="false" fo:keep-together="always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1cm" style:use-optimal-row-height="false" fo:keep-together="always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18cm" style:use-optimal-row-height="false" fo:keep-together="always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18cm" style:use-optimal-row-height="false" fo:keep-together="always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18cm" style:use-optimal-row-height="false" fo:keep-together="always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18cm" style:use-optimal-row-height="false" fo:keep-together="always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18cm" style:use-optimal-row-height="false" fo:keep-together="always"/>
    </style:style>
    <style:style style:name="Cell8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1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="新細明體"/>
    </style:style>
  </office:automatic-styles>
  <office:body>
    <office:text>
      <text:p text:style-name="P1"><draw:frame svg:x="0.318cm" svg:y="-0.318cm" svg:width="2.858cm" svg:height="0.952cm" draw:style-name="FR1" text:anchor-type="char" draw:z-index="0"><draw:text-box><text:p text:style-name="P2"><text:span text:style-name="T2_1">附件三</text:span></text:p></draw:text-box></draw:frame><text:span text:style-name="T2_2"><text:s text:c="5"/></text:span><text:span text:style-name="T2_3">團體資料表（團體申請者請加填此表）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4">
            <text:p text:style-name="P3"><text:span text:style-name="T3_1">1</text:span><text:span text:style-name="T3_2">.團體名稱：</text:span></text:p>
          </table:table-cell>
          <table:covered-table-cell/>
          <table:covered-table-cell/>
          <table:covered-table-cell/>
          <table:table-cell table:style-name="Cell2" table:number-columns-spanned="7">
            <text:p text:style-name="P4"><text:span text:style-name="T4_1">2</text:span><text:span text:style-name="T4_2">.立案日期：民國</text:span><text:span text:style-name="T4_3"><text:s text:c="4"/></text:span><text:span text:style-name="T4_4">年</text:span><text:span text:style-name="T4_5"><text:s text:c="4"/></text:span><text:span text:style-name="T4_6">月</text:span><text:span text:style-name="T4_7"><text:s text:c="4"/></text:span><text:span text:style-name="T4_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4">
            <text:p text:style-name="P5"><text:span text:style-name="T5_1">3</text:span><text:span text:style-name="T5_2">.立案字號：</text:span></text:p>
          </table:table-cell>
          <table:covered-table-cell/>
          <table:covered-table-cell/>
          <table:covered-table-cell/>
          <table:table-cell table:style-name="Cell4" table:number-columns-spanned="5">
            <text:p text:style-name="P6"><text:span text:style-name="T6_1">4</text:span><text:span text:style-name="T6_2">.統一編號：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2">
            <text:p text:style-name="P7"/>
          </table:table-cell>
          <table:covered-table-cell/>
        </table:table-row>
        <table:table-row table:style-name="Row3">
          <table:table-cell table:style-name="Cell6" table:number-columns-spanned="4">
            <text:p text:style-name="P8"><text:span text:style-name="T8_1">5</text:span><text:span text:style-name="T8_2">.負責人：職稱</text:span><text:span text:style-name="T8_3"><text:s text:c="9"/></text:span><text:span text:style-name="T8_4">姓名</text:span></text:p>
          </table:table-cell>
          <table:covered-table-cell/>
          <table:covered-table-cell/>
          <table:covered-table-cell/>
          <table:table-cell table:style-name="Cell7" table:number-columns-spanned="6">
            <text:p text:style-name="P9"><text:span text:style-name="T9_1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>
            <text:p text:style-name="P10"><text:span text:style-name="T10_1">傳真：</text:span></text:p>
          </table:table-cell>
        </table:table-row>
        <table:table-row table:style-name="Row4">
          <table:table-cell table:style-name="Cell9" table:number-columns-spanned="11">
            <text:p text:style-name="P11"><text:span text:style-name="T11_1">6</text:span><text:span text:style-name="T11_2">.立案</text:span><text:span text:style-name="T11_3"><text:s text:c="4"/></text:span><text:span text:style-name="T11_4">縣</text:span><text:span text:style-name="T11_5"><text:s text:c="5"/></text:span><text:span text:style-name="T11_6">鄉鎮</text:span><text:span text:style-name="T11_7"><text:s text:c="4"/></text:span><text:span text:style-name="T11_8">里</text:span><text:span text:style-name="T11_9"><text:s text:c="4"/></text:span><text:span text:style-name="T11_10">鄰</text:span><text:span text:style-name="T11_11"><text:s text:c="5"/></text:span><text:span text:style-name="T11_12">路</text:span><text:span text:style-name="T11_13"><text:s text:c="3"/></text:span><text:span text:style-name="T11_14">段</text:span><text:span text:style-name="T11_15"><text:s text:c="4"/></text:span><text:span text:style-name="T11_16">巷</text:span><text:span text:style-name="T11_17"><text:s text:c="3"/></text:span><text:span text:style-name="T11_18">弄</text:span><text:span text:style-name="T11_19"><text:s text:c="3"/></text:span><text:span text:style-name="T11_20">號</text:span><text:span text:style-name="T11_21"><text:s text:c="2"/></text:span><text:span text:style-name="T11_22">樓之</text:span><text:span text:style-name="T11_23"><text:s text:c="4"/></text:span><text:span text:style-name="T11_24">□□□</text:span></text:p>
            <text:p text:style-name="P12"><text:span text:style-name="T12_1"><text:s/>地址：</text:span><text:span text:style-name="T12_2"><text:s text:c="3"/>(</text:span><text:span text:style-name="T12_3">市</text:span><text:span text:style-name="T12_4">)<text:s text:c="5"/></text:span><text:span text:style-name="T12_5">市區</text:span><text:span text:style-name="T12_6"><text:s text:c="16"/>(</text:span><text:span text:style-name="T12_7">街</text:span><text:span text:style-name="T12_8">)<text:s text:c="27"/></text:span><text:span text:style-name="T12_9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11">
            <text:p text:style-name="P13"><text:span text:style-name="T13_1">7</text:span><text:span text:style-name="T13_2">.連絡地址：<text:s/></text:span><text:span text:style-name="T13_3"><text:s text:c="5"/></text:span><text:span text:style-name="T13_4"><text:s/></text:span><text:span text:style-name="T13_5"><text:s text:c="6"/></text:span><text:span text:style-name="T13_6"><text:s text:c="9"/></text:span><text:span text:style-name="T13_7"><text:s text:c="29"/></text:span><text:span text:style-name="T13_8"><text:s text:c="2"/></text:span><text:span text:style-name="T13_9">□□□</text:span><text:span text:style-name="T13_10">郵遞區號</text:span></text:p>
            <text:p text:style-name="P14"><text:span text:style-name="T14_1"><text:s text:c="3"/></text:span><text:span text:style-name="T14_2">e-mail</text:span><text:span text:style-name="T14_3"><text:s/></text:span><text:span text:style-name="T14_4">：</text:span><text:span text:style-name="T14_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11">
            <text:p text:style-name="P15"><text:span text:style-name="T15_1">8</text:span><text:span text:style-name="T15_2">.團體簡介：（限</text:span><text:span text:style-name="T15_3">150</text:span><text:span text:style-name="T15_4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 table:number-columns-spanned="11">
            <text:p text:style-name="P16"><text:span text:style-name="T16_1">9</text:span><text:span text:style-name="T16_2">.列舉</text:span><text:span text:style-name="T16_3">3</text:span><text:span text:style-name="T16_4">項近三年重要活動紀錄：</text:span><text:span text:style-name="T16_5"><text:s text:c="10"/></text:span><text:span text:style-name="T16_6"></text:span><text:span text:style-name="T16_7"><text:s/>以</text:span><text:span text:style-name="T16_8">A</text:span><text:span text:style-name="T16_9">4</text:span><text:span text:style-name="T16_10">規格簡述並影印活動剪報或評論，每一活動各一張，做為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 table:number-columns-spanned="5">
            <text:p text:style-name="P17"><text:span text:style-name="T17_1">活　動　名　稱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8"><text:span text:style-name="T18_1">時　間</text:span></text:p>
          </table:table-cell>
          <table:covered-table-cell/>
          <table:table-cell table:style-name="Cell15" table:number-columns-spanned="4">
            <text:p text:style-name="P19"><text:span text:style-name="T19_1">地　點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6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21"/>
          </table:table-cell>
          <table:covered-table-cell/>
          <table:table-cell table:style-name="Cell18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10">
          <table:table-cell table:style-name="Cell19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24"/>
          </table:table-cell>
          <table:covered-table-cell/>
          <table:table-cell table:style-name="Cell21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Row11">
          <table:table-cell table:style-name="Cell22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Cell23" table:number-columns-spanned="2">
            <text:p text:style-name="P27"/>
          </table:table-cell>
          <table:covered-table-cell/>
          <table:table-cell table:style-name="Cell24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Row12">
          <table:table-cell table:style-name="Cell25" table:number-columns-spanned="11">
            <text:p text:style-name="P29"><text:span text:style-name="T29_1">1</text:span><text:span text:style-name="T29_2">0.組織人員名冊編制：全職</text:span><text:span text:style-name="T29_3">___</text:span><text:span text:style-name="T29_4">人，兼職</text:span><text:span text:style-name="T29_5">___</text:span><text:span text:style-name="T29_6">人，會</text:span><text:span text:style-name="T29_7">(</text:span><text:span text:style-name="T29_8">團</text:span><text:span text:style-name="T29_9">)</text:span><text:span text:style-name="T29_10">員</text:span><text:span text:style-name="T29_11">___</text:span><text:span text:style-name="T29_12">人，志工</text:span><text:span text:style-name="T29_13">___</text:span><text:span text:style-name="T29_14">人，合計</text:span><text:span text:style-name="T29_15">__</text:span><text:span text:style-name="T29_16"><text:s/></text:span><text:span text:style-name="T29_17">人</text:span></text:p>
            <text:p text:style-name="P30"><text:span text:style-name="T30_1">全職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6">
            <text:p text:style-name="P31"><text:span text:style-name="T31_1"><text:s text:c="5"/></text:span><text:span text:style-name="T31_2">姓名</text:span></text:p>
          </table:table-cell>
          <table:table-cell table:style-name="Cell27">
            <text:p text:style-name="P32"><text:span text:style-name="T32_1"><text:s text:c="3"/></text:span><text:span text:style-name="T32_2">職稱</text:span></text:p>
          </table:table-cell>
          <table:table-cell table:style-name="Cell28">
            <text:p text:style-name="P33"><text:span text:style-name="T33_1"><text:s/></text:span><text:span text:style-name="T33_2">身分證字號</text:span></text:p>
          </table:table-cell>
          <table:table-cell table:style-name="Cell29" table:number-columns-spanned="3">
            <text:p text:style-name="P34"><text:span text:style-name="T34_1"><text:s text:c="4"/></text:span><text:span text:style-name="T34_2">姓名</text:span></text:p>
          </table:table-cell>
          <table:covered-table-cell/>
          <table:covered-table-cell/>
          <table:table-cell table:style-name="Cell30" table:number-columns-spanned="2">
            <text:p text:style-name="P35"><text:span text:style-name="T35_1"><text:s text:c="4"/></text:span><text:span text:style-name="T35_2">職稱</text:span></text:p>
          </table:table-cell>
          <table:covered-table-cell/>
          <table:table-cell table:style-name="Cell31" table:number-columns-spanned="3">
            <text:p text:style-name="P36"><text:span text:style-name="T36_1"><text:s text:c="2"/></text:span><text:span text:style-name="T36_2">身分證字號</text:span></text:p>
          </table:table-cell>
          <table:covered-table-cell/>
          <table:covered-table-cell/>
        </table:table-row>
        <table:table-row table:style-name="Row14"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 table:number-columns-spanned="3">
            <text:p text:style-name="P40"/>
          </table:table-cell>
          <table:covered-table-cell/>
          <table:covered-table-cell/>
          <table:table-cell table:style-name="Cell36" table:number-columns-spanned="2">
            <text:p text:style-name="P41"/>
          </table:table-cell>
          <table:covered-table-cell/>
          <table:table-cell table:style-name="Cell37" table:number-columns-spanned="3">
            <text:p text:style-name="P42"/>
          </table:table-cell>
          <table:covered-table-cell/>
          <table:covered-table-cell/>
        </table:table-row>
        <table:table-row table:style-name="Row15"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 table:number-columns-spanned="3">
            <text:p text:style-name="P46"/>
          </table:table-cell>
          <table:covered-table-cell/>
          <table:covered-table-cell/>
          <table:table-cell table:style-name="Cell42" table:number-columns-spanned="2">
            <text:p text:style-name="P47"/>
          </table:table-cell>
          <table:covered-table-cell/>
          <table:table-cell table:style-name="Cell43" table:number-columns-spanned="3">
            <text:p text:style-name="P48"/>
          </table:table-cell>
          <table:covered-table-cell/>
          <table:covered-table-cell/>
        </table:table-row>
        <table:table-row table:style-name="Row16"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 table:number-columns-spanned="3">
            <text:p text:style-name="P52"/>
          </table:table-cell>
          <table:covered-table-cell/>
          <table:covered-table-cell/>
          <table:table-cell table:style-name="Cell48" table:number-columns-spanned="2">
            <text:p text:style-name="P53"/>
          </table:table-cell>
          <table:covered-table-cell/>
          <table:table-cell table:style-name="Cell49" table:number-columns-spanned="3">
            <text:p text:style-name="P54"/>
          </table:table-cell>
          <table:covered-table-cell/>
          <table:covered-table-cell/>
        </table:table-row>
        <table:table-row table:style-name="Row17"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 table:number-columns-spanned="3">
            <text:p text:style-name="P58"/>
          </table:table-cell>
          <table:covered-table-cell/>
          <table:covered-table-cell/>
          <table:table-cell table:style-name="Cell54" table:number-columns-spanned="2">
            <text:p text:style-name="P59"/>
          </table:table-cell>
          <table:covered-table-cell/>
          <table:table-cell table:style-name="Cell55" table:number-columns-spanned="3">
            <text:p text:style-name="P60"/>
          </table:table-cell>
          <table:covered-table-cell/>
          <table:covered-table-cell/>
        </table:table-row>
        <table:table-row table:style-name="Row18"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 table:number-columns-spanned="3">
            <text:p text:style-name="P64"/>
          </table:table-cell>
          <table:covered-table-cell/>
          <table:covered-table-cell/>
          <table:table-cell table:style-name="Cell60" table:number-columns-spanned="2">
            <text:p text:style-name="P65"/>
          </table:table-cell>
          <table:covered-table-cell/>
          <table:table-cell table:style-name="Cell61" table:number-columns-spanned="3">
            <text:p text:style-name="P66"/>
          </table:table-cell>
          <table:covered-table-cell/>
          <table:covered-table-cell/>
        </table:table-row>
        <table:table-row table:style-name="Row19"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 table:number-columns-spanned="3">
            <text:p text:style-name="P70"/>
          </table:table-cell>
          <table:covered-table-cell/>
          <table:covered-table-cell/>
          <table:table-cell table:style-name="Cell66" table:number-columns-spanned="2">
            <text:p text:style-name="P71"/>
          </table:table-cell>
          <table:covered-table-cell/>
          <table:table-cell table:style-name="Cell67" table:number-columns-spanned="3">
            <text:p text:style-name="P72"/>
          </table:table-cell>
          <table:covered-table-cell/>
          <table:covered-table-cell/>
        </table:table-row>
        <table:table-row table:style-name="Row20"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 table:number-columns-spanned="3">
            <text:p text:style-name="P76"/>
          </table:table-cell>
          <table:covered-table-cell/>
          <table:covered-table-cell/>
          <table:table-cell table:style-name="Cell72" table:number-columns-spanned="2">
            <text:p text:style-name="P77"/>
          </table:table-cell>
          <table:covered-table-cell/>
          <table:table-cell table:style-name="Cell73" table:number-columns-spanned="3">
            <text:p text:style-name="P78"/>
          </table:table-cell>
          <table:covered-table-cell/>
          <table:covered-table-cell/>
        </table:table-row>
        <table:table-row table:style-name="Row21"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 table:number-columns-spanned="3">
            <text:p text:style-name="P82"/>
          </table:table-cell>
          <table:covered-table-cell/>
          <table:covered-table-cell/>
          <table:table-cell table:style-name="Cell78" table:number-columns-spanned="2">
            <text:p text:style-name="P83"/>
          </table:table-cell>
          <table:covered-table-cell/>
          <table:table-cell table:style-name="Cell79" table:number-columns-spanned="3">
            <text:p text:style-name="P84"/>
          </table:table-cell>
          <table:covered-table-cell/>
          <table:covered-table-cell/>
        </table:table-row>
        <table:table-row table:style-name="Row22"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 table:number-columns-spanned="3">
            <text:p text:style-name="P88"/>
          </table:table-cell>
          <table:covered-table-cell/>
          <table:covered-table-cell/>
          <table:table-cell table:style-name="Cell84" table:number-columns-spanned="2">
            <text:p text:style-name="P89"/>
          </table:table-cell>
          <table:covered-table-cell/>
          <table:table-cell table:style-name="Cell85" table:number-columns-spanned="3">
            <text:p text:style-name="P90"/>
          </table:table-cell>
          <table:covered-table-cell/>
          <table:covered-table-cell/>
        </table:table-row>
        <table:table-row table:style-name="Row23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 table:number-columns-spanned="3">
            <text:p text:style-name="P94"/>
          </table:table-cell>
          <table:covered-table-cell/>
          <table:covered-table-cell/>
          <table:table-cell table:style-name="Cell90" table:number-columns-spanned="2">
            <text:p text:style-name="P95"/>
          </table:table-cell>
          <table:covered-table-cell/>
          <table:table-cell table:style-name="Cell91" table:number-columns-spanned="3">
            <text:p text:style-name="P96"/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團體資料表（團體申請者請加填此表）</dc:title>
    <meta:initial-creator>user</meta:initial-creator>
    <meta:creation-date>2005-09-06T07:51:00</meta:creation-date>
    <dc:creator>Administrator</dc:creator>
    <dc:date>2005-09-06T07:55:00</dc:date>
    <meta:print-date>2003-04-03T06:24:00</meta:print-date>
    <meta:editing-cycles>4</meta:editing-cycles>
    <meta:editing-duration>PT4M</meta:editing-duration>
    <meta:document-statistic meta:page-count="1" meta:paragraph-count="1" meta:row-count="4" meta:word-count="92" meta:character-count="621" meta:non-whitespace-character-count="530"/>
  </office:meta>
</office:document-meta>
</file>