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706cm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.706cm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able1" style:family="table">
      <style:table-properties table:align="left" style:width="14.919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4.127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0.804cm"/>
    </style:style>
    <style:style style:name="Column6" style:family="table-column">
      <style:table-column-properties style:column-width="3.447cm"/>
    </style:style>
    <style:style style:name="Row1" style:family="table-row">
      <style:table-row-properties style:min-row-height="1.57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0.212cm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6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6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P28" style:family="paragraph" style:parent-style-name="Normal"/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P29" style:family="paragraph" style:parent-style-name="Normal"/>
    <style:style style:name="T29_1" style:family="text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P50" style:family="paragraph" style:parent-style-name="Normal">
      <style:text-properties fo:font-size="14pt" style:font-size-asian="14pt" style:font-size-complex="14pt"/>
    </style:style>
    <style:style style:name="P51" style:family="paragraph" style:parent-style-name="Normal">
      <style:text-properties fo:font-size="14pt" style:font-size-asian="14pt" style:font-size-complex="14pt"/>
    </style:style>
    <style:style style:name="P52" style:family="paragraph" style:parent-style-name="Normal">
      <style:text-properties fo:font-size="14pt" style:font-size-asian="14pt" style:font-size-complex="14pt"/>
    </style:style>
    <style:style style:name="Table2" style:family="table">
      <style:table-properties table:align="left" style:width="14.922cm" fo:margin-left="0cm"/>
    </style:style>
    <style:style style:name="Column7" style:family="table-column">
      <style:table-column-properties style:column-width="3.653cm"/>
    </style:style>
    <style:style style:name="Column8" style:family="table-column">
      <style:table-column-properties style:column-width="1.159cm"/>
    </style:style>
    <style:style style:name="Column9" style:family="table-column">
      <style:table-column-properties style:column-width="8.133cm"/>
    </style:style>
    <style:style style:name="Column10" style:family="table-column">
      <style:table-column-properties style:column-width="1.977cm"/>
    </style:style>
    <style:style style:name="Row7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55_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1.527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line-height-at-least="0.564cm"/>
    </style:style>
    <style:style style:name="T57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57_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line-height-at-least="0.564cm" fo:margin-left="0.263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line-height-at-least="0.564cm"/>
    </style:style>
    <style:style style:name="T75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line-height-at-least="0.564cm"/>
    </style:style>
    <style:style style:name="T76_1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style:line-height-at-least="0.564cm"/>
    </style:style>
    <style:style style:name="T94_1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indent="-0.494cm" style:line-height-at-least="0.564cm" fo:margin-left="0.494cm"/>
    </style:style>
    <style:style style:name="T96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96_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style:line-height-at-least="0.564cm" fo:margin-left="0.49cm"/>
    </style:style>
    <style:style style:name="T97_1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indent="-0.494cm" style:line-height-at-least="0.564cm" fo:margin-left="0.494cm"/>
    </style:style>
    <style:style style:name="T98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indent="-0.494cm" style:line-height-at-least="0.564cm" fo:margin-left="0.494cm"/>
    </style:style>
    <style:style style:name="T99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99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line-height-at-least="0.564cm"/>
    </style:style>
    <style:style style:name="T101_1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style:line-height-at-least="0.564cm"/>
    </style:style>
    <style:style style:name="T102_1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style:line-height-at-least="0.564cm"/>
    </style:style>
    <style:style style:name="T119_1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119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style:line-height-at-least="0.564cm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style:line-height-at-least="0.564cm"/>
      <style:text-properties fo:font-size="14pt" style:font-size-asian="14pt" style:font-size-complex="14pt"/>
    </style:style>
    <style:style style:name="P122" style:family="paragraph" style:parent-style-name="Normal">
      <style:paragraph-properties style:line-height-at-least="0.564cm"/>
      <style:text-properties fo:font-size="14pt" style:font-size-asian="14pt" style:font-size-complex="14pt"/>
    </style:style>
    <style:style style:name="P123" style:family="paragraph" style:parent-style-name="Normal">
      <style:paragraph-properties style:line-height-at-least="0.564cm"/>
      <style:text-properties fo:font-size="14pt" style:font-size-asian="14pt" style:font-size-complex="14pt"/>
    </style:style>
    <style:style style:name="P124" style:family="paragraph" style:parent-style-name="Normal">
      <style:paragraph-properties style:line-height-at-least="0.564cm"/>
    </style:style>
  </office:automatic-styles>
  <office:body>
    <office:text>
      <text:p text:style-name="P1"><text:span text:style-name="T1_1">(人民申請案件，敬請提前核閱)</text:span></text:p>
      <text:p text:style-name="P2"><text:span text:style-name="T2_1">建築線指示(定)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申請人姓名及通訊地址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  <table:table-cell table:style-name="Cell3" table:number-rows-spanned="2">
            <text:p text:style-name="P6"><text:span text:style-name="T6_1">電</text:span></text:p>
            <text:p text:style-name="P7"/>
            <text:p text:style-name="P8"/>
            <text:p text:style-name="P9"><text:span text:style-name="T9_1">話</text:span></text:p>
          </table:table-cell>
          <table:table-cell table:style-name="Cell4">
            <text:p text:style-name="P10"/>
          </table:table-cell>
        </table:table-row>
        <table:table-row table:style-name="Row2">
          <table:table-cell table:style-name="Cell5">
            <text:p text:style-name="P11"><text:span text:style-name="T11_1">建築師姓名</text:span></text:p>
          </table:table-cell>
          <table:table-cell table:style-name="Cell6" table:number-columns-spanned="3">
            <text:p text:style-name="P12"/>
          </table:table-cell>
          <table:covered-table-cell/>
          <table:covered-table-cell/>
          <table:covered-table-cell table:style-name="Cell7">
            <text:p text:style-name="P13"/>
          </table:covered-table-cell>
          <table:table-cell table:style-name="Cell8">
            <text:p text:style-name="P14"/>
          </table:table-cell>
        </table:table-row>
        <table:table-row table:style-name="Row3">
          <table:table-cell table:style-name="Cell9" table:number-rows-spanned="2">
            <text:p text:style-name="P15"><text:span text:style-name="T15_1">申請基地</text:span></text:p>
          </table:table-cell>
          <table:table-cell table:style-name="Cell10">
            <text:p text:style-name="P16"><text:span text:style-name="T16_1">地點</text:span></text:p>
          </table:table-cell>
          <table:table-cell table:style-name="Cell11" table:number-columns-spanned="4">
            <text:p text:style-name="P17"><text:span text:style-name="T17_1">　　區　<text:s/>　路（街）　<text:s/>　段　<text:s/>　巷　<text:s/>　弄　<text:s/>　號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12">
            <text:p text:style-name="P18"/>
          </table:covered-table-cell>
          <table:table-cell table:style-name="Cell13">
            <text:p text:style-name="P19"><text:span text:style-name="T19_1">地號</text:span></text:p>
          </table:table-cell>
          <table:table-cell table:style-name="Cell14" table:number-columns-spanned="4">
            <text:p text:style-name="P20"><text:span text:style-name="T20_1">　　<text:s/>段　<text:s/>　小段　　　　　　　　　地號等　　筆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21"><text:span text:style-name="T21_1">收件號碼</text:span></text:p>
          </table:table-cell>
          <table:table-cell table:style-name="Cell16" table:number-columns-spanned="2">
            <text:p text:style-name="P22"/>
          </table:table-cell>
          <table:covered-table-cell/>
          <table:table-cell table:style-name="Cell17">
            <text:p text:style-name="P23"><text:span text:style-name="T23_1">核准號碼</text:span></text:p>
          </table:table-cell>
          <table:table-cell table:style-name="Cell18" table:number-columns-spanned="2">
            <text:p text:style-name="P24"/>
          </table:table-cell>
          <table:covered-table-cell/>
        </table:table-row>
        <table:table-row table:style-name="Row6">
          <table:table-cell table:style-name="Cell19">
            <text:p text:style-name="P25"><text:span text:style-name="T25_1">處理期限</text:span></text:p>
          </table:table-cell>
          <table:table-cell table:style-name="Cell20" table:number-columns-spanned="5">
            <text:p text:style-name="P26"><text:span text:style-name="T26_1">建築師指示：最長八天　建築線指定：最長二十天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28"><text:span text:style-name="T28_1">本卷宗規定尺寸：十九．五</text:span><text:span text:style-name="T28_2">×</text:span><text:span text:style-name="T28_3">二十七．</text:span><text:span text:style-name="T28_4">○</text:span><text:span text:style-name="T28_5">公分</text:span><text:span text:style-name="T28_6">。</text:span></text:p>
      <text:p text:style-name="P29"><text:span text:style-name="T29_1">本卷宗背面印有申請須知。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21">
            <text:p text:style-name="P53"><text:span text:style-name="T53_1">名</text:span><text:span text:style-name="T53_2"><text:s text:c="7"/></text:span><text:span text:style-name="T53_3">稱</text:span></text:p>
          </table:table-cell>
          <table:table-cell table:style-name="Cell22">
            <text:p text:style-name="P54"><text:span text:style-name="T54_1">份數</text:span></text:p>
          </table:table-cell>
          <table:table-cell table:style-name="Cell23">
            <text:p text:style-name="P55"><text:span text:style-name="T55_1">說</text:span><text:span text:style-name="T55_2"><text:s text:c="19"/></text:span><text:span text:style-name="T55_3"><text:s text:c="3"/></text:span><text:span text:style-name="T55_4">明</text:span><text:span text:style-name="T55_5"><text:s text:c="2"/></text:span></text:p>
          </table:table-cell>
          <table:table-cell table:style-name="Cell24">
            <text:p text:style-name="P56"><text:span text:style-name="T56_1">備</text:span><text:span text:style-name="T56_2"><text:s text:c="2"/></text:span><text:span text:style-name="T56_3">註</text:span></text:p>
          </table:table-cell>
        </table:table-row>
        <table:table-row table:style-name="Row8">
          <table:table-cell table:style-name="Cell25">
            <text:p text:style-name="P57"><text:span text:style-name="T57_1">(</text:span><text:span text:style-name="T57_2">一</text:span><text:span text:style-name="T57_3">)</text:span><text:span text:style-name="T57_4">申請書圖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5_1">(</text:span><text:span text:style-name="T75_2">二</text:span><text:span text:style-name="T75_3">)</text:span><text:span text:style-name="T75_4">專用卷宗</text:span></text:p>
          </table:table-cell>
          <table:table-cell table:style-name="Cell26">
            <text:p text:style-name="P76"><text:span text:style-name="T76_1">二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4_1">一</text:span></text:p>
            <text:p text:style-name="P95"/>
          </table:table-cell>
          <table:table-cell table:style-name="Cell27">
            <text:p text:style-name="P96"><text:span text:style-name="T96_1">1.</text:span><text:span text:style-name="T96_2">現況計畫圖：至少應描繪一個街廓以上</text:span><text:span text:style-name="T96_3">，</text:span><text:span text:style-name="T96_4">除應以顏色標明各種公共設施</text:span></text:p>
            <text:p text:style-name="P97"><text:span text:style-name="T97_1">、計畫道路、現有巷道長度、寬度、基地範圍及方位外，並應詳細測繪附近建築物、道路、溝渠等。</text:span><text:span text:style-name="T97_2"><text:s text:c="18"/></text:span></text:p>
            <text:p text:style-name="P98"><text:span text:style-name="T98_1">2.</text:span><text:span text:style-name="T98_2">地籍套繪圖：描繪與現況計畫圖相應之範圍，並應以顏色標明各種公共設施、計畫道路、現有巷道長度、寬度、基地範圍、土地地段、地號及方位。</text:span><text:span text:style-name="T98_3"><text:s text:c="10"/></text:span></text:p>
            <text:p text:style-name="P99"><text:span text:style-name="T99_1">3.</text:span><text:span text:style-name="T99_2">位置圖：表示申請位置之指引，應將基地附近機關學校、道路巷弄及其他明顯建築物之名稱及相關位置，以簡明方法標出。</text:span><text:span text:style-name="T99_3"><text:s text:c="4"/></text:span></text:p>
            <text:p text:style-name="P100"/>
          </table:table-cell>
          <table:table-cell table:style-name="Cell28">
            <text:p text:style-name="P101"><text:span text:style-name="T101_1">透明圖</text:span></text:p>
            <text:p text:style-name="P102"><text:span text:style-name="T102_1">藍晒圖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19_1">請向本府福利社或臺北市建築師公會購用。</text:span><text:span text:style-name="T119_2"><text:s text:c="2"/></text:span></text:p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人民申請案件，敬請提前核閱)</dc:title>
    <meta:initial-creator>ww</meta:initial-creator>
    <meta:creation-date>2005-09-27T06:50:00</meta:creation-date>
    <dc:creator>Wisely</dc:creator>
    <dc:date>2005-11-24T07:07:00</dc:date>
    <meta:editing-cycles>3</meta:editing-cycles>
    <meta:editing-duration>PT2M</meta:editing-duration>
    <meta:document-statistic meta:page-count="1" meta:paragraph-count="1" meta:row-count="4" meta:word-count="91" meta:character-count="612" meta:non-whitespace-character-count="522"/>
  </office:meta>
</office:document-meta>
</file>