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4pt" style:font-size-asian="14pt" style:font-size-complex="14pt" fo:font-weight="bold" style:font-weight-asian="bold"/>
    </style:style>
    <style:style style:name="P2" style:family="paragraph" style:parent-style-name="Normal">
      <style:paragraph-properties fo:text-align="center"/>
      <style:text-properties fo:font-size="14pt" style:font-size-asian="14pt" style:font-size-complex="14pt" fo:font-weight="bold" style:font-weight-asian="bold"/>
    </style:style>
    <style:style style:name="P3" style:family="paragraph" style:parent-style-name="Normal"/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/>
    <style:style style:name="T4_1" style:family="text">
      <style:text-properties fo:font-size="9.5pt" style:font-size-asian="9.5pt" style:font-size-complex="9.5pt"/>
    </style:style>
    <style:style style:name="T4_2" style:family="text">
      <style:text-properties fo:font-size="9.5pt" style:font-size-asian="9.5pt" style:font-size-complex="9.5pt"/>
    </style:style>
    <style:style style:name="P5" style:family="paragraph" style:parent-style-name="Normal"/>
    <style:style style:name="T5_1" style:family="text">
      <style:text-properties fo:font-size="9.5pt" style:font-size-asian="9.5pt" style:font-size-complex="9.5pt"/>
    </style:style>
    <style:style style:name="P6" style:family="paragraph" style:parent-style-name="Normal"/>
    <style:style style:name="T6_1" style:family="text">
      <style:text-properties fo:font-size="9.5pt" style:font-size-asian="9.5pt" style:font-size-complex="9.5pt"/>
    </style:style>
    <style:style style:name="T6_2" style:family="text">
      <style:text-properties fo:font-size="9.5pt" style:font-size-asian="9.5pt" style:font-size-complex="9.5pt"/>
    </style:style>
    <style:style style:name="T6_3" style:family="text">
      <style:text-properties fo:font-size="9.5pt" style:font-size-asian="9.5pt" style:font-size-complex="9.5pt"/>
    </style:style>
    <style:style style:name="P7" style:family="paragraph" style:parent-style-name="Normal"/>
    <style:style style:name="T7_1" style:family="text">
      <style:text-properties fo:font-size="9.5pt" style:font-size-asian="9.5pt" style:font-size-complex="9.5pt"/>
    </style:style>
    <style:style style:name="T7_2" style:family="text">
      <style:text-properties fo:font-size="9.5pt" style:font-size-asian="9.5pt" style:font-size-complex="9.5pt"/>
    </style:style>
    <style:style style:name="T7_3" style:family="text">
      <style:text-properties fo:font-size="9.5pt" style:font-size-asian="9.5pt" style:font-size-complex="9.5pt"/>
    </style:style>
    <style:style style:name="T7_4" style:family="text">
      <style:text-properties fo:font-size="9.5pt" style:font-size-asian="9.5pt" style:font-size-complex="9.5pt"/>
    </style:style>
    <style:style style:name="T7_5" style:family="text">
      <style:text-properties fo:font-size="9.5pt" style:font-size-asian="9.5pt" style:font-size-complex="9.5pt"/>
    </style:style>
    <style:style style:name="P8" style:family="paragraph" style:parent-style-name="Normal"/>
    <style:style style:name="T8_1" style:family="text">
      <style:text-properties fo:font-size="9.5pt" style:font-size-asian="9.5pt" style:font-size-complex="9.5pt"/>
    </style:style>
    <style:style style:name="T8_2" style:family="text" style:parent-style-name="Normal"/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3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" style:family="paragraph" style:parent-style-name="Normal">
      <style:paragraph-properties fo:text-indent="0.423cm" fo:margin-top="0cm" fo:margin-bottom="0cm"/>
    </style:style>
    <style:style style:name="T9_1" style:family="text"/>
    <style:style style:name="P10" style:family="paragraph" style:parent-style-name="Normal"/>
    <style:style style:name="T10_1" style:family="text"/>
    <style:style style:name="T10_2" style:family="text"/>
    <style:style style:name="T10_3" style:family="text"/>
    <style:style style:name="P11" style:family="paragraph" style:parent-style-name="Normal"/>
    <style:style style:name="T11_1" style:family="text"/>
    <style:style style:name="T11_2" style:family="text"/>
    <style:style style:name="T11_3" style:family="text"/>
    <style:style style:name="FR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2" style:family="paragraph" style:parent-style-name="Normal"/>
    <style:style style:name="T12_1" style:family="text">
      <style:text-properties fo:font-size="9pt" style:font-size-asian="9pt" style:font-size-complex="9pt"/>
    </style:style>
    <style:style style:name="T12_2" style:family="text">
      <style:text-properties fo:font-size="10pt" style:font-size-asian="10pt" style:font-size-complex="10pt"/>
    </style:style>
    <style:style style:name="T12_3" style:family="text">
      <style:text-properties fo:font-size="10pt" style:font-size-asian="10pt" style:font-size-complex="10pt"/>
    </style:style>
    <style:style style:name="T12_4" style:family="text">
      <style:text-properties fo:font-size="9pt" style:font-size-asian="9pt" style:font-size-complex="9pt"/>
    </style:style>
    <style:style style:name="P13" style:family="paragraph" style:parent-style-name="Normal">
      <style:paragraph-properties fo:line-height="0.847cm" fo:margin-top="0cm" fo:margin-bottom="0cm"/>
    </style:style>
    <style:style style:name="T13_1" style:family="text">
      <style:text-properties fo:font-size="9pt" style:font-size-asian="9pt" style:font-size-complex="9pt"/>
    </style:style>
    <style:style style:name="T13_2" style:family="text">
      <style:text-properties fo:font-size="9pt" style:font-size-asian="9pt" style:font-size-complex="9pt"/>
    </style:style>
    <style:style style:name="T13_3" style:family="text">
      <style:text-properties fo:font-size="9pt" style:font-size-asian="9pt" style:font-size-complex="9pt"/>
    </style:style>
    <style:style style:name="T13_4" style:family="text">
      <style:text-properties fo:font-size="9pt" style:font-size-asian="9pt" style:font-size-complex="9pt"/>
    </style:style>
    <style:style style:name="P14" style:family="paragraph" style:parent-style-name="Normal"/>
    <style:style style:name="T14_1" style:family="text">
      <style:text-properties fo:font-size="9pt" style:font-size-asian="9pt" style:font-size-complex="9pt"/>
    </style:style>
    <style:style style:name="P15" style:family="paragraph" style:parent-style-name="Normal">
      <style:paragraph-properties fo:line-height="0.423cm" fo:margin-top="0cm" fo:margin-bottom="0cm"/>
    </style:style>
    <style:style style:name="T15_1" style:family="text">
      <style:text-properties fo:font-size="9pt" style:font-size-asian="9pt" style:font-size-complex="9pt"/>
    </style:style>
    <style:style style:name="T15_2" style:family="text">
      <style:text-properties fo:font-size="10pt" style:font-size-asian="10pt" style:font-size-complex="10pt"/>
    </style:style>
    <style:style style:name="FR1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6" style:family="paragraph" style:parent-style-name="Normal"/>
    <style:style style:name="T16_1" style:family="text">
      <style:text-properties fo:font-size="10pt" style:font-size-asian="10pt" style:font-size-complex="10pt"/>
    </style:style>
    <style:style style:name="T16_2" style:family="text">
      <style:text-properties fo:font-size="10pt" style:font-size-asian="10pt" style:font-size-complex="10pt"/>
    </style:style>
    <style:style style:name="T16_3" style:family="text">
      <style:text-properties fo:font-size="10pt" style:font-size-asian="10pt" style:font-size-complex="10pt"/>
    </style:style>
    <style:style style:name="T16_4" style:family="text">
      <style:text-properties fo:font-size="10pt" style:font-size-asian="10pt" style:font-size-complex="10pt"/>
    </style:style>
    <style:style style:name="T16_5" style:family="text">
      <style:text-properties fo:font-size="10pt" style:font-size-asian="10pt" style:font-size-complex="10pt"/>
    </style:style>
    <style:style style:name="T16_6" style:family="text">
      <style:text-properties fo:font-size="10pt" style:font-size-asian="10pt" style:font-size-complex="10pt"/>
    </style:style>
    <style:style style:name="P17" style:family="paragraph" style:parent-style-name="Normal"/>
    <style:style style:name="T17_1" style:family="text">
      <style:text-properties fo:font-size="10pt" style:font-size-asian="10pt" style:font-size-complex="10pt"/>
    </style:style>
    <style:style style:name="T17_2" style:family="text">
      <style:text-properties fo:font-size="10pt" style:font-size-asian="10pt" style:font-size-complex="10pt"/>
    </style:style>
    <style:style style:name="T17_3" style:family="text">
      <style:text-properties fo:font-size="10pt" style:font-size-asian="10pt" style:font-size-complex="10pt"/>
    </style:style>
    <style:style style:name="T17_4" style:family="text">
      <style:text-properties fo:font-size="10pt" style:font-size-asian="10pt" style:font-size-complex="10pt"/>
    </style:style>
    <style:style style:name="T17_5" style:family="text">
      <style:text-properties fo:font-size="10pt" style:font-size-asian="10pt" style:font-size-complex="10pt"/>
    </style:style>
    <style:style style:name="FR1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8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8" style:family="paragraph" style:parent-style-name="Normal"/>
    <style:style style:name="T18_1" style:family="text">
      <style:text-properties fo:font-size="10pt" style:font-size-asian="10pt" style:font-size-complex="10pt"/>
    </style:style>
    <style:style style:name="P19" style:family="paragraph" style:parent-style-name="Normal">
      <style:text-properties fo:font-size="10pt" style:font-size-asian="10pt" style:font-size-complex="10pt"/>
    </style:style>
    <style:style style:name="P20" style:family="paragraph" style:parent-style-name="Normal">
      <style:text-properties fo:font-size="10pt" style:font-size-asian="10pt" style:font-size-complex="10pt"/>
    </style:style>
    <style:style style:name="P21" style:family="paragraph" style:parent-style-name="Normal"/>
    <style:style style:name="T21_1" style:family="text">
      <style:text-properties fo:font-size="10pt" style:font-size-asian="10pt" style:font-size-complex="10pt"/>
    </style:style>
    <style:style style:name="FR1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2" style:family="paragraph" style:parent-style-name="Normal"/>
    <style:style style:name="T22_1" style:family="text">
      <style:text-properties fo:font-size="9pt" style:font-size-asian="9pt" style:font-size-complex="9pt"/>
    </style:style>
    <style:style style:name="T22_2" style:family="text">
      <style:text-properties fo:font-size="9pt" style:font-size-asian="9pt" style:font-size-complex="9pt"/>
    </style:style>
    <style:style style:name="T22_3" style:family="text">
      <style:text-properties fo:font-size="9pt" style:font-size-asian="9pt" style:font-size-complex="9pt"/>
    </style:style>
    <style:style style:name="P23" style:family="paragraph" style:parent-style-name="Normal"/>
    <style:style style:name="T23_1" style:family="text">
      <style:text-properties fo:font-size="9pt" style:font-size-asian="9pt" style:font-size-complex="9pt"/>
    </style:style>
    <style:style style:name="T23_2" style:family="text">
      <style:text-properties fo:font-size="9pt" style:font-size-asian="9pt" style:font-size-complex="9pt"/>
    </style:style>
    <style:style style:name="T23_3" style:family="text">
      <style:text-properties fo:font-size="9pt" style:font-size-asian="9pt" style:font-size-complex="9pt"/>
    </style:style>
    <style:style style:name="T23_4" style:family="text">
      <style:text-properties fo:font-size="9pt" style:font-size-asian="9pt" style:font-size-complex="9pt"/>
    </style:style>
    <style:style style:name="T23_5" style:family="text">
      <style:text-properties fo:font-size="9pt" style:font-size-asian="9pt" style:font-size-complex="9pt"/>
    </style:style>
    <style:style style:name="T23_6" style:family="text">
      <style:text-properties fo:font-size="9pt" style:font-size-asian="9pt" style:font-size-complex="9pt"/>
    </style:style>
    <style:style style:name="P24" style:family="paragraph" style:parent-style-name="Normal"/>
    <style:style style:name="T24_1" style:family="text">
      <style:text-properties fo:font-size="9pt" style:font-size-asian="9pt" style:font-size-complex="9pt"/>
    </style:style>
    <style:style style:name="T24_2" style:family="text">
      <style:text-properties fo:font-size="9pt" style:font-size-asian="9pt" style:font-size-complex="9pt"/>
    </style:style>
    <style:style style:name="P25" style:family="paragraph" style:parent-style-name="Normal"/>
    <style:style style:name="T25_1" style:family="text">
      <style:text-properties fo:font-size="9pt" style:font-size-asian="9pt" style:font-size-complex="9pt"/>
    </style:style>
    <style:style style:name="T25_2" style:family="text">
      <style:text-properties fo:font-size="9pt" style:font-size-asian="9pt" style:font-size-complex="9pt"/>
    </style:style>
    <style:style style:name="T25_3" style:family="text">
      <style:text-properties fo:font-size="9pt" style:font-size-asian="9pt" style:font-size-complex="9pt"/>
    </style:style>
    <style:style style:name="T25_4" style:family="text">
      <style:text-properties fo:font-size="9pt" style:font-size-asian="9pt" style:font-size-complex="9pt"/>
    </style:style>
    <style:style style:name="FR2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8" style:family="graphic" style:parent-style-name="Normal">
      <style:graphic-properties draw:marker-start-width="0.37cm" draw:marker-start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9" style:family="graphic" style:parent-style-name="Normal">
      <style:graphic-properties draw:marker-start-width="0.37cm" draw:marker-start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0" style:family="graphic" style:parent-style-name="Normal">
      <style:graphic-properties draw:marker-start-width="0.37cm" draw:marker-start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1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6" style:family="paragraph" style:parent-style-name="Normal">
      <style:paragraph-properties fo:line-height="0.423cm" fo:margin-top="0cm" fo:margin-bottom="0cm"/>
    </style:style>
    <style:style style:name="T26_1" style:family="text">
      <style:text-properties fo:font-size="9pt" style:font-size-asian="9pt" style:font-size-complex="9pt"/>
    </style:style>
    <style:style style:name="P27" style:family="paragraph" style:parent-style-name="Normal">
      <style:paragraph-properties fo:line-height="0.423cm" fo:margin-top="0cm" fo:margin-bottom="0cm"/>
    </style:style>
    <style:style style:name="T27_1" style:family="text">
      <style:text-properties fo:font-size="9pt" style:font-size-asian="9pt" style:font-size-complex="9pt"/>
    </style:style>
    <style:style style:name="T27_2" style:family="text">
      <style:text-properties fo:font-size="9pt" style:font-size-asian="9pt" style:font-size-complex="9pt"/>
    </style:style>
    <style:style style:name="T27_3" style:family="text">
      <style:text-properties fo:font-size="9pt" style:font-size-asian="9pt" style:font-size-complex="9pt"/>
    </style:style>
    <style:style style:name="FR3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8" style:family="graphic" style:parent-style-name="Normal">
      <style:graphic-properties draw:stroke="none" draw:fill-color="#ffffff" fo:background-color="#ffffff" fo:padding-top="0.03cm" fo:border-top="none" fo:padding-bottom="0.03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8" style:family="paragraph" style:parent-style-name="Normal"/>
    <style:style style:name="T28_1" style:family="text">
      <style:text-properties fo:font-size="10pt" style:font-size-asian="10pt" style:font-size-complex="10pt"/>
    </style:style>
    <style:style style:name="FR39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9" style:family="paragraph" style:parent-style-name="Normal">
      <style:paragraph-properties fo:text-align="center" fo:line-height="0.423cm" fo:margin-top="0cm" fo:margin-bottom="0cm"/>
    </style:style>
    <style:style style:name="T29_1" style:family="text">
      <style:text-properties fo:font-size="9pt" style:font-size-asian="9pt" style:font-size-complex="9pt"/>
    </style:style>
    <style:style style:name="P30" style:family="paragraph" style:parent-style-name="Normal">
      <style:paragraph-properties fo:line-height="0.635cm" fo:margin-top="0cm" fo:margin-bottom="0cm"/>
    </style:style>
    <style:style style:name="T30_1" style:family="text">
      <style:text-properties fo:font-size="9pt" style:font-size-asian="9pt" style:font-size-complex="9pt"/>
    </style:style>
    <style:style style:name="T30_2" style:family="text">
      <style:text-properties fo:font-size="9pt" style:font-size-asian="9pt" style:font-size-complex="9pt"/>
    </style:style>
    <style:style style:name="T30_3" style:family="text">
      <style:text-properties fo:font-size="9pt" style:font-size-asian="9pt" style:font-size-complex="9pt"/>
    </style:style>
    <style:style style:name="T30_4" style:family="text">
      <style:text-properties fo:font-size="9pt" style:font-size-asian="9pt" style:font-size-complex="9pt"/>
    </style:style>
    <style:style style:name="T30_5" style:family="text">
      <style:text-properties fo:font-size="9pt" style:font-size-asian="9pt" style:font-size-complex="9pt"/>
    </style:style>
    <style:style style:name="T30_6" style:family="text">
      <style:text-properties fo:font-size="9pt" style:font-size-asian="9pt" style:font-size-complex="9pt"/>
    </style:style>
    <style:style style:name="T30_7" style:family="text">
      <style:text-properties fo:font-size="9pt" style:font-size-asian="9pt" style:font-size-complex="9pt"/>
    </style:style>
    <style:style style:name="P31" style:family="paragraph" style:parent-style-name="Normal">
      <style:paragraph-properties fo:line-height="0.847cm" fo:margin-top="0cm" fo:margin-bottom="0cm"/>
    </style:style>
    <style:style style:name="T31_1" style:family="text">
      <style:text-properties fo:font-size="9pt" style:font-size-asian="9pt" style:font-size-complex="9pt"/>
    </style:style>
    <style:style style:name="T31_2" style:family="text">
      <style:text-properties fo:font-size="9pt" style:font-size-asian="9pt" style:font-size-complex="9pt"/>
    </style:style>
    <style:style style:name="T31_3" style:family="text">
      <style:text-properties fo:font-size="9pt" style:font-size-asian="9pt" style:font-size-complex="9pt"/>
    </style:style>
    <style:style style:name="T31_4" style:family="text">
      <style:text-properties fo:font-size="9pt" style:font-size-asian="9pt" style:font-size-complex="9pt"/>
    </style:style>
    <style:style style:name="T31_5" style:family="text">
      <style:text-properties fo:font-size="9pt" style:font-size-asian="9pt" style:font-size-complex="9pt"/>
    </style:style>
    <style:style style:name="T31_6" style:family="text">
      <style:text-properties fo:font-size="9pt" style:font-size-asian="9pt" style:font-size-complex="9pt"/>
    </style:style>
    <style:style style:name="T31_7" style:family="text">
      <style:text-properties fo:font-size="9pt" style:font-size-asian="9pt" style:font-size-complex="9pt"/>
    </style:style>
    <style:style style:name="FR40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2" style:family="paragraph" style:parent-style-name="Normal">
      <style:paragraph-properties fo:line-height="0.423cm" fo:margin-top="0cm" fo:margin-bottom="0cm"/>
    </style:style>
    <style:style style:name="T32_1" style:family="text">
      <style:text-properties fo:font-size="9pt" style:font-size-asian="9pt" style:font-size-complex="9pt"/>
    </style:style>
    <style:style style:name="P33" style:family="paragraph" style:parent-style-name="Normal">
      <style:paragraph-properties fo:line-height="0.423cm" fo:margin-top="0cm" fo:margin-bottom="0cm"/>
    </style:style>
    <style:style style:name="T33_1" style:family="text">
      <style:text-properties fo:font-size="9pt" style:font-size-asian="9pt" style:font-size-complex="9pt"/>
    </style:style>
    <style:style style:name="FR4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4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4" style:family="paragraph" style:parent-style-name="Normal">
      <style:paragraph-properties fo:line-height="0.423cm" fo:margin-top="0cm" fo:margin-bottom="0cm"/>
    </style:style>
    <style:style style:name="T34_1" style:family="text">
      <style:text-properties fo:font-size="9pt" style:font-size-asian="9pt" style:font-size-complex="9pt"/>
    </style:style>
    <style:style style:name="P35" style:family="paragraph" style:parent-style-name="Normal">
      <style:paragraph-properties fo:line-height="0.423cm" fo:margin-top="0cm" fo:margin-bottom="0cm"/>
    </style:style>
    <style:style style:name="T35_1" style:family="text">
      <style:text-properties fo:font-size="9pt" style:font-size-asian="9pt" style:font-size-complex="9pt"/>
    </style:style>
    <style:style style:name="FR4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6" style:family="paragraph" style:parent-style-name="Normal">
      <style:paragraph-properties fo:line-height="0.423cm" fo:margin-top="0cm" fo:margin-bottom="0cm"/>
    </style:style>
    <style:style style:name="T36_1" style:family="text">
      <style:text-properties fo:font-size="9pt" style:font-size-asian="9pt" style:font-size-complex="9pt"/>
    </style:style>
    <style:style style:name="T36_2" style:family="text">
      <style:text-properties fo:font-size="9pt" style:font-size-asian="9pt" style:font-size-complex="9pt"/>
    </style:style>
    <style:style style:name="FR4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7" style:family="paragraph" style:parent-style-name="Normal">
      <style:paragraph-properties fo:line-height="0.423cm" fo:margin-top="0cm" fo:margin-bottom="0cm"/>
    </style:style>
    <style:style style:name="T37_1" style:family="text">
      <style:text-properties fo:font-size="9pt" style:font-size-asian="9pt" style:font-size-complex="9pt"/>
    </style:style>
    <style:style style:name="FR50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8" style:family="paragraph" style:parent-style-name="Normal"/>
    <style:style style:name="T38_1" style:family="text">
      <style:text-properties fo:font-size="10pt" style:font-size-asian="10pt" style:font-size-complex="10pt"/>
    </style:style>
    <style:style style:name="P39" style:family="paragraph" style:parent-style-name="Normal"/>
    <style:style style:name="T39_1" style:family="text">
      <style:text-properties fo:font-size="10pt" style:font-size-asian="10pt" style:font-size-complex="10pt"/>
    </style:style>
    <style:style style:name="T39_2" style:family="text">
      <style:text-properties fo:font-size="10pt" style:font-size-asian="10pt" style:font-size-complex="10pt"/>
    </style:style>
    <style:style style:name="FR5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3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0" style:family="paragraph" style:parent-style-name="Normal"/>
    <style:style style:name="T40_1" style:family="text">
      <style:text-properties fo:font-size="10pt" style:font-size-asian="10pt" style:font-size-complex="10pt"/>
    </style:style>
    <style:style style:name="T40_2" style:family="text">
      <style:text-properties fo:font-size="10pt" style:font-size-asian="10pt" style:font-size-complex="10pt"/>
    </style:style>
    <style:style style:name="T40_3" style:family="text">
      <style:text-properties fo:font-size="10pt" style:font-size-asian="10pt" style:font-size-complex="10pt"/>
    </style:style>
    <style:style style:name="P41" style:family="paragraph" style:parent-style-name="Normal"/>
    <style:style style:name="T41_1" style:family="text">
      <style:text-properties fo:font-size="10pt" style:font-size-asian="10pt" style:font-size-complex="10pt"/>
    </style:style>
    <style:style style:name="FR5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8" style:family="graphic" style:parent-style-name="Normal">
      <style:graphic-properties draw:stroke="none" draw:fill-color="#ffffff" fo:background-color="#ffffff" fo:padding-top="0.03cm" fo:border-top="none" fo:padding-bottom="0.03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2" style:family="paragraph" style:parent-style-name="Normal"/>
    <style:style style:name="T42_1" style:family="text">
      <style:text-properties fo:font-size="10pt" style:font-size-asian="10pt" style:font-size-complex="10pt"/>
    </style:style>
    <style:style style:name="FR5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</office:automatic-styles>
  <office:body>
    <office:text>
      <text:p text:style-name="P1"><text:span text:style-name="T1_1">建築線指定申請案件處理流程圖</text:span></text:p>
      <text:p text:style-name="P2"/>
      <text:p text:style-name="P3"><draw:frame svg:x="0.132cm" svg:y="17.63cm" svg:width="14.288cm" svg:height="2.858cm" draw:style-name="FR1" text:anchor-type="char" draw:z-index="1"><draw:text-box><text:p text:style-name="P4"><text:span text:style-name="T4_1">1.圖面不合格退回修正由承辦人判行。</text:span><text:span text:style-name="T4_2">與法令規定不合退件，由科長判行</text:span></text:p><text:p text:style-name="P5"><text:span text:style-name="T5_1"><text:s text:c="2"/>（1.繕發公文、檢還透艮圖一份。2.申請卷宗、藍曬圖歸檔）。</text:span></text:p><text:p text:style-name="P6"><text:span text:style-name="T6_1">2.</text:span><text:span text:style-name="T6_2">是否准予指定與法令規定不合退件均由科長</text:span><text:span text:style-name="T6_3">判行。</text:span></text:p><text:p text:style-name="P7"><text:span text:style-name="T7_1">3.</text:span><text:span text:style-name="T7_2">處理期限最長十一天（日曆天</text:span><text:span text:style-name="T7_3">──</text:span><text:span text:style-name="T7_4">含例假日）</text:span><text:span text:style-name="T7_5">。</text:span></text:p><text:p text:style-name="P8"><text:span text:style-name="T8_1">4.處理期限最長十二天。</text:span></text:p></draw:text-box></draw:frame><text:span text:style-name="T8_2"><draw:g draw:style-name="FR2" text:anchor-type="as-char" draw:z-index="0"><draw:frame svg:x="5.054cm" svg:y="-0.026cm" svg:width="3.863cm" svg:height="2.275cm" draw:style-name="FR3" text:anchor-type="char" draw:z-index="0"><draw:text-box><text:p text:style-name="P9"><text:span text:style-name="T9_1">申<text:s text:c="3"/>請<text:s text:c="3"/>人</text:span></text:p><text:p text:style-name="P10"><text:span text:style-name="T10_1">申請書圖、藍</text:span><text:span text:style-name="T10_2">曬</text:span><text:span text:style-name="T10_3">圖</text:span></text:p><text:p text:style-name="P11"><text:span text:style-name="T11_1">、透明圖各</text:span><text:span text:style-name="T11_2">乙</text:span><text:span text:style-name="T11_3">份</text:span></text:p></draw:text-box></draw:frame><draw:line svg:x1="5.08cm" svg:y1="0.709cm" svg:x2="8.89cm" svg:y2="0.711cm" draw:style-name="FR4" draw:z-index="0"/><draw:line svg:x1="6.983cm" svg:y1="2.222cm" svg:x2="6.983cm" svg:y2="2.858cm" draw:style-name="FR5" draw:z-index="0"/><draw:line svg:x1="5.08cm" svg:y1="3.492cm" svg:x2="9.208cm" svg:y2="3.492cm" draw:style-name="FR6" draw:z-index="0"/><draw:line svg:x1="6.033cm" svg:y1="3.492cm" svg:x2="6.034cm" svg:y2="5.08cm" draw:style-name="FR7" draw:z-index="0"/><draw:line svg:x1="6.985cm" svg:y1="3.492cm" svg:x2="6.987cm" svg:y2="5.08cm" draw:style-name="FR8" draw:z-index="0"/><draw:line svg:x1="6.983cm" svg:y1="5.08cm" svg:x2="6.987cm" svg:y2="5.715cm" draw:style-name="FR9" draw:z-index="0"/><draw:frame svg:x="5.054cm" svg:y="5.689cm" svg:width="4.18cm" svg:height="2.91cm" draw:style-name="FR10" text:anchor-type="char" draw:z-index="0"><draw:text-box><text:p text:style-name="P12"><text:span text:style-name="T12_1">承辦人審查<text:s/></text:span><text:span text:style-name="T12_2"><text:s text:c="5"/></text:span><text:span text:style-name="T12_3"><text:s/></text:span><text:span text:style-name="T12_4">期限</text:span></text:p><text:p text:style-name="P13"><text:span text:style-name="T13_1">1.審查圖面</text:span><text:span text:style-name="T13_2"><text:s text:c="8"/></text:span><text:span text:style-name="T13_3"><text:s/></text:span><text:span text:style-name="T13_4">2.5</text:span></text:p><text:p text:style-name="P14"><text:span text:style-name="T14_1">2.查對都市計畫</text:span></text:p><text:p text:style-name="P15"><text:span text:style-name="T15_1">3.簽</text:span><text:span text:style-name="T15_2">發、呈判<text:s text:c="5"/>天</text:span></text:p></draw:text-box></draw:frame><draw:line svg:x1="5.08cm" svg:y1="6.599cm" svg:x2="9.208cm" svg:y2="6.6cm" draw:style-name="FR11" draw:z-index="0"/><draw:line svg:x1="7.8cm" svg:y1="5.715cm" svg:x2="7.802cm" svg:y2="8.572cm" draw:style-name="FR12" draw:z-index="0"/><draw:frame svg:x="5.054cm" svg:y="9.499cm" svg:width="4.18cm" svg:height="1.64cm" draw:style-name="FR13" text:anchor-type="char" draw:z-index="0"><draw:text-box><text:p text:style-name="P16"><text:span text:style-name="T16_1">股</text:span><text:span text:style-name="T16_2"><text:s text:c="8"/></text:span><text:span text:style-name="T16_3">長</text:span><text:span text:style-name="T16_4"><text:s text:c="2"/></text:span><text:span text:style-name="T16_5"><text:s text:c="2"/></text:span><text:span text:style-name="T16_6">期限</text:span></text:p><text:p text:style-name="P17"><text:span text:style-name="T17_1">審</text:span><text:span text:style-name="T17_2"><text:s text:c="8"/></text:span><text:span text:style-name="T17_3">核</text:span><text:span text:style-name="T17_4"><text:s text:c="3"/>1/2</text:span><text:span text:style-name="T17_5">天</text:span></text:p></draw:text-box></draw:frame><draw:line svg:x1="6.983cm" svg:y1="8.572cm" svg:x2="6.983cm" svg:y2="9.525cm" draw:style-name="FR14" draw:z-index="0"/><draw:line svg:x1="5.08cm" svg:y1="10.299cm" svg:x2="9.208cm" svg:y2="10.301cm" draw:style-name="FR15" draw:z-index="0"/><draw:line svg:x1="7.8cm" svg:y1="9.525cm" svg:x2="7.802cm" svg:y2="11.112cm" draw:style-name="FR16" draw:z-index="0"/><draw:line svg:x1="5.08cm" svg:y1="7.498cm" svg:x2="3.175cm" svg:y2="7.5cm" draw:style-name="FR17" draw:z-index="0"/><draw:frame svg:x="0.291cm" svg:y="5.371cm" svg:width="2.91cm" svg:height="4.18cm" draw:style-name="FR18" text:anchor-type="char" draw:z-index="0"><draw:text-box><text:p text:style-name="P18"><text:span text:style-name="T18_1">圖面不合退回修正</text:span></text:p><text:p text:style-name="P19"/><text:p text:style-name="P20"/><text:p text:style-name="P21"><text:span text:style-name="T21_1">與法令規定不合退件</text:span></text:p></draw:text-box></draw:frame><draw:line svg:x1="2.54cm" svg:y1="9.525cm" svg:x2="2.542cm" svg:y2="10.478cm" draw:style-name="FR19" draw:z-index="0"/><draw:line svg:x1="2.54cm" svg:y1="10.478cm" svg:x2="5.08cm" svg:y2="10.478cm" draw:style-name="FR20" draw:z-index="0"/><draw:line svg:x1="6.985cm" svg:y1="11.112cm" svg:x2="6.987cm" svg:y2="12.065cm" draw:style-name="FR21" draw:z-index="0"/><draw:line svg:x1="9.525cm" svg:y1="4.445cm" svg:x2="9.208cm" svg:y2="4.445cm" draw:style-name="FR22" draw:z-index="0"/><draw:line svg:x1="6.983cm" svg:y1="13.652cm" svg:x2="6.987cm" svg:y2="14.605cm" draw:style-name="FR23" draw:z-index="0"/><draw:frame svg:x="10.451cm" svg:y="5.689cm" svg:width="3.861cm" svg:height="2.91cm" draw:style-name="FR24" text:anchor-type="char" draw:z-index="0"><draw:text-box><text:p text:style-name="P22"><text:span text:style-name="T22_1">承辦人現地測量<text:s text:c="2"/></text:span><text:span text:style-name="T22_2">期</text:span><text:span text:style-name="T22_3">限</text:span></text:p><text:p text:style-name="P23"><text:span text:style-name="T23_1">1.</text:span><text:span text:style-name="T23_2">現地勘</text:span><text:span text:style-name="T23_3">測</text:span><text:span text:style-name="T23_4"><text:s text:c="4"/></text:span><text:span text:style-name="T23_5"><text:s text:c="3"/></text:span><text:span text:style-name="T23_6">5.5</text:span></text:p><text:p text:style-name="P24"><text:span text:style-name="T24_1">2</text:span><text:span text:style-name="T24_2">.整理圖面</text:span></text:p><text:p text:style-name="P25"><text:span text:style-name="T25_1">3</text:span><text:span text:style-name="T25_2">.簽發呈判</text:span><text:span text:style-name="T25_3"><text:s text:c="2"/></text:span><text:span text:style-name="T25_4"><text:s text:c="5"/>天</text:span></text:p></draw:text-box></draw:frame><draw:line svg:x1="10.478cm" svg:y1="6.35cm" svg:x2="14.286cm" svg:y2="6.35cm" draw:style-name="FR25" draw:z-index="0"/><draw:line svg:x1="13.018cm" svg:y1="5.715cm" svg:x2="13.019cm" svg:y2="8.572cm" draw:style-name="FR26" draw:z-index="0"/><draw:line svg:x1="11.748cm" svg:y1="5.08cm" svg:x2="11.748cm" svg:y2="5.715cm" draw:style-name="FR27" draw:z-index="0"/><draw:line svg:x1="11.748cm" svg:y1="5.08cm" svg:x2="10.16cm" svg:y2="5.08cm" draw:style-name="FR28" draw:z-index="0"/><draw:line svg:x1="10.16cm" svg:y1="5.08cm" svg:x2="10.162cm" svg:y2="15.558cm" draw:style-name="FR29" draw:z-index="0"/><draw:line svg:x1="10.16cm" svg:y1="15.558cm" svg:x2="9.208cm" svg:y2="15.559cm" draw:style-name="FR30" draw:z-index="0"/><draw:frame svg:x="10.451cm" svg:y="9.181cm" svg:width="3.861cm" svg:height="1.323cm" draw:style-name="FR31" text:anchor-type="char" draw:z-index="0"><draw:text-box><text:p text:style-name="P26"><text:span text:style-name="T26_1">股<text:s text:c="8"/>長<text:s text:c="3"/>期限</text:span></text:p><text:p text:style-name="P27"><text:span text:style-name="T27_1">判<text:s/></text:span><text:span text:style-name="T27_2"><text:s text:c="7"/>行<text:s text:c="3"/></text:span><text:span text:style-name="T27_3">1/2天</text:span></text:p></draw:text-box></draw:frame><draw:line svg:x1="10.478cm" svg:y1="9.85cm" svg:x2="14.286cm" svg:y2="9.851cm" draw:style-name="FR32" draw:z-index="0"/><draw:line svg:x1="12.899cm" svg:y1="9.215cm" svg:x2="12.901cm" svg:y2="10.478cm" draw:style-name="FR33" draw:z-index="0"/><draw:line svg:x1="14.288cm" svg:y1="13.652cm" svg:x2="14.923cm" svg:y2="13.656cm" draw:style-name="FR34" draw:z-index="0"/><draw:line svg:x1="14.921cm" svg:y1="13.652cm" svg:x2="14.923cm" svg:y2="3.81cm" draw:style-name="FR35" draw:z-index="0"/><draw:line svg:x1="14.923cm" svg:y1="3.81cm" svg:x2="9.208cm" svg:y2="3.812cm" draw:style-name="FR36" draw:z-index="0"/><draw:line svg:x1="12.065cm" svg:y1="8.572cm" svg:x2="12.067cm" svg:y2="9.208cm" draw:style-name="FR37" draw:z-index="0"/><draw:frame svg:x="1.905cm" svg:y="15.24cm" svg:width="1.27cm" svg:height="0.635cm" draw:style-name="FR38" text:anchor-type="char" draw:z-index="0"><draw:text-box><text:p text:style-name="P28"><text:span text:style-name="T28_1">不合格</text:span></text:p></draw:text-box></draw:frame><draw:frame svg:x="5.054cm" svg:y="2.831cm" svg:width="4.18cm" svg:height="2.275cm" draw:style-name="FR39" text:anchor-type="char" draw:z-index="0"><draw:text-box><text:p text:style-name="P29"><text:span text:style-name="T29_1">工務局第二科收發</text:span></text:p><text:p text:style-name="P30"><text:span text:style-name="T30_1">編<text:s text:c="2"/></text:span><text:span text:style-name="T30_2"><text:s text:c="2"/></text:span><text:span text:style-name="T30_3">登<text:s text:c="2"/></text:span><text:span text:style-name="T30_4"><text:s text:c="2"/></text:span><text:span text:style-name="T30_5">分</text:span><text:span text:style-name="T30_6"><text:s text:c="4"/></text:span><text:span text:style-name="T30_7">文</text:span></text:p><text:p text:style-name="P31"><text:span text:style-name="T31_1">號<text:s text:c="2"/></text:span><text:span text:style-name="T31_2"><text:s text:c="2"/></text:span><text:span text:style-name="T31_3">記<text:s text:c="2"/></text:span><text:span text:style-name="T31_4"><text:s text:c="2"/></text:span><text:span text:style-name="T31_5">發</text:span><text:span text:style-name="T31_6"><text:s text:c="4"/></text:span><text:span text:style-name="T31_7">文</text:span></text:p></draw:text-box></draw:frame><draw:frame svg:x="10.476cm" svg:y="11.077cm" svg:width="3.861cm" svg:height="1.323cm" draw:style-name="FR40" text:anchor-type="char" draw:z-index="0"><draw:text-box><text:p text:style-name="P32"><text:span text:style-name="T32_1">技<text:s text:c="8"/>正<text:s text:c="3"/>期限</text:span></text:p><text:p text:style-name="P33"><text:span text:style-name="T33_1">審<text:s text:c="8"/>核<text:s text:c="3"/>1/2天</text:span></text:p></draw:text-box></draw:frame><draw:line svg:x1="10.502cm" svg:y1="11.748cm" svg:x2="14.31cm" svg:y2="11.748cm" draw:style-name="FR41" draw:z-index="0"/><draw:line svg:x1="12.924cm" svg:y1="11.112cm" svg:x2="12.926cm" svg:y2="12.374cm" draw:style-name="FR42" draw:z-index="0"/><draw:line svg:x1="12.09cm" svg:y1="10.469cm" svg:x2="12.093cm" svg:y2="11.104cm" draw:style-name="FR43" draw:z-index="0"/><draw:frame svg:x="10.474cm" svg:y="12.984cm" svg:width="3.861cm" svg:height="1.323cm" draw:style-name="FR44" text:anchor-type="char" draw:z-index="0"><draw:text-box><text:p text:style-name="P34"><text:span text:style-name="T34_1">科<text:s text:c="8"/>長<text:s text:c="3"/>期限</text:span></text:p><text:p text:style-name="P35"><text:span text:style-name="T35_1">判<text:s text:c="8"/>行<text:s text:c="3"/>1/2天</text:span></text:p></draw:text-box></draw:frame><draw:line svg:x1="10.5cm" svg:y1="13.654cm" svg:x2="14.309cm" svg:y2="13.654cm" draw:style-name="FR45" draw:z-index="0"/><draw:line svg:x1="12.922cm" svg:y1="13.019cm" svg:x2="12.924cm" svg:y2="14.28cm" draw:style-name="FR46" draw:z-index="0"/><draw:line svg:x1="12.09cm" svg:y1="12.375cm" svg:x2="12.09cm" svg:y2="13.01cm" draw:style-name="FR47" draw:z-index="0"/><draw:frame svg:x="7.198cm" svg:y="8.798cm" svg:width="0.952cm" svg:height="0.635cm" draw:style-name="FR48" text:anchor-type="char" draw:z-index="0"><draw:text-box><text:p text:style-name="P36"><text:span text:style-name="T36_1">合</text:span><text:span text:style-name="T36_2">格</text:span></text:p></draw:text-box></draw:frame><draw:frame svg:x="9.299cm" svg:y="14.799cm" svg:width="1.27cm" svg:height="0.635cm" draw:style-name="FR49" text:anchor-type="char" draw:z-index="0"><draw:text-box><text:p text:style-name="P37"><text:span text:style-name="T37_1">合格</text:span></text:p></draw:text-box></draw:frame><draw:frame svg:x="5.054cm" svg:y="12.039cm" svg:width="4.18cm" svg:height="1.64cm" draw:style-name="FR50" text:anchor-type="char" draw:z-index="0"><draw:text-box><text:p text:style-name="P38"><text:span text:style-name="T38_1">技<text:s text:c="8"/>正<text:s text:c="4"/>期限</text:span></text:p><text:p text:style-name="P39"><text:span text:style-name="T39_1">審<text:s text:c="4"/></text:span><text:span text:style-name="T39_2"><text:s text:c="4"/>核<text:s text:c="3"/>1/2天</text:span></text:p></draw:text-box></draw:frame><draw:line svg:x1="5.08cm" svg:y1="12.839cm" svg:x2="9.208cm" svg:y2="12.841cm" draw:style-name="FR51" draw:z-index="0"/><draw:line svg:x1="7.8cm" svg:y1="12.065cm" svg:x2="7.802cm" svg:y2="13.652cm" draw:style-name="FR52" draw:z-index="0"/><draw:frame svg:x="5.054cm" svg:y="14.579cm" svg:width="4.18cm" svg:height="1.64cm" draw:style-name="FR53" text:anchor-type="char" draw:z-index="0"><draw:text-box><text:p text:style-name="P40"><text:span text:style-name="T40_1">科<text:s text:c="8"/></text:span><text:span text:style-name="T40_2">長</text:span><text:span text:style-name="T40_3"><text:s text:c="4"/>期限</text:span></text:p><text:p text:style-name="P41"><text:span text:style-name="T41_1">判<text:s text:c="8"/>行<text:s text:c="3"/>1/2天</text:span></text:p></draw:text-box></draw:frame><draw:line svg:x1="5.08cm" svg:y1="15.379cm" svg:x2="9.208cm" svg:y2="15.381cm" draw:style-name="FR54" draw:z-index="0"/><draw:line svg:x1="7.8cm" svg:y1="14.605cm" svg:x2="7.802cm" svg:y2="16.193cm" draw:style-name="FR55" draw:z-index="0"/><draw:line svg:x1="0.318cm" svg:y1="7.302cm" svg:x2="3.175cm" svg:y2="7.304cm" draw:style-name="FR56" draw:z-index="0"/><draw:line svg:x1="0.318cm" svg:y1="7.62cm" svg:x2="3.175cm" svg:y2="7.622cm" draw:style-name="FR57" draw:z-index="0"/><draw:frame svg:x="3.492cm" svg:y="6.35cm" svg:width="1.27cm" svg:height="0.635cm" draw:style-name="FR58" text:anchor-type="char" draw:z-index="0"><draw:text-box><text:p text:style-name="P42"><text:span text:style-name="T42_1">不合格</text:span></text:p></draw:text-box></draw:frame><draw:line svg:x1="5.08cm" svg:y1="15.875cm" svg:x2="0cm" svg:y2="15.875cm" draw:style-name="FR59" draw:z-index="0"/><draw:line svg:x1="0cm" svg:y1="15.875cm" svg:x2="0.002cm" svg:y2="3.492cm" draw:style-name="FR60" draw:z-index="0"/><draw:line svg:x1="0cm" svg:y1="3.491cm" svg:x2="5.08cm" svg:y2="3.492cm" draw:style-name="FR61" draw:z-index="0"/><draw:line svg:x1="1.588cm" svg:y1="5.398cm" svg:x2="1.588cm" svg:y2="4.128cm" draw:style-name="FR62" draw:z-index="0"/><draw:line svg:x1="1.588cm" svg:y1="4.128cm" svg:x2="5.08cm" svg:y2="4.128cm" draw:style-name="FR63" draw:z-index="0"/></draw:g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801cm" fo:padding-bottom="0cm" fo:margin-bottom="1.801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建築線指定申請案件處理流程圖</dc:title>
    <meta:initial-creator>ww</meta:initial-creator>
    <meta:creation-date>2004-09-17T06:39:00</meta:creation-date>
    <dc:creator>Administrator</dc:creator>
    <dc:date>2005-09-13T03:19:00</dc:date>
    <meta:editing-cycles>7</meta:editing-cycles>
    <meta:editing-duration>PT44M</meta:editing-duration>
    <meta:document-statistic meta:page-count="1" meta:paragraph-count="1" meta:row-count="1" meta:word-count="6" meta:character-count="45" meta:non-whitespace-character-count="40"/>
  </office:meta>
</office:document-meta>
</file>