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letter-spacing="0.064cm"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text-align-last="justify"/>
    </style:style>
    <style:style style:name="P4" style:family="paragraph" style:parent-style-name="Normal">
      <style:paragraph-properties fo:text-align="right" fo:margin-bottom="0.318cm"/>
    </style:style>
    <style:style style:name="T4_1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0.527cm"/>
    </style:style>
    <style:style style:name="Column3" style:family="table-column">
      <style:table-column-properties style:column-width="0.527cm"/>
    </style:style>
    <style:style style:name="Column4" style:family="table-column">
      <style:table-column-properties style:column-width="0.527cm"/>
    </style:style>
    <style:style style:name="Column5" style:family="table-column">
      <style:table-column-properties style:column-width="0.323cm"/>
    </style:style>
    <style:style style:name="Column6" style:family="table-column">
      <style:table-column-properties style:column-width="0.205cm"/>
    </style:style>
    <style:style style:name="Column7" style:family="table-column">
      <style:table-column-properties style:column-width="0.529cm"/>
    </style:style>
    <style:style style:name="Column8" style:family="table-column">
      <style:table-column-properties style:column-width="0.527cm"/>
    </style:style>
    <style:style style:name="Column9" style:family="table-column">
      <style:table-column-properties style:column-width="0.527cm"/>
    </style:style>
    <style:style style:name="Column10" style:family="table-column">
      <style:table-column-properties style:column-width="0.527cm"/>
    </style:style>
    <style:style style:name="Column11" style:family="table-column">
      <style:table-column-properties style:column-width="0.527cm"/>
    </style:style>
    <style:style style:name="Column12" style:family="table-column">
      <style:table-column-properties style:column-width="0.529cm"/>
    </style:style>
    <style:style style:name="Column13" style:family="table-column">
      <style:table-column-properties style:column-width="3.688cm"/>
    </style:style>
    <style:style style:name="Column14" style:family="table-column">
      <style:table-column-properties style:column-width="3.688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6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style:line-height-at-least="0.811cm" fo:margin-bottom="0.318cm" style:vertical-align="middle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8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style:line-height-at-least="0.811cm" fo:margin-bottom="0.318cm" style:vertical-align="middle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「臺北市市政府資料庫」查詢作業申請表（正表）</text:span></text:p>
      <text:p text:style-name="P3"/>
      <text:p text:style-name="P4"><text:span text:style-name="T4_1">　　申請日期：　　　年　　　月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5"><text:span text:style-name="T5_1">機關名稱</text:span></text:p>
          </table:table-cell>
          <table:table-cell table:style-name="Cell2" table:number-columns-spanned="11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7"><text:span text:style-name="T7_1">業務管理者姓名</text:span></text:p>
          </table:table-cell>
          <table:table-cell table:style-name="Cell4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機關代號</text:span></text:p>
          </table:table-cell>
          <table:table-cell table:style-name="Cell6">
            <text:p text:style-name="P10"/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 table:number-columns-spanned="2">
            <text:p text:style-name="P13"/>
          </table:table-cell>
          <table:covered-table-cell/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><text:span text:style-name="T20_1">業務管理者電話</text:span></text:p>
          </table:table-cell>
          <table:table-cell table:style-name="Cell17">
            <text:p text:style-name="P21"/>
          </table:table-cell>
        </table:table-row>
        <table:table-row table:style-name="Row3">
          <table:table-cell table:style-name="Cell18" table:number-columns-spanned="5">
            <text:p text:style-name="P22"><text:span text:style-name="T22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0" table:number-columns-spanned="14">
            <text:p text:style-name="P24"><text:span text:style-name="T24_1">使用資料庫（請勾選）：</text:span><text:span text:style-name="T24_2">□</text:span><text:span text:style-name="T24_3">戶政資料庫（CA）</text:span><text:span text:style-name="T24_4">□</text:span><text:span text:style-name="T24_5">建管資料庫（BA）</text:span></text:p>
            <text:p text:style-name="P25"><text:span text:style-name="T25_1"><text:s text:c="21"/></text:span><text:span text:style-name="T25_2">□</text:span><text:span text:style-name="T25_3">地政資料庫（LD）</text:span><text:span text:style-name="T25_4">□</text:span><text:span text:style-name="T25_5">土地使用分區資料庫（UD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pe4487</meta:initial-creator>
    <meta:creation-date>2004-08-06T15:29:00</meta:creation-date>
    <dc:creator>qq</dc:creator>
    <dc:date>2004-10-05T09:27:00</dc:date>
    <meta:editing-cycles>5</meta:editing-cycles>
    <meta:editing-duration>PT6M</meta:editing-duration>
    <meta:document-statistic meta:page-count="1" meta:paragraph-count="1" meta:row-count="1" meta:word-count="26" meta:character-count="179" meta:non-whitespace-character-count="154"/>
  </office:meta>
</office:document-meta>
</file>