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0.792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0.54cm"/>
    </style:style>
    <style:style style:name="Column15" style:family="table-column">
      <style:table-column-properties style:column-width="0.413cm"/>
    </style:style>
    <style:style style:name="Column16" style:family="table-column">
      <style:table-column-properties style:column-width="0.127cm"/>
    </style:style>
    <style:style style:name="Column17" style:family="table-column">
      <style:table-column-properties style:column-width="0.54cm"/>
    </style:style>
    <style:style style:name="Column18" style:family="table-column">
      <style:table-column-properties style:column-width="0.365cm"/>
    </style:style>
    <style:style style:name="Column19" style:family="table-column">
      <style:table-column-properties style:column-width="0.175cm"/>
    </style:style>
    <style:style style:name="Column20" style:family="table-column">
      <style:table-column-properties style:column-width="0.064cm"/>
    </style:style>
    <style:style style:name="Column21" style:family="table-column">
      <style:table-column-properties style:column-width="0.318cm"/>
    </style:style>
    <style:style style:name="Column22" style:family="table-column">
      <style:table-column-properties style:column-width="0.159cm"/>
    </style:style>
    <style:style style:name="Column23" style:family="table-column">
      <style:table-column-properties style:column-width="0.54cm"/>
    </style:style>
    <style:style style:name="Column24" style:family="table-column">
      <style:table-column-properties style:column-width="0.5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Column27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176cm"/>
    </style:style>
    <style:style style:name="T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76cm"/>
    </style:style>
    <style:style style:name="T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76cm"/>
    </style:style>
    <style:style style:name="T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176cm"/>
    </style:style>
    <style:style style:name="T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76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0.176cm"/>
    </style:style>
    <style:style style:name="T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176cm"/>
    </style:style>
    <style:style style:name="T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176cm"/>
    </style:style>
    <style:style style:name="T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0.176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725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justify" fo:text-align-last="justify" fo:margin-left="0.199cm" fo:margin-right="0.199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-0.423cm" fo:margin-left="0.847cm"/>
    </style:style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423cm" fo:margin-left="0.847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13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6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59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戶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CA00</text:span><text:span text:style-name="T5_3">2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4">
            <text:p text:style-name="P8"><text:span text:style-name="T8_1">機關代號</text:span></text:p>
          </table:table-cell>
          <table:covered-table-cell/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4">
            <text:p text:style-name="P20"><text:span text:style-name="T20_1">個人</text:span><text:span text:style-name="T20_2">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8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4">
            <text:p text:style-name="P26"><text:span text:style-name="T26_1">□</text:span><text:span text:style-name="T26_2"><text:s/>1.統號　</text:span><text:span text:style-name="T26_3">□</text:span><text:span text:style-name="T26_4"><text:s/>2.</text:span><text:span text:style-name="T26_5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6">
            <text:p text:style-name="P27"><text:span text:style-name="T27_1">資料項目</text:span></text:p>
          </table:table-cell>
          <table:table-cell table:style-name="Cell25" table:number-columns-spanned="6">
            <text:p text:style-name="P28"><text:span text:style-name="T28_1">□</text:span><text:span text:style-name="T28_2"><text:s/>1.</text:span><text:span text:style-name="T28_3">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29"><text:span text:style-name="T29_1">□</text:span><text:span text:style-name="T29_2"><text:s/>2.</text:span><text:span text:style-name="T29_3">姓名</text:span></text:p>
          </table:table-cell>
          <table:covered-table-cell/>
          <table:covered-table-cell/>
          <table:covered-table-cell/>
          <table:table-cell table:style-name="Cell27" table:number-columns-spanned="7">
            <text:p text:style-name="P30"><text:span text:style-name="T30_1">□</text:span><text:span text:style-name="T30_2"><text:s/>3.</text:span><text:span text:style-name="T30_3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9">
            <text:p text:style-name="P31"><text:span text:style-name="T31_1">□</text:span><text:span text:style-name="T31_2"><text:s/>4.</text:span><text:span text:style-name="T31_3">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2"/>
          </table:covered-table-cell>
          <table:table-cell table:style-name="Cell30" table:number-columns-spanned="6">
            <text:p text:style-name="P33"><text:span text:style-name="T33_1">□</text:span><text:span text:style-name="T33_2"><text:s/>5.</text:span><text:span text:style-name="T33_3">教育程度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4"><text:span text:style-name="T34_1">□</text:span><text:span text:style-name="T34_2"><text:s/>6.</text:span><text:span text:style-name="T34_3">出生地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35"><text:span text:style-name="T35_1">□</text:span><text:span text:style-name="T35_2"><text:s/>7.</text:span><text:span text:style-name="T35_3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9">
            <text:p text:style-name="P36"><text:span text:style-name="T36_1">□</text:span><text:span text:style-name="T36_2"><text:s/>8.</text:span><text:span text:style-name="T36_3">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37"/>
          </table:covered-table-cell>
          <table:table-cell table:style-name="Cell35" table:number-columns-spanned="6">
            <text:p text:style-name="P38"><text:span text:style-name="T38_1">□</text:span><text:span text:style-name="T38_2"><text:s/>9.</text:span><text:span text:style-name="T38_3">配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39"><text:span text:style-name="T39_1"><text:s/></text:span><text:span text:style-name="T39_2">□</text:span><text:span text:style-name="T39_3"><text:s/>10.</text:span><text:span text:style-name="T39_4">父親姓名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0"><text:span text:style-name="T40_1">□</text:span><text:span text:style-name="T40_2"><text:s/>11.</text:span><text:span text:style-name="T40_3">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9">
            <text:p text:style-name="P41"><text:span text:style-name="T41_1">□</text:span><text:span text:style-name="T41_2"><text:s/>12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2"/>
          </table:covered-table-cell>
          <table:table-cell table:style-name="Cell40" table:number-columns-spanned="6">
            <text:p text:style-name="P43"><text:span text:style-name="T43_1">□</text:span><text:span text:style-name="T43_2"><text:s/>13.養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44"><text:span text:style-name="T44_1">□</text:span><text:span text:style-name="T44_2"><text:s/>14.養母姓名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45"><text:span text:style-name="T45_1">□</text:span><text:span text:style-name="T45_2"><text:s/>15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9">
            <text:p text:style-name="P46"><text:span text:style-name="T46_1"><text:s/></text:span><text:span text:style-name="T46_2">□</text:span><text:span text:style-name="T46_3"><text:s/>16.原住民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47"/>
          </table:covered-table-cell>
          <table:table-cell table:style-name="Cell45" table:number-columns-spanned="6">
            <text:p text:style-name="P48"><text:span text:style-name="T48_1"><text:s/></text:span><text:span text:style-name="T48_2">□</text:span><text:span text:style-name="T48_3"><text:s/>17.個人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49"><text:span text:style-name="T49_1">□</text:span><text:span text:style-name="T49_2"><text:s/>18.</text:span><text:span text:style-name="T49_3">遷入日期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0"><text:span text:style-name="T50_1"><text:s/></text:span><text:span text:style-name="T50_2">□</text:span><text:span text:style-name="T50_3"><text:s/>19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9">
            <text:p text:style-name="P51"><text:span text:style-name="T51_1">□</text:span><text:span text:style-name="T51_2"><text:s/>20.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2"/>
          </table:covered-table-cell>
          <table:table-cell table:style-name="Cell50" table:number-columns-spanned="6">
            <text:p text:style-name="P53"><text:span text:style-name="T53_1"><text:s/></text:span><text:span text:style-name="T53_2">□</text:span><text:span text:style-name="T53_3"><text:s/>21.</text:span><text:span text:style-name="T53_4">個人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54"><text:span text:style-name="T54_1"><text:s/>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4">
            <text:p text:style-name="P57"><text:span text:style-name="T57_1">備註</text:span></text:p>
          </table:table-cell>
          <table:table-cell table:style-name="Cell55" table:number-columns-spanned="26">
            <text:p text:style-name="P58"><text:span text:style-name="T58_1">1.</text:span><text:span text:style-name="T58_2">以上各項資料，除「查詢業務編號」由資訊中心填寫外，其餘各欄請由業務使用機關填寫。</text:span></text:p>
            <text:p text:style-name="P59"><text:span text:style-name="T59_1">2.</text:span><text:span text:style-name="T59_2">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6" table:number-columns-spanned="4">
            <text:p text:style-name="P60"><text:span text:style-name="T60_1">機關首長</text:span></text:p>
            <text:p text:style-name="P61"><text:span text:style-name="T61_1">（申請機關）</text:span></text:p>
          </table:table-cell>
          <table:covered-table-cell/>
          <table:covered-table-cell/>
          <table:covered-table-cell/>
          <table:table-cell table:style-name="Cell57" table:number-columns-spanned="2">
            <text:p text:style-name="P62"/>
          </table:table-cell>
          <table:covered-table-cell/>
          <table:table-cell table:style-name="Cell58" table:number-columns-spanned="2">
            <text:p text:style-name="P63"><text:span text:style-name="T63_1">科室主管</text:span></text:p>
          </table:table-cell>
          <table:covered-table-cell/>
          <table:table-cell table:style-name="Cell59" table:number-columns-spanned="2">
            <text:p text:style-name="P64"/>
          </table:table-cell>
          <table:covered-table-cell/>
          <table:table-cell table:style-name="Cell60" table:number-columns-spanned="5">
            <text:p text:style-name="P65"><text:span text:style-name="T65_1">業務承辦人</text:span></text:p>
          </table:table-cell>
          <table:covered-table-cell/>
          <table:covered-table-cell/>
          <table:covered-table-cell/>
          <table:covered-table-cell/>
          <table:table-cell table:style-name="Cell61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67"><text:span text:style-name="T67_1">電話</text:span></text:p>
          </table:table-cell>
          <table:covered-table-cell/>
          <table:table-cell table:style-name="Cell63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Row14">
          <table:table-cell table:style-name="Cell64" table:number-columns-spanned="27">
            <text:p text:style-name="P69"><text:span text:style-name="T69_1">資料庫管理機關審核結果：　　</text:span><text:span text:style-name="T69_2">□</text:span><text:span text:style-name="T69_3">同意　　</text:span><text:span text:style-name="T69_4">□</text:span><text:span text:style-name="T6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5" table:number-columns-spanned="4">
            <text:p text:style-name="P70"><text:span text:style-name="T70_1">機關首長</text:span></text:p>
            <text:p text:style-name="P71"><text:span text:style-name="T71_1">（審核機關）</text:span></text:p>
          </table:table-cell>
          <table:covered-table-cell/>
          <table:covered-table-cell/>
          <table:covered-table-cell/>
          <table:table-cell table:style-name="Cell66" table:number-columns-spanned="2">
            <text:p text:style-name="P72"/>
          </table:table-cell>
          <table:covered-table-cell/>
          <table:table-cell table:style-name="Cell67" table:number-columns-spanned="2">
            <text:p text:style-name="P73"><text:span text:style-name="T73_1">科室主管</text:span></text:p>
          </table:table-cell>
          <table:covered-table-cell/>
          <table:table-cell table:style-name="Cell68" table:number-columns-spanned="2">
            <text:p text:style-name="P74"/>
          </table:table-cell>
          <table:covered-table-cell/>
          <table:table-cell table:style-name="Cell69" table:number-columns-spanned="5">
            <text:p text:style-name="P75"><text:span text:style-name="T75_1">業務承辦人</text:span></text:p>
          </table:table-cell>
          <table:covered-table-cell/>
          <table:covered-table-cell/>
          <table:covered-table-cell/>
          <table:covered-table-cell/>
          <table:table-cell table:style-name="Cell70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77"><text:span text:style-name="T77_1">電話</text:span></text:p>
          </table:table-cell>
          <table:covered-table-cell/>
          <table:table-cell table:style-name="Cell72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5:54:00</meta:creation-date>
    <dc:creator>qq</dc:creator>
    <dc:date>2004-10-05T09:45:00</dc:date>
    <meta:editing-cycles>4</meta:editing-cycles>
    <meta:editing-duration>PT7M</meta:editing-duration>
    <meta:document-statistic meta:page-count="1" meta:paragraph-count="1" meta:row-count="3" meta:word-count="83" meta:character-count="558" meta:non-whitespace-character-count="476"/>
  </office:meta>
</office:document-meta>
</file>