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79cm"/>
    </style:style>
    <style:style style:name="T1_2" style:family="text">
      <style:text-properties fo:letter-spacing="0.026cm"/>
    </style:style>
    <style:style style:name="P2" style:family="paragraph" style:parent-style-name="Normal"/>
    <style:style style:name="T2_1" style:family="text">
      <style:text-properties/>
    </style:style>
    <style:style style:name="T2_2" style:family="text">
      <style:text-properties fo:letter-spacing="0.106cm"/>
    </style:style>
    <style:style style:name="T2_3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665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161cm"/>
    </style:style>
    <style:style style:name="Column12" style:family="table-column">
      <style:table-column-properties style:column-width="1.427cm"/>
    </style:style>
    <style:style style:name="Column13" style:family="table-column">
      <style:table-column-properties style:column-width="0.54cm"/>
    </style:style>
    <style:style style:name="Column14" style:family="table-column">
      <style:table-column-properties style:column-width="0.413cm"/>
    </style:style>
    <style:style style:name="Column15" style:family="table-column">
      <style:table-column-properties style:column-width="0.127cm"/>
    </style:style>
    <style:style style:name="Column16" style:family="table-column">
      <style:table-column-properties style:column-width="0.54cm"/>
    </style:style>
    <style:style style:name="Column17" style:family="table-column">
      <style:table-column-properties style:column-width="0.365cm"/>
    </style:style>
    <style:style style:name="Column18" style:family="table-column">
      <style:table-column-properties style:column-width="0.175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0.159cm"/>
    </style:style>
    <style:style style:name="Column21" style:family="table-column">
      <style:table-column-properties style:column-width="0.5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035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4cm"/>
    </style:style>
    <style:style style:name="Column26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0.176cm"/>
    </style:style>
    <style:style style:name="T2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0.176cm"/>
    </style:style>
    <style:style style:name="T2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0.176cm"/>
    </style:style>
    <style:style style:name="T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indent="0.176cm"/>
    </style:style>
    <style:style style:name="T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176cm"/>
    </style:style>
    <style:style style:name="T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176cm"/>
    </style:style>
    <style:style style:name="T3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0.176cm"/>
    </style:style>
    <style:style style:name="T3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176cm"/>
    </style:style>
    <style:style style:name="T3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72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justify" fo:text-align-last="justify" fo:margin-left="0.199cm" fo:margin-right="0.199cm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-0.423cm" fo:margin-left="0.847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423cm" fo:margin-left="0.847cm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13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6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59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</office:automatic-styles>
  <office:body>
    <office:text>
      <text:p text:style-name="P1"><text:span text:style-name="T1_1">「臺北市市政府資料庫」查詢作業申請表（附表</text:span><text:span text:style-name="T1_2">）</text:span></text:p>
      <text:p text:style-name="P2"><text:span text:style-name="T2_1"><text:s text:c="28"/></text:span><text:span text:style-name="T2_2">戶政資料</text:span><text:span text:style-name="T2_3"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CA00</text:span><text:span text:style-name="T5_3">3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8"><text:span text:style-name="T8_1">機關代號</text:span></text:p>
          </table:table-cell>
          <table:covered-table-cell/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3">
            <text:p text:style-name="P20"><text:span text:style-name="T20_1">個人</text:span><text:span text:style-name="T20_2">姓名更改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9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3">
            <text:p text:style-name="P26"><text:span text:style-name="T26_1">□</text:span><text:span text:style-name="T26_2"><text:s/>1.統號　</text:span><text:span text:style-name="T26_3">□</text:span><text:span text:style-name="T26_4"><text:s/>2.</text:span><text:span text:style-name="T26_5">姓名</text:span><text:span text:style-name="T26_6"><text:s text:c="2"/></text:span><text:span text:style-name="T26_7">□</text:span><text:span text:style-name="T26_8"><text:s/>3.原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2">
            <text:p text:style-name="P27"><text:span text:style-name="T27_1">資料項目</text:span></text:p>
          </table:table-cell>
          <table:table-cell table:style-name="Cell25" table:number-columns-spanned="6">
            <text:p text:style-name="P28"><text:span text:style-name="T28_1">□</text:span><text:span text:style-name="T28_2"><text:s/>1.</text:span><text:span text:style-name="T28_3">統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29"><text:span text:style-name="T29_1">□</text:span><text:span text:style-name="T29_2"><text:s/>2.</text:span><text:span text:style-name="T29_3">姓名</text:span></text:p>
          </table:table-cell>
          <table:covered-table-cell/>
          <table:covered-table-cell/>
          <table:covered-table-cell/>
          <table:table-cell table:style-name="Cell27" table:number-columns-spanned="6">
            <text:p text:style-name="P30"><text:span text:style-name="T30_1">□</text:span><text:span text:style-name="T30_2"><text:s/>3.</text:span><text:span text:style-name="T30_3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9">
            <text:p text:style-name="P31"><text:span text:style-name="T31_1">□</text:span><text:span text:style-name="T31_2"><text:s/>4.</text:span><text:span text:style-name="T31_3">更改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2"/>
          </table:covered-table-cell>
          <table:table-cell table:style-name="Cell30" table:number-columns-spanned="6">
            <text:p text:style-name="P33"><text:span text:style-name="T33_1">□</text:span><text:span text:style-name="T33_2"><text:s/>5.</text:span><text:span text:style-name="T33_3">更改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4"><text:span text:style-name="T34_1">□</text:span><text:span text:style-name="T34_2"><text:s/>6.</text:span><text:span text:style-name="T34_3">區別</text:span></text:p>
          </table:table-cell>
          <table:covered-table-cell/>
          <table:covered-table-cell/>
          <table:covered-table-cell/>
          <table:table-cell table:style-name="Cell32" table:number-columns-spanned="6">
            <text:p text:style-name="P35"><text:span text:style-name="T35_1">□</text:span><text:span text:style-name="T35_2"><text:s/>7.</text:span><text:span text:style-name="T35_3">原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9">
            <text:p text:style-name="P36"><text:span text:style-name="T36_1">□</text:span><text:span text:style-name="T36_2"><text:s/>8.</text:span><text:span text:style-name="T36_3">辦理作業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4">
            <text:p text:style-name="P37"><text:span text:style-name="T37_1">備註</text:span></text:p>
          </table:table-cell>
          <table:table-cell table:style-name="Cell35" table:number-columns-spanned="25">
            <text:p text:style-name="P38"><text:span text:style-name="T38_1">1.</text:span><text:span text:style-name="T38_2">以上各項資料，除「查詢業務編</text:span><text:span text:style-name="T38_3">號」由資訊中心填寫外，其餘各欄請由業務使用機關填寫。</text:span></text:p>
            <text:p text:style-name="P39"><text:span text:style-name="T39_1">2.</text:span><text:span text:style-name="T39_2">本申請表由業務使用機關業務承辦人填寫蓋章，並經科室主管及機關首長核章後，交由業務管理者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4">
            <text:p text:style-name="P40"><text:span text:style-name="T40_1">機關首長</text:span></text:p>
            <text:p text:style-name="P41"><text:span text:style-name="T41_1">（申請機關）</text:span></text:p>
          </table:table-cell>
          <table:covered-table-cell/>
          <table:covered-table-cell/>
          <table:covered-table-cell/>
          <table:table-cell table:style-name="Cell37" table:number-columns-spanned="2">
            <text:p text:style-name="P42"/>
          </table:table-cell>
          <table:covered-table-cell/>
          <table:table-cell table:style-name="Cell38" table:number-columns-spanned="2">
            <text:p text:style-name="P43"><text:span text:style-name="T43_1">科室主管</text:span></text:p>
          </table:table-cell>
          <table:covered-table-cell/>
          <table:table-cell table:style-name="Cell39" table:number-columns-spanned="2">
            <text:p text:style-name="P44"/>
          </table:table-cell>
          <table:covered-table-cell/>
          <table:table-cell table:style-name="Cell40" table:number-columns-spanned="4">
            <text:p text:style-name="P45"><text:span text:style-name="T45_1">業務承辦人</text:span></text:p>
          </table:table-cell>
          <table:covered-table-cell/>
          <table:covered-table-cell/>
          <table:covered-table-cell/>
          <table:table-cell table:style-name="Cell41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47"><text:span text:style-name="T47_1">電話</text:span></text:p>
          </table:table-cell>
          <table:covered-table-cell/>
          <table:table-cell table:style-name="Cell43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4" table:number-columns-spanned="26">
            <text:p text:style-name="P49"><text:span text:style-name="T49_1">資料庫管理機關審核結果：　　</text:span><text:span text:style-name="T49_2">□</text:span><text:span text:style-name="T49_3">同意　　</text:span><text:span text:style-name="T49_4">□</text:span><text:span text:style-name="T49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5" table:number-columns-spanned="4">
            <text:p text:style-name="P50"><text:span text:style-name="T50_1">機關首長</text:span></text:p>
            <text:p text:style-name="P51"><text:span text:style-name="T51_1">（審核機關）</text:span></text:p>
          </table:table-cell>
          <table:covered-table-cell/>
          <table:covered-table-cell/>
          <table:covered-table-cell/>
          <table:table-cell table:style-name="Cell46" table:number-columns-spanned="2">
            <text:p text:style-name="P52"/>
          </table:table-cell>
          <table:covered-table-cell/>
          <table:table-cell table:style-name="Cell47" table:number-columns-spanned="2">
            <text:p text:style-name="P53"><text:span text:style-name="T53_1">科室主管</text:span></text:p>
          </table:table-cell>
          <table:covered-table-cell/>
          <table:table-cell table:style-name="Cell48" table:number-columns-spanned="2">
            <text:p text:style-name="P54"/>
          </table:table-cell>
          <table:covered-table-cell/>
          <table:table-cell table:style-name="Cell49" table:number-columns-spanned="4">
            <text:p text:style-name="P55"><text:span text:style-name="T55_1">業務承辦人</text:span></text:p>
          </table:table-cell>
          <table:covered-table-cell/>
          <table:covered-table-cell/>
          <table:covered-table-cell/>
          <table:table-cell table:style-name="Cell50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Cell51" table:number-columns-spanned="2">
            <text:p text:style-name="P57"><text:span text:style-name="T57_1">電話</text:span></text:p>
          </table:table-cell>
          <table:covered-table-cell/>
          <table:table-cell table:style-name="Cell52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08T05:56:00</meta:creation-date>
    <dc:creator>qq</dc:creator>
    <dc:date>2004-10-05T09:46:00</dc:date>
    <meta:editing-cycles>4</meta:editing-cycles>
    <meta:editing-duration>PT2M</meta:editing-duration>
    <meta:document-statistic meta:page-count="1" meta:paragraph-count="1" meta:row-count="3" meta:word-count="62" meta:character-count="421" meta:non-whitespace-character-count="360"/>
  </office:meta>
</office:document-meta>
</file>