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1.427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127cm"/>
    </style:style>
    <style:style style:name="Column16" style:family="table-column">
      <style:table-column-properties style:column-width="0.54cm"/>
    </style:style>
    <style:style style:name="Column17" style:family="table-column">
      <style:table-column-properties style:column-width="0.365cm"/>
    </style:style>
    <style:style style:name="Column18" style:family="table-column">
      <style:table-column-properties style:column-width="0.175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76cm"/>
    </style:style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176cm" fo:margin-left="0.176cm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left="0.178cm"/>
    </style:style>
    <style:style style:name="T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176cm" fo:margin-left="0.176cm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76cm"/>
    </style:style>
    <style:style style:name="T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margin-left="0.178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76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176cm"/>
    </style:style>
    <style:style style:name="T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margin-left="0.178cm"/>
    </style:style>
    <style:style style:name="T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margin-left="0.178cm"/>
    </style:style>
    <style:style style:name="T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margin-left="0.178cm"/>
    </style:style>
    <style:style style:name="T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margin-left="0.178cm"/>
    </style:style>
    <style:style style:name="T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176cm"/>
    </style:style>
    <style:style style:name="T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indent="0.176cm"/>
    </style:style>
    <style:style style:name="T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indent="0.176cm"/>
    </style:style>
    <style:style style:name="T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indent="0.176cm"/>
    </style:style>
    <style:style style:name="T5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0.176cm"/>
    </style:style>
    <style:style style:name="T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0.176cm"/>
    </style:style>
    <style:style style:name="T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0.176cm"/>
    </style:style>
    <style:style style:name="T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0.176cm"/>
    </style:style>
    <style:style style:name="T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0.176cm"/>
    </style:style>
    <style:style style:name="T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0.176cm"/>
    </style:style>
    <style:style style:name="T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0.176cm"/>
    </style:style>
    <style:style style:name="T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0.176cm"/>
    </style:style>
    <style:style style:name="T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725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align-last="justify" fo:margin-left="0.199cm" fo:margin-right="0.199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indent="-0.423cm" fo:margin-left="0.847cm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0.423cm" fo:margin-left="0.847cm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13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6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9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地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LD</text:span><text:span text:style-name="T5_3">00</text:span><text:span text:style-name="T5_4">5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建物</text:span><text:span text:style-name="T20_2">所有權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地段＋建</text:span><text:span text:style-name="T26_3">號</text:span><text:span text:style-name="T26_4">＋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9">
            <text:p text:style-name="P27"><text:span text:style-name="T27_1">資料項目</text:span></text:p>
          </table:table-cell>
          <table:table-cell table:style-name="Cell25" table:number-columns-spanned="25">
            <text:p text:style-name="P28"><text:span text:style-name="T28_1">建物</text:span><text:span text:style-name="T28_2">所有權</text:span><text:span text:style-name="T28_3">部</text:span><text:span text:style-name="T28_4">資料</text:span><text:span text:style-name="T28_5">　　</text:span><text:span text:style-name="T28_6">□</text:span><text:span text:style-name="T28_7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6">
            <text:p text:style-name="P29"/>
          </table:covered-table-cell>
          <table:table-cell table:style-name="Cell27" table:number-columns-spanned="6">
            <text:p text:style-name="P30"><text:span text:style-name="T30_1">□</text:span><text:span text:style-name="T30_2"><text:s/>1.</text:span><text:span text:style-name="T30_3"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4">
            <text:p text:style-name="P31"><text:span text:style-name="T31_1">□</text:span><text:span text:style-name="T31_2"><text:s/>2.</text:span><text:span text:style-name="T31_3">地號</text:span></text:p>
          </table:table-cell>
          <table:covered-table-cell/>
          <table:covered-table-cell/>
          <table:covered-table-cell/>
          <table:table-cell table:style-name="Cell29" table:number-columns-spanned="6">
            <text:p text:style-name="P32"><text:span text:style-name="T32_1">□</text:span><text:span text:style-name="T32_2"><text:s/>3.</text:span><text:span text:style-name="T32_3">登記</text:span><text:span text:style-name="T32_4">次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9">
            <text:p text:style-name="P33"><text:span text:style-name="T33_1">□</text:span><text:span text:style-name="T33_2"><text:s/>4.</text:span><text:span text:style-name="T33_3">登記</text:span><text:span text:style-name="T33_4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34"/>
          </table:covered-table-cell>
          <table:table-cell table:style-name="Cell32" table:number-columns-spanned="6">
            <text:p text:style-name="P35"><text:span text:style-name="T35_1">□</text:span><text:span text:style-name="T35_2"><text:s/>5.</text:span><text:span text:style-name="T35_3">登記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36"><text:span text:style-name="T36_1"><text:s/></text:span><text:span text:style-name="T36_2">□</text:span><text:span text:style-name="T36_3"><text:s/></text:span><text:span text:style-name="T36_4">6</text:span><text:span text:style-name="T36_5">.</text:span><text:span text:style-name="T36_6">原因發生日期</text:span></text:p>
          </table:table-cell>
          <table:covered-table-cell/>
          <table:covered-table-cell/>
          <table:covered-table-cell/>
          <table:table-cell table:style-name="Cell34" table:number-columns-spanned="6">
            <text:p text:style-name="P37"><text:span text:style-name="T37_1"><text:s/></text:span><text:span text:style-name="T37_2">□</text:span><text:span text:style-name="T37_3"><text:s/>7.</text:span><text:span text:style-name="T37_4">所有權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" table:number-columns-spanned="9">
            <text:p text:style-name="P38"><text:span text:style-name="T38_1">□</text:span><text:span text:style-name="T38_2"><text:s/></text:span><text:span text:style-name="T38_3">8</text:span><text:span text:style-name="T38_4">.</text:span><text:span text:style-name="T38_5">所有權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6">
            <text:p text:style-name="P39"/>
          </table:covered-table-cell>
          <table:table-cell table:style-name="Cell37" table:number-columns-spanned="6">
            <text:p text:style-name="P40"><text:span text:style-name="T40_1"><text:s/></text:span><text:span text:style-name="T40_2">□</text:span><text:span text:style-name="T40_3"><text:s/></text:span><text:span text:style-name="T40_4">9</text:span><text:span text:style-name="T40_5">.</text:span><text:span text:style-name="T40_6">所有權人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4">
            <text:p text:style-name="P41"><text:span text:style-name="T41_1">□</text:span><text:span text:style-name="T41_2"><text:s/></text:span><text:span text:style-name="T41_3">10</text:span><text:span text:style-name="T41_4">.</text:span><text:span text:style-name="T41_5">所有權人住址</text:span></text:p>
          </table:table-cell>
          <table:covered-table-cell/>
          <table:covered-table-cell/>
          <table:covered-table-cell/>
          <table:table-cell table:style-name="Cell39" table:number-columns-spanned="6">
            <text:p text:style-name="P42"><text:span text:style-name="T42_1"><text:s/></text:span><text:span text:style-name="T42_2">□</text:span><text:span text:style-name="T42_3"><text:s/></text:span><text:span text:style-name="T42_4">11.</text:span><text:span text:style-name="T42_5">管理者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9">
            <text:p text:style-name="P43"><text:span text:style-name="T43_1">□</text:span><text:span text:style-name="T43_2"><text:s/></text:span><text:span text:style-name="T43_3">12</text:span><text:span text:style-name="T43_4">.</text:span><text:span text:style-name="T43_5">管理者統一<text:s/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1">
            <text:p text:style-name="P44"/>
          </table:covered-table-cell>
          <table:table-cell table:style-name="Cell42" table:number-columns-spanned="6">
            <text:p text:style-name="P45"><text:span text:style-name="T45_1">□</text:span><text:span text:style-name="T45_2"><text:s/>1</text:span><text:span text:style-name="T45_3">3</text:span><text:span text:style-name="T45_4">.</text:span><text:span text:style-name="T45_5">管理者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4">
            <text:p text:style-name="P46"><text:span text:style-name="T46_1">□</text:span><text:span text:style-name="T46_2"><text:s/>14.</text:span><text:span text:style-name="T46_3">權利範圍</text:span></text:p>
          </table:table-cell>
          <table:covered-table-cell/>
          <table:covered-table-cell/>
          <table:covered-table-cell/>
          <table:table-cell table:style-name="Cell44" table:number-columns-spanned="6">
            <text:p text:style-name="P47"><text:span text:style-name="T47_1"><text:s/></text:span><text:span text:style-name="T47_2">□</text:span><text:span text:style-name="T47_3"><text:s/>15.</text:span><text:span text:style-name="T47_4">權狀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9">
            <text:p text:style-name="P48"><text:span text:style-name="T48_1">□</text:span><text:span text:style-name="T48_2"><text:s/>16.</text:span><text:span text:style-name="T48_3">相關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6">
            <text:p text:style-name="P49"/>
          </table:covered-table-cell>
          <table:table-cell table:style-name="Cell47" table:number-columns-spanned="6">
            <text:p text:style-name="P50"><text:span text:style-name="T50_1">□</text:span><text:span text:style-name="T50_2"><text:s/>17</text:span><text:span text:style-name="T50_3">.其他登記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4">
            <text:p text:style-name="P51"><text:span text:style-name="T51_1">□</text:span><text:span text:style-name="T51_2"><text:s/>18.</text:span><text:span text:style-name="T51_3"><text:s/></text:span></text:p>
          </table:table-cell>
          <table:covered-table-cell/>
          <table:covered-table-cell/>
          <table:covered-table-cell/>
          <table:table-cell table:style-name="Cell49" table:number-columns-spanned="6">
            <text:p text:style-name="P52"><text:span text:style-name="T52_1">□</text:span><text:span text:style-name="T52_2"><text:s/>19.</text:span><text:span text:style-name="T52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9">
            <text:p text:style-name="P53"><text:span text:style-name="T53_1">□</text:span><text:span text:style-name="T53_2"><text:s/>20.</text:span><text:span text:style-name="T53_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1">
            <text:p text:style-name="P54"/>
          </table:covered-table-cell>
          <table:table-cell table:style-name="Cell52" table:number-columns-spanned="6">
            <text:p text:style-name="P55"><text:span text:style-name="T55_1">□</text:span><text:span text:style-name="T55_2"><text:s/>2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4">
            <text:p text:style-name="P56"><text:span text:style-name="T56_1">□</text:span><text:span text:style-name="T56_2"><text:s/>22.</text:span></text:p>
          </table:table-cell>
          <table:covered-table-cell/>
          <table:covered-table-cell/>
          <table:covered-table-cell/>
          <table:table-cell table:style-name="Cell54" table:number-columns-spanned="6">
            <text:p text:style-name="P57"><text:span text:style-name="T57_1">□</text:span><text:span text:style-name="T57_2"><text:s/>2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" table:number-columns-spanned="9">
            <text:p text:style-name="P58"><text:span text:style-name="T58_1">□</text:span><text:span text:style-name="T58_2"><text:s/>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6">
            <text:p text:style-name="P59"/>
          </table:covered-table-cell>
          <table:table-cell table:style-name="Cell57" table:number-columns-spanned="6">
            <text:p text:style-name="P60"><text:span text:style-name="T60_1">□</text:span><text:span text:style-name="T60_2"><text:s/>2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1"><text:span text:style-name="T61_1">□</text:span><text:span text:style-name="T61_2"><text:s/>26.</text:span></text:p>
          </table:table-cell>
          <table:covered-table-cell/>
          <table:covered-table-cell/>
          <table:covered-table-cell/>
          <table:table-cell table:style-name="Cell59" table:number-columns-spanned="6">
            <text:p text:style-name="P62"><text:span text:style-name="T62_1">□</text:span><text:span text:style-name="T62_2"><text:s/>2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9">
            <text:p text:style-name="P63"><text:span text:style-name="T63_1">□</text:span><text:span text:style-name="T63_2"><text:s/>2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61">
            <text:p text:style-name="P64"/>
          </table:covered-table-cell>
          <table:table-cell table:style-name="Cell62" table:number-columns-spanned="6">
            <text:p text:style-name="P65"><text:span text:style-name="T65_1">□</text:span><text:span text:style-name="T65_2"><text:s/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4">
            <text:p text:style-name="P66"><text:span text:style-name="T66_1">□</text:span><text:span text:style-name="T66_2"><text:s/>30.</text:span></text:p>
          </table:table-cell>
          <table:covered-table-cell/>
          <table:covered-table-cell/>
          <table:covered-table-cell/>
          <table:table-cell table:style-name="Cell64" table:number-columns-spanned="6">
            <text:p text:style-name="P67"><text:span text:style-name="T67_1">□</text:span><text:span text:style-name="T67_2"><text:s/>3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6">
            <text:p text:style-name="P69"><text:span text:style-name="T69_1">備註</text:span></text:p>
          </table:table-cell>
          <table:table-cell table:style-name="Cell67" table:number-columns-spanned="25">
            <text:p text:style-name="P70"><text:span text:style-name="T70_1">1.</text:span><text:span text:style-name="T70_2">以上各項資料，除「查詢業務編號」由資訊中心填寫外，其餘各欄請由業務使用機關填寫。</text:span></text:p>
            <text:p text:style-name="P71"><text:span text:style-name="T71_1">2.</text:span><text:span text:style-name="T71_2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8" table:number-columns-spanned="4">
            <text:p text:style-name="P72"><text:span text:style-name="T72_1">機關首長</text:span></text:p>
            <text:p text:style-name="P73"><text:span text:style-name="T73_1">（申請機關）</text:span></text:p>
          </table:table-cell>
          <table:covered-table-cell/>
          <table:covered-table-cell/>
          <table:covered-table-cell/>
          <table:table-cell table:style-name="Cell69" table:number-columns-spanned="2">
            <text:p text:style-name="P74"/>
          </table:table-cell>
          <table:covered-table-cell/>
          <table:table-cell table:style-name="Cell70" table:number-columns-spanned="2">
            <text:p text:style-name="P75"><text:span text:style-name="T75_1">科室主管</text:span></text:p>
          </table:table-cell>
          <table:covered-table-cell/>
          <table:table-cell table:style-name="Cell71" table:number-columns-spanned="2">
            <text:p text:style-name="P76"/>
          </table:table-cell>
          <table:covered-table-cell/>
          <table:table-cell table:style-name="Cell72" table:number-columns-spanned="4">
            <text:p text:style-name="P77"><text:span text:style-name="T77_1">業務承辦人</text:span></text:p>
          </table:table-cell>
          <table:covered-table-cell/>
          <table:covered-table-cell/>
          <table:covered-table-cell/>
          <table:table-cell table:style-name="Cell73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Cell74" table:number-columns-spanned="2">
            <text:p text:style-name="P79"><text:span text:style-name="T79_1">電話</text:span></text:p>
          </table:table-cell>
          <table:covered-table-cell/>
          <table:table-cell table:style-name="Cell75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6" table:number-columns-spanned="26">
            <text:p text:style-name="P81"><text:span text:style-name="T81_1">資料庫管理機關審核結果：　　</text:span><text:span text:style-name="T81_2">□</text:span><text:span text:style-name="T81_3">同意　　</text:span><text:span text:style-name="T81_4">□</text:span><text:span text:style-name="T8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7" table:number-columns-spanned="4">
            <text:p text:style-name="P82"><text:span text:style-name="T82_1">機關首長</text:span></text:p>
            <text:p text:style-name="P83"><text:span text:style-name="T83_1">（審核機關）</text:span></text:p>
          </table:table-cell>
          <table:covered-table-cell/>
          <table:covered-table-cell/>
          <table:covered-table-cell/>
          <table:table-cell table:style-name="Cell78" table:number-columns-spanned="2">
            <text:p text:style-name="P84"/>
          </table:table-cell>
          <table:covered-table-cell/>
          <table:table-cell table:style-name="Cell79" table:number-columns-spanned="2">
            <text:p text:style-name="P85"><text:span text:style-name="T85_1">科室主管</text:span></text:p>
          </table:table-cell>
          <table:covered-table-cell/>
          <table:table-cell table:style-name="Cell80" table:number-columns-spanned="2">
            <text:p text:style-name="P86"/>
          </table:table-cell>
          <table:covered-table-cell/>
          <table:table-cell table:style-name="Cell81" table:number-columns-spanned="4">
            <text:p text:style-name="P87"><text:span text:style-name="T87_1">業務承辦人</text:span></text:p>
          </table:table-cell>
          <table:covered-table-cell/>
          <table:covered-table-cell/>
          <table:covered-table-cell/>
          <table:table-cell table:style-name="Cell82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Cell83" table:number-columns-spanned="2">
            <text:p text:style-name="P89"><text:span text:style-name="T89_1">電話</text:span></text:p>
          </table:table-cell>
          <table:covered-table-cell/>
          <table:table-cell table:style-name="Cell84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22T11:23:00</meta:creation-date>
    <dc:creator>qq</dc:creator>
    <dc:date>2004-10-06T04:30:00</dc:date>
    <meta:editing-cycles>3</meta:editing-cycles>
    <meta:editing-duration>PT5M</meta:editing-duration>
    <meta:document-statistic meta:page-count="1" meta:paragraph-count="1" meta:row-count="4" meta:word-count="97" meta:character-count="655" meta:non-whitespace-character-count="559"/>
  </office:meta>
</office:document-meta>
</file>