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標楷體" style:font-name-asian="標楷體"/>
    </style:style>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826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2" style:family="paragraph" style:parent-style-name="Normal">
      <style:paragraph-properties fo:margin-left="-0.009cm"/>
    </style:style>
    <style:style style:name="T2_1" style:family="text">
      <style:text-properties style:font-name="標楷體" fo:font-size="18pt" style:font-name-asian="標楷體" style:font-size-asian="18pt" fo:language="en" fo:language-asian="zh" fo:language-complex="ar" fo:country="US" fo:country-asian="TW" fo:country-complex="SA" style:letter-kerning="true"/>
    </style:style>
    <style:style style:name="P3" style:family="paragraph" style:parent-style-name="Body_20_Text_20_Indent_20_2">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 style:family="paragraph" style:parent-style-name="Body_20_Text_20_Indent_20_2">
      <style:paragraph-properties fo:text-indent="-1.27cm" fo:margin-left="1.2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 style:family="paragraph" style:parent-style-name="Body_20_Text_20_Indent_20_2">
      <style:paragraph-properties fo:text-indent="0cm" fo:margin-left="0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 style:family="paragraph" style:parent-style-name="Normal">
      <style:paragraph-properties fo:margin-left="-0.009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7" style:family="paragraph" style:parent-style-name="Normal">
      <style:paragraph-properties fo:margin-left="-0.009cm"/>
      <style:text-properties style:font-name="標楷體"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 style:family="paragraph" style:parent-style-name="Normal">
      <style:paragraph-properties fo:text-align="center" fo:margin-left="-0.009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 style:family="paragraph" style:parent-style-name="Normal">
      <style:paragraph-properties fo:text-align="center" fo:margin-left="-0.009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2" style:family="paragraph" style:parent-style-name="Normal">
      <style:paragraph-properties fo:text-indent="-0.212cm" fo:margin-left="0.212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3" style:family="paragraph" style:parent-style-name="Normal"/>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4" style:family="paragraph" style:parent-style-name="Normal"/>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5" style:family="paragraph" style:parent-style-name="Normal">
      <style:paragraph-properties fo:text-indent="-0.318cm" fo:margin-left="0.318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318cm" fo:margin-left="0.318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318cm" fo:margin-left="0.318cm"/>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318cm" fo:margin-left="0.318cm"/>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1" style:family="paragraph" style:parent-style-name="Normal">
      <style:paragraph-properties fo:text-indent="-0.318cm" fo:margin-left="0.318cm"/>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2" style:family="paragraph" style:parent-style-name="Normal"/>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3" style:family="paragraph" style:parent-style-name="Normal"/>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4" style:family="paragraph" style:parent-style-name="Body_20_Text_20_Indent_20_3">
      <style:paragraph-properties fo:text-indent="-0.318cm" fo:margin-left="0.318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318cm" fo:margin-left="0.318cm"/>
    </style:style>
    <style:style style:name="T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318cm" fo:margin-left="0.318cm"/>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318cm" fo:margin-left="0.318cm"/>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8" style:family="paragraph" style:parent-style-name="Normal">
      <style:paragraph-properties fo:text-indent="-0.318cm" fo:margin-left="0.318cm"/>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9" style:family="paragraph" style:parent-style-name="Normal">
      <style:paragraph-properties fo:text-indent="-0.423cm" fo:margin-left="0.423cm"/>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423cm" fo:margin-left="0.423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635cm" fo:margin-left="0.635cm"/>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2" style:family="paragraph" style:parent-style-name="Normal"/>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style style:name="T33_1" style:family="text" style:parent-style-name="Strong">
      <style:text-properties fo:letter-spacing="0.021cm"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T33_2" style:family="text" style:parent-style-name="Strong">
      <style:text-properties fo:letter-spacing="0.021cm" style:font-name="標楷體" fo:font-size="12pt" style:font-name-asian="標楷體" style:font-size-asian="12pt" fo:language="en" fo:language-asian="zh" fo:language-complex="ar" fo:country="US" fo:country-asian="TW" fo:country-complex="SA" fo:font-weight="normal" style:font-weight-asian="normal" style:font-weight-complex="bold"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4" style:family="paragraph" style:parent-style-name="Normal">
      <style:paragraph-properties fo:text-indent="-0.318cm" fo:margin-left="0.347cm"/>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318cm" fo:margin-left="0.347cm"/>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318cm" fo:margin-left="0.347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318cm" fo:margin-left="0.347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47cm"/>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39" style:family="paragraph" style:parent-style-name="Normal">
      <style:paragraph-properties fo:text-indent="-0.212cm" fo:margin-left="0.212cm"/>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fo:margin-left="0.741cm"/>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529cm" style:line-height-at-least="0cm" fo:margin-left="0.741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529cm" style:line-height-at-least="0cm" fo:margin-left="0.741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529cm" style:line-height-at-least="0cm" fo:margin-left="0.741cm"/>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423cm" style:line-height-at-least="0cm" fo:margin-left="0.635cm"/>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423cm" fo:margin-left="0.635cm"/>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6" style:family="paragraph" style:parent-style-name="Normal">
      <style:paragraph-properties fo:text-indent="-0.529cm" fo:margin-left="0.529cm"/>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529cm" fo:margin-left="0.529cm"/>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529cm" fo:margin-left="0.529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529cm" fo:margin-left="0.529cm"/>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529cm" fo:margin-left="0.529cm"/>
    </style:style>
    <style:style style:name="T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423cm" fo:margin-left="0.423cm"/>
    </style:style>
    <style:style style:name="T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2" style:family="paragraph" style:parent-style-name="Normal"/>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3" style:family="paragraph" style:parent-style-name="Normal">
      <style:paragraph-properties fo:text-indent="-0.318cm" fo:margin-left="0.318cm"/>
    </style:style>
    <style:style style:name="T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indent="-0.318cm" fo:margin-left="0.318cm"/>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318cm"/>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18cm"/>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18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0" style:family="paragraph" style:parent-style-name="Normal">
      <style:paragraph-properties fo:text-indent="-0.423cm" fo:margin-left="0.423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1" style:family="paragraph" style:parent-style-name="Normal"/>
    <style:style style:name="T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2" style:family="paragraph" style:parent-style-name="Normal"/>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3" style:family="paragraph" style:parent-style-name="Normal">
      <style:paragraph-properties fo:text-indent="-0.318cm" fo:margin-left="0.318cm"/>
    </style:style>
    <style:style style:name="T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indent="-0.318cm" fo:margin-left="0.318cm"/>
    </style:style>
    <style:style style:name="T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Body_20_Text_20_Indent_20_3">
      <style:paragraph-properties fo:text-indent="-0.318cm" fo:margin-left="0.318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indent="-0.318cm" fo:margin-left="0.272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indent="-0.318cm" fo:margin-left="0.318cm"/>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indent="-0.318cm" fo:margin-left="0.318cm"/>
    </style:style>
    <style:style style:name="T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indent="-0.318cm" fo:margin-left="0.318cm"/>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indent="-0.318cm" fo:margin-left="0.318cm"/>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1" style:family="paragraph" style:parent-style-name="Normal">
      <style:paragraph-properties fo:text-indent="-0.212cm" fo:margin-left="0.212cm"/>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2" style:family="paragraph" style:parent-style-name="Normal"/>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3" style:family="paragraph" style:parent-style-name="Normal"/>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4" style:family="paragraph" style:parent-style-name="Normal"/>
    <style:style style:name="T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5" style:family="paragraph" style:parent-style-name="Normal"/>
    <style:style style:name="T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6" style:family="paragraph" style:parent-style-name="Normal">
      <style:paragraph-properties fo:text-indent="-0.318cm" fo:margin-left="0.318cm"/>
    </style:style>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7" style:family="paragraph" style:parent-style-name="Normal"/>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8" style:family="paragraph" style:parent-style-name="Normal"/>
    <style:style style:name="T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9" style:family="paragraph" style:parent-style-name="Normal">
      <style:paragraph-properties fo:text-indent="-0.318cm" fo:margin-left="0.318cm"/>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0" style:family="paragraph" style:parent-style-name="Normal">
      <style:paragraph-properties fo:text-indent="-0.318cm" fo:margin-left="0.318cm"/>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1" style:family="paragraph" style:parent-style-name="Normal">
      <style:paragraph-properties fo:text-indent="-0.318cm" fo:margin-left="0.318cm"/>
    </style:style>
    <style:style style:name="T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2" style:family="paragraph" style:parent-style-name="Normal"/>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3" style:family="paragraph" style:parent-style-name="Normal"/>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4" style:family="paragraph" style:parent-style-name="Normal"/>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5" style:family="paragraph" style:parent-style-name="Normal">
      <style:paragraph-properties fo:text-indent="-0.318cm" fo:margin-left="0.318cm"/>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6" style:family="paragraph" style:parent-style-name="Normal"/>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7" style:family="paragraph" style:parent-style-name="Normal"/>
    <style:style style:name="T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style style:name="T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9" style:family="paragraph" style:parent-style-name="Normal"/>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0" style:family="paragraph" style:parent-style-name="Normal"/>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1" style:family="paragraph" style:parent-style-name="Normal"/>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92" style:family="paragraph" style:parent-style-name="Body_20_Text_20_Indent_20_3">
      <style:paragraph-properties fo:text-indent="-0.318cm" fo:margin-left="0.318cm"/>
    </style:style>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3" style:family="paragraph" style:parent-style-name="Normal">
      <style:paragraph-properties fo:text-indent="-0.318cm" fo:margin-left="0.318cm"/>
    </style:style>
    <style:style style:name="T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paragraph-properties fo:text-indent="-0.318cm" fo:margin-left="0.318cm"/>
    </style:style>
    <style:style style:name="T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5" style:family="paragraph" style:parent-style-name="Normal">
      <style:paragraph-properties fo:text-indent="-0.423cm" fo:margin-left="0.423cm"/>
    </style:style>
    <style:style style:name="T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6" style:family="paragraph" style:parent-style-name="Normal"/>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7" style:family="paragraph" style:parent-style-name="Normal"/>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98" style:family="paragraph" style:parent-style-name="Normal">
      <style:paragraph-properties fo:text-indent="-0.318cm" fo:margin-left="0.318cm"/>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9" style:family="paragraph" style:parent-style-name="Normal">
      <style:paragraph-properties fo:text-indent="-0.318cm" fo:margin-left="0.318cm"/>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00" style:family="paragraph" style:parent-style-name="Normal">
      <style:paragraph-properties fo:text-indent="-0.423cm" fo:margin-left="0.423cm"/>
    </style:style>
    <style:style style:name="T1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1" style:family="paragraph" style:parent-style-name="Normal"/>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2" style:family="paragraph" style:parent-style-name="Normal"/>
    <style:style style:name="T1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03" style:family="paragraph" style:parent-style-name="Normal"/>
    <style:style style:name="T1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style:style>
    <style:style style:name="Cell51"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104" style:family="paragraph" style:parent-style-name="Normal">
      <style:paragraph-properties fo:text-indent="-0.423cm" fo:margin-left="0.423cm"/>
    </style:style>
    <style:style style:name="T1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5" style:family="paragraph" style:parent-style-name="Normal"/>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6" style:family="paragraph" style:parent-style-name="Normal"/>
    <style:style style:name="T1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08" style:family="paragraph" style:parent-style-name="Normal">
      <style:paragraph-properties fo:text-indent="-0.318cm" fo:margin-left="0.318cm"/>
    </style:style>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9" style:family="paragraph" style:parent-style-name="Normal">
      <style:paragraph-properties fo:text-indent="-0.318cm" fo:margin-left="0.318cm"/>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0" style:family="paragraph" style:parent-style-name="Normal"/>
    <style:style style:name="T110_1" style:family="text">
      <style:text-properties style:font-name="標楷體" style:font-name-asian="標楷體"/>
    </style:style>
    <style:style style:name="P111" style:family="paragraph" style:parent-style-name="Normal">
      <style:paragraph-properties fo:text-indent="-1.27cm" fo:margin-left="1.27cm"/>
    </style:style>
    <style:style style:name="T111_1" style:family="text">
      <style:text-properties style:font-name="標楷體" style:font-name-asian="標楷體"/>
    </style:style>
    <style:style style:name="P112" style:family="paragraph" style:parent-style-name="Normal">
      <style:paragraph-properties fo:text-indent="-1.27cm" fo:margin-left="1.27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P113" style:family="paragraph" style:parent-style-name="Normal">
      <style:paragraph-properties fo:text-indent="-1.27cm" fo:margin-left="1.27cm"/>
    </style:style>
    <style:style style:name="T113_1" style:family="text">
      <style:text-properties style:font-name="標楷體" style:font-name-asian="標楷體"/>
    </style:style>
    <style:style style:name="P114" style:family="paragraph" style:parent-style-name="Normal">
      <style:paragraph-properties fo:text-indent="-1.27cm" fo:margin-left="1.27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P115" style:family="paragraph" style:parent-style-name="Normal">
      <style:paragraph-properties fo:text-indent="-1.27cm" fo:margin-left="1.27cm"/>
    </style:style>
    <style:style style:name="T115_1" style:family="text">
      <style:text-properties style:font-name="標楷體" style:font-name-asian="標楷體"/>
    </style:style>
    <style:style style:name="P116" style:family="paragraph" style:parent-style-name="Normal"/>
    <style:style style:name="T116_1" style:family="text">
      <style:text-properties style:font-name="標楷體" style:font-name-asian="標楷體"/>
    </style:style>
    <style:style style:name="T116_2" style:family="text">
      <style:text-properties style:font-name="標楷體" style:font-name-asian="標楷體"/>
    </style:style>
    <style:style style:name="P117" style:family="paragraph" style:parent-style-name="Normal"/>
    <style:style style:name="T117_1" style:family="text">
      <style:text-properties style:font-name="標楷體" style:font-name-asian="標楷體"/>
    </style:style>
    <style:style style:name="P118" style:family="paragraph" style:parent-style-name="Normal"/>
    <style:style style:name="T118_1" style:family="text">
      <style:text-properties style:font-name="標楷體" style:font-name-asian="標楷體"/>
    </style:style>
    <style:style style:name="P119" style:family="paragraph" style:parent-style-name="Normal">
      <style:text-properties style:font-name="標楷體" style:font-name-asian="標楷體"/>
    </style:style>
    <style:style style:name="T119_1" style:family="text">
      <style:text-properties style:font-name="標楷體" style:font-name-asian="標楷體"/>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2"><text:span text:style-name="T2_1">臺北市各地政事務所土地及建築改良物共有物分割移轉登記申請須知</text:span></text:p>
            <text:list text:style-name="LS15" xml:id="list0">
              <text:list-item>
                <text:p text:style-name="P3"><text:span text:style-name="T3_1">說明：</text:span></text:p>
              </text:list-item>
            </text:list>
            <text:list text:style-name="LS16" xml:id="list1">
              <text:list-item>
                <text:p text:style-name="P4"><text:span text:style-name="T4_1">凡已</text:span><text:span text:style-name="T4_2">登記之土地或建物，共有人為消滅或簡化共有關係，經共有人全體協議</text:span><text:span text:style-name="T4_3">、共有人不能協議決定經部分共有人訴請法院判決（調解或和解）分割確定或由直轄市縣（市）不動產糾紛調處委員會作成調處結果且無訴請司法機關另為處理</text:span><text:span text:style-name="T4_4">，於權利變更之日起1個月內向土地所在地之地政事務所辦理，將共有物分割移轉為共有人各自單獨所有或尚有部分共有人仍維持共有者，但公同共有物於公同關係存續中，不得請求分割公同共有物。申請逾期者，每逾1個月得處應納登記費額1倍之罰鍰，但最高不得超過20倍。</text:span></text:p>
              </text:list-item>
            </text:list>
            <text:p text:style-name="P5"><text:span text:style-name="T5_1">（二）涉及原有標示變更者，應先申請標示變更登記。</text:span></text:p>
            <text:p text:style-name="P6"><text:span text:style-name="T6_1">二、應備文件及文件來源：</text:span></text:p>
          </table:table-cell>
          <table:covered-table-cell/>
          <table:covered-table-cell/>
          <table:covered-table-cell/>
        </table:table-row>
        <table:table-row table:style-name="Row2">
          <table:covered-table-cell table:style-name="Cell2">
            <text:p text:style-name="P7"/>
          </table:covered-table-cell>
          <table:covered-table-cell/>
          <table:covered-table-cell/>
          <table:covered-table-cell/>
        </table:table-row>
        <table:table-row table:style-name="Row3">
          <table:table-cell table:style-name="Cell3">
            <text:p text:style-name="P8"><text:span text:style-name="T8_1">文<text:s text:c="2"/>件<text:s text:c="2"/>名<text:s text:c="2"/>稱</text:span></text:p>
          </table:table-cell>
          <table:table-cell table:style-name="Cell4">
            <text:p text:style-name="P9"><text:span text:style-name="T9_1">文<text:s text:c="2"/>件<text:s text:c="2"/>來<text:s text:c="2"/>源</text:span></text:p>
          </table:table-cell>
          <table:table-cell table:style-name="Cell5">
            <text:p text:style-name="P10"><text:span text:style-name="T10_1">法<text:s text:c="2"/>令<text:s text:c="2"/>依<text:s text:c="2"/>據</text:span></text:p>
          </table:table-cell>
          <table:table-cell table:style-name="Cell6">
            <text:p text:style-name="P11"><text:span text:style-name="T11_1">備<text:s text:c="8"/>註</text:span></text:p>
          </table:table-cell>
        </table:table-row>
        <table:table-row table:style-name="Row4">
          <table:table-cell table:style-name="Cell7">
            <text:p text:style-name="P12"><text:span text:style-name="T12_1">1土地登記申請書</text:span></text:p>
          </table:table-cell>
          <table:table-cell table:style-name="Cell8">
            <text:p text:style-name="P13"><text:span text:style-name="T13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4"><text:span text:style-name="T14_1">土地登記規則第34條</text:span></text:p>
          </table:table-cell>
          <table:table-cell table:style-name="Cell10">
            <text:p text:style-name="P15"><text:span text:style-name="T15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6"><text:span text:style-name="T16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7"><text:span text:style-name="T17_1">3地政士登記助理員辦理土地登記之送件工作時，應於登記申請書備註欄載明姓名及國民身分證統一編號並蓋章。</text:span></text:p>
            <text:p text:style-name="P18"><text:span text:style-name="T18_1">4</text:span><text:span text:style-name="T18_2">共有人為未成年人時，請由其法定代理人於申請書備註欄簽註「確為本案未成年人之利益而處分，如有不實，願負法律責任」並簽名。</text:span></text:p>
            <text:p text:style-name="P19"><text:span text:style-name="T19_1">5共有人為法人時，申請書備註欄請簽註「確依有關法令規定完成處分程序，如有不實，願負法律責任」並蓋章。</text:span></text:p>
            <text:p text:style-name="P20"><text:span text:style-name="T20_1">6依法院判決、其他依法與法院確定判決有同一效力或直轄市縣（市）政府不動產糾紛調處紀錄申辦登記</text:span><text:span text:style-name="T20_2">者，須另附登記清冊。</text:span></text:p>
          </table:table-cell>
        </table:table-row>
        <table:table-row table:style-name="Row5">
          <table:table-cell table:style-name="Cell11">
            <text:p text:style-name="P21"><text:span text:style-name="T21_1">2共有物分割契約書正、副本</text:span></text:p>
          </table:table-cell>
          <table:table-cell table:style-name="Cell12">
            <text:p text:style-name="P22"><text:span text:style-name="T22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3"><text:span text:style-name="T23_1">土地登記規則第34條</text:span></text:p>
          </table:table-cell>
          <table:table-cell table:style-name="Cell14">
            <text:p text:style-name="P24"><text:span text:style-name="T24_1">1共有人協議分割成立者需檢附公定契約書。</text:span></text:p>
            <text:p text:style-name="P25"><text:span text:style-name="T25_1">2契約書正本應按權利價值千分之一貼印花稅票。</text:span></text:p>
            <text:p text:style-name="P26"><text:span text:style-name="T26_1">3須共有人全體會同申請。</text:span></text:p>
            <text:p text:style-name="P27"><text:span text:style-name="T27_1">4</text:span><text:span text:style-name="T27_2">依法院判決</text:span><text:span text:style-name="T27_3">、其他依法與法院確定判決有同一效力或直轄市縣（市）政府不動產糾紛調處紀錄申辦登記者免附</text:span><text:span text:style-name="T27_4">。</text:span></text:p>
          </table:table-cell>
        </table:table-row>
        <table:table-row table:style-name="Row6">
          <table:table-cell table:style-name="Cell15">
            <text:p text:style-name="P28"><text:span text:style-name="T28_1">3法院判決書及判決確定證明書或其他依法與法院確定判決有同一效力之證明文件或直轄市縣（市）政府不動產糾紛調處紀錄</text:span></text:p>
          </table:table-cell>
          <table:table-cell table:style-name="Cell16">
            <text:p text:style-name="P29"><text:span text:style-name="T29_1">(1)法院判決確定證明文件、訴訟上調解或和解筆錄向法院申請。</text:span></text:p>
            <text:p text:style-name="P30"><text:span text:style-name="T30_1">(2)調解書向</text:span><text:span text:style-name="T30_2">鄉、鎮、市公所調解委員會</text:span><text:span text:style-name="T30_3">申請。</text:span></text:p>
            <text:p text:style-name="P31"><text:span text:style-name="T31_1">(3)不動產糾紛調處紀錄向臺北市政府地政處申請。</text:span></text:p>
          </table:table-cell>
          <table:table-cell table:style-name="Cell17">
            <text:p text:style-name="P32"><text:span text:style-name="T32_1">土地登記規則第34條</text:span></text:p>
            <text:p text:style-name="P33"><text:span text:style-name="T33_1">直轄市縣（市）不動產糾紛調處委員會設置及調處辦法</text:span><text:span text:style-name="T33_2">第18條</text:span></text:p>
          </table:table-cell>
          <table:table-cell table:style-name="Cell18">
            <text:p text:style-name="P34"><text:span text:style-name="T34_1">1法院判決分割確定者或依法與法院確定判決有同一效力者檢附之，並應檢附歷次法院判決書。</text:span></text:p>
            <text:p text:style-name="P35"><text:span text:style-name="T35_1">2法院判決不得上訴或經最高法院判決者，免附判決確定證明書。</text:span></text:p>
            <text:p text:style-name="P36"><text:span text:style-name="T36_1">3檢附本項文件者，申請人得單獨為全體共有人申請分割登記並得僅就其取得部分繳納登記規費及罰鍰。</text:span></text:p>
            <text:p text:style-name="P37"><text:span text:style-name="T37_1">4依直轄市縣（市）政府不動產糾紛調處委員會調處結果辦理者檢附。</text:span></text:p>
            <text:p text:style-name="P38"><text:span text:style-name="T38_1">5依法院調解、和解筆錄、鄉鎮市公所調解委員會調解書或全體共有人達成協議之不動產糾紛調處紀錄辦理者，應按權利價值千分之一貼印花稅票。</text:span></text:p>
          </table:table-cell>
        </table:table-row>
        <table:table-row table:style-name="Row7">
          <table:table-cell table:style-name="Cell19">
            <text:p text:style-name="P39"><text:span text:style-name="T39_1">4申請人身分證明：</text:span></text:p>
            <text:p text:style-name="P40"><text:span text:style-name="T40_1">(1)</text:span><text:span text:style-name="T40_2">本國自然人檢附戶籍謄本或身分證影本或戶口名簿影本。</text:span></text:p>
            <text:p text:style-name="P41"><text:span text:style-name="T41_1">(2)</text:span><text:span text:style-name="T41_2">法人檢附法人登記證明文件及其代表人資格證明。</text:span></text:p>
            <text:p text:style-name="P42"><text:span text:style-name="T42_1">(3)</text:span><text:span text:style-name="T42_2">華僑檢附華僑身分證明書。</text:span></text:p>
            <text:p text:style-name="P43"><text:span text:style-name="T43_1">(4)外國人檢附護照影本。</text:span></text:p>
            <text:p text:style-name="P44"><text:span text:style-name="T44_1">(5)香港、澳門居民檢附護照或香港、澳門永久居留資格證件影本。</text:span></text:p>
            <text:p text:style-name="P45"><text:span text:style-name="T45_1">(6)大陸地區人民檢附經行政院設立或指定機構或委託之民間團體驗證之身分證明文件。</text:span></text:p>
          </table:table-cell>
          <table:table-cell table:style-name="Cell20">
            <text:p text:style-name="P46"><text:span text:style-name="T46_1">(1)戶籍謄本向戶政事務所申請，身分證影本或戶口名簿影本自行影印。</text:span></text:p>
            <text:p text:style-name="P47"><text:span text:style-name="T47_1">(2)法人向主管機關或其登記機關申請。</text:span></text:p>
            <text:p text:style-name="P48"><text:span text:style-name="T48_1">(3)華僑向僑務委員會或僑居地使領館申請。</text:span></text:p>
            <text:p text:style-name="P49"><text:span text:style-name="T49_1">(4)護照影本自行影印。</text:span></text:p>
            <text:p text:style-name="P50"><text:span text:style-name="T50_1">(5)香港、澳門永久居留資格證件影本自行影印。</text:span></text:p>
            <text:p text:style-name="P51"><text:span text:style-name="T51_1">(6)大陸地區人民身分證明文件向財團法人海峽交流基金會申請驗證。</text:span></text:p>
          </table:table-cell>
          <table:table-cell table:style-name="Cell21">
            <text:p text:style-name="P52"><text:span text:style-name="T52_1">土地登記規則第34條、第40條、第42條</text:span></text:p>
          </table:table-cell>
          <table:table-cell table:style-name="Cell22">
            <text:p text:style-name="P53"><text:span text:style-name="T53_1">1申請人為未成年人或禁治產人者，須另檢附法定代理人或監護人之身分證明。</text:span></text:p>
            <text:p text:style-name="P54"><text:span text:style-name="T54_1">2華僑身分證明應由申請人自行切結國外地址之中文名稱。</text:span></text:p>
            <text:p text:style-name="P55"><text:span text:style-name="T55_1">3檢附我駐外單位簽發之授權書辦理者，須檢附授權人及被授權人之身分證明文件。</text:span></text:p>
            <text:p text:style-name="P56"><text:span text:style-name="T56_1">4前列影本請簽註：「本影本與正本相符，如有不實願負法律責任」字樣並蓋章。</text:span></text:p>
            <text:p text:style-name="P57"><text:span text:style-name="T57_1">5申請人身分證明能以電腦處理達成查詢者，得免提出。</text:span></text:p>
            <text:p text:style-name="P58"><text:span text:style-name="T58_1">6公司法人申請土地登記時，得提出公司設立（變更）登記表或抄錄本影本，並由法人簽註「本影本與正本（或抄錄本）相符，所登記之資料現仍為有效，如有不實，申請人願負法律責任。」並簽章。</text:span></text:p>
            <text:p text:style-name="P59"><text:span text:style-name="T59_1">7在臺無戶籍人士（含本國人及外國人）請另檢附載有「統一證號」之文件。<text:s/></text:span></text:p>
          </table:table-cell>
        </table:table-row>
        <table:table-row table:style-name="Row8">
          <table:table-cell table:style-name="Cell23">
            <text:p text:style-name="P60"><text:span text:style-name="T60_1">5印鑑證明</text:span></text:p>
          </table:table-cell>
          <table:table-cell table:style-name="Cell24">
            <text:p text:style-name="P61"><text:span text:style-name="T61_1">向戶政事務所或主管機關申請。</text:span></text:p>
          </table:table-cell>
          <table:table-cell table:style-name="Cell25">
            <text:p text:style-name="P62"><text:span text:style-name="T62_1">土地登記規則第40條、第41條、第42條</text:span></text:p>
          </table:table-cell>
          <table:table-cell table:style-name="Cell26">
            <text:p text:style-name="P63"><text:span text:style-name="T63_1">1協議分割之共有人未能</text:span><text:span text:style-name="T63_2">親自到場，提出國民身分證並於登記原因證明文件內簽名者檢附。</text:span></text:p>
            <text:p text:style-name="P64"><text:span text:style-name="T64_1">2登記原因證明文件（如契約書）經依法公證、認證或由地政士簽證者免附。</text:span></text:p>
            <text:p text:style-name="P65"><text:span text:style-name="T65_1">3協議分割人為無行為能力人或限制行為能力人時免附，但須檢附其法定代理人或監護人之印鑑證明。</text:span></text:p>
            <text:p text:style-name="P66"><text:span text:style-name="T66_1">4共有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p>
            <text:p text:style-name="P67"><text:span text:style-name="T67_1">5</text:span><text:span text:style-name="T67_2">共有人為外國人或旅外僑民授權第三人辦理土地登記，該授權書經我駐外領務人員認證或驗證者，或共有人為</text:span><text:span text:style-name="T67_3">大陸地區人民或香港、澳門居民授權第三人辦理土地登記，該授權書經行政院設立或指定之機構或委託之民間團體驗證者免附，但須檢附被授權人之印鑑證明。</text:span></text:p>
            <text:p text:style-name="P68"><text:span text:style-name="T68_1">6印鑑證明以登記原因發生日期前1年以後核發者為限。</text:span></text:p>
            <text:p text:style-name="P69"><text:span text:style-name="T69_1">7依法院判決、其他依法與法院確定判決有同一效力或直轄市縣（市）政府不動產糾紛調處紀錄申辦登記者免附。</text:span></text:p>
            <text:p text:style-name="P70"><text:span text:style-name="T70_1">8共有人依土地登記印鑑設置及使用作業要點於土地所在地之登記機關設置土地登記印鑑者免附，惟應於土地登記申請書備</text:span><text:span text:style-name="T70_2">註欄註明「使用已設置之印鑑」。</text:span></text:p>
          </table:table-cell>
        </table:table-row>
        <table:table-row table:style-name="Row9">
          <table:table-cell table:style-name="Cell27">
            <text:p text:style-name="P71"><text:span text:style-name="T71_1">6親屬會議證明文件</text:span></text:p>
          </table:table-cell>
          <table:table-cell table:style-name="Cell28">
            <text:p text:style-name="P72"><text:span text:style-name="T72_1">自行檢附。</text:span></text:p>
          </table:table-cell>
          <table:table-cell table:style-name="Cell29">
            <text:p text:style-name="P73"><text:span text:style-name="T73_1">民法第1101條、第1105條、第1113條</text:span></text:p>
            <text:p text:style-name="P74"><text:span text:style-name="T74_1">土地登記規則第39條</text:span></text:p>
          </table:table-cell>
          <table:table-cell table:style-name="Cell30">
            <text:p text:style-name="P75"><text:span text:style-name="T75_1">法定代理人為監護人時，其處分未成年人或禁治產人之不動產，應檢附親屬會議允許之證明文件，但監護人為父母或與受監護人同居之祖父母時免附。<text:s/></text:span></text:p>
          </table:table-cell>
        </table:table-row>
        <table:table-row table:style-name="Row10">
          <table:table-cell table:style-name="Cell31">
            <text:p text:style-name="P76"><text:span text:style-name="T76_1">7完成對待給付之證明文件</text:span></text:p>
          </table:table-cell>
          <table:table-cell table:style-name="Cell32">
            <text:p text:style-name="P77"><text:span text:style-name="T77_1">自行檢附。</text:span></text:p>
          </table:table-cell>
          <table:table-cell table:style-name="Cell33">
            <text:p text:style-name="P78"><text:span text:style-name="T78_1">內政部</text:span><text:span text:style-name="T78_2">81年2月27日</text:span><text:span text:style-name="T78_3">台內字第8178260號函</text:span></text:p>
          </table:table-cell>
          <table:table-cell table:style-name="Cell34">
            <text:p text:style-name="P79"><text:span text:style-name="T79_1">1法院就共有物分割之訴為原物分配並為金錢補償之判決免附。</text:span></text:p>
            <text:p text:style-name="P80"><text:span text:style-name="T80_1">2經法院依兩造之分割協議契約所為之確定判決或訴訟上調解、和解成立者，如附有對待給付條件時，應檢附他人已領取對待給付之證件及印鑑證明書，或辦理提存之證件。</text:span></text:p>
          </table:table-cell>
        </table:table-row>
        <table:table-row table:style-name="Row11">
          <table:table-cell table:style-name="Cell35">
            <text:p text:style-name="P81"><text:span text:style-name="T81_1">8土地、建物所有權狀</text:span></text:p>
          </table:table-cell>
          <table:table-cell table:style-name="Cell36">
            <text:p text:style-name="P82"><text:span text:style-name="T82_1">自行檢附。</text:span></text:p>
          </table:table-cell>
          <table:table-cell table:style-name="Cell37">
            <text:p text:style-name="P83"><text:span text:style-name="T83_1">土地登記規則第34條、第35條</text:span></text:p>
          </table:table-cell>
          <table:table-cell table:style-name="Cell38">
            <text:p text:style-name="P84"><text:span text:style-name="T84_1">檢附法院判決書及判決確定證明書</text:span><text:span text:style-name="T84_2">、其他依法與法院確定判決有同一效力之證明文件或直轄市縣（市）政府不動產糾紛調處紀錄申請者得免附。</text:span></text:p>
          </table:table-cell>
        </table:table-row>
        <table:table-row table:style-name="Row12">
          <table:table-cell table:style-name="Cell39">
            <text:p text:style-name="P85"><text:span text:style-name="T85_1">9各項繳稅收據及證明</text:span></text:p>
          </table:table-cell>
          <table:table-cell table:style-name="Cell40">
            <text:p text:style-name="P86"><text:span text:style-name="T86_1">向土地所在地之稅捐稽徵分處或國稅局申請。</text:span></text:p>
          </table:table-cell>
          <table:table-cell table:style-name="Cell41">
            <text:p text:style-name="P87"><text:span text:style-name="T87_1">遺產及贈與稅法第5條、第42條</text:span></text:p>
            <text:p text:style-name="P88"><text:span text:style-name="T88_1">平均地權條例第47條</text:span></text:p>
            <text:p text:style-name="P89"><text:span text:style-name="T89_1">土地稅法第49條、第51條</text:span></text:p>
            <text:p text:style-name="P90"><text:span text:style-name="T90_1">契稅條例第23條</text:span></text:p>
            <text:p text:style-name="P91"><text:span text:style-name="T91_1">房屋稅條例第22條</text:span></text:p>
          </table:table-cell>
          <table:table-cell table:style-name="Cell42">
            <text:p text:style-name="P92"><text:span text:style-name="T92_1">1分別共有土地分割後，取得之土地價值與分割前應有部分價值減少在1平方公尺公告土地現值以上者，應就其減少部分向土地所在地之稅捐分處申報土地增值稅，該增值稅單應經稅捐稽徵機關查註「查無欠稅費」戳記。</text:span></text:p>
            <text:p text:style-name="P93"><text:span text:style-name="T93_1">2建物分割應納契稅及查明有無欠稅。</text:span></text:p>
            <text:p text:style-name="P94"><text:span text:style-name="T94_1">3有遺產及贈與稅法第五條規定之情形者，應向稅捐稽徵機關申報贈與稅。</text:span></text:p>
          </table:table-cell>
        </table:table-row>
        <table:table-row table:style-name="Row13">
          <table:table-cell table:style-name="Cell43">
            <text:p text:style-name="P95"><text:span text:style-name="T95_1">10他項權利人同意書</text:span></text:p>
          </table:table-cell>
          <table:table-cell table:style-name="Cell44">
            <text:p text:style-name="P96"><text:span text:style-name="T96_1">自行檢附。</text:span></text:p>
          </table:table-cell>
          <table:table-cell table:style-name="Cell45">
            <text:p text:style-name="P97"><text:span text:style-name="T97_1">土地登記規則第44條、第107條</text:span></text:p>
          </table:table-cell>
          <table:table-cell table:style-name="Cell46">
            <text:p text:style-name="P98"><text:span text:style-name="T98_1">1依土地登記規則第107條規定，將原有共有分割前設定之抵押權僅轉載於原設定人分割後取得之土地者，始須檢附。</text:span></text:p>
            <text:p text:style-name="P99"><text:span text:style-name="T99_1">2他項權利人未能親自到場時，得檢附印鑑證明辦理或依土地登記印鑑設置及使用作業要點於土地所在地之登記機關設置土地登記印鑑。</text:span></text:p>
          </table:table-cell>
        </table:table-row>
        <table:table-row table:style-name="Row14">
          <table:table-cell table:style-name="Cell47">
            <text:p text:style-name="P100"><text:span text:style-name="T100_1">11共有物分割明細表</text:span></text:p>
          </table:table-cell>
          <table:table-cell table:style-name="Cell48">
            <text:p text:style-name="P101"><text:span text:style-name="T101_1">自行檢附。</text:span></text:p>
          </table:table-cell>
          <table:table-cell table:style-name="Cell49">
            <text:p text:style-name="P102"><text:span text:style-name="T102_1">內政部92年6月20日內授中辦地字第0920082881號函</text:span></text:p>
          </table:table-cell>
          <table:table-cell table:style-name="Cell50">
            <text:p text:style-name="P103"><text:span text:style-name="T103_1">共有土地辦理共有物分割時檢附。</text:span></text:p>
          </table:table-cell>
        </table:table-row>
        <table:table-row table:style-name="Row15">
          <table:table-cell table:style-name="Cell51">
            <text:p text:style-name="P104"><text:span text:style-name="T104_1">12委託書</text:span></text:p>
          </table:table-cell>
          <table:table-cell table:style-name="Cell52">
            <text:p text:style-name="P105"><text:span text:style-name="T105_1">自行檢附。</text:span></text:p>
          </table:table-cell>
          <table:table-cell table:style-name="Cell53">
            <text:p text:style-name="P106"><text:span text:style-name="T106_1">土地法第37條之1</text:span></text:p>
            <text:p text:style-name="P107"><text:span text:style-name="T107_1">土地登記規則第37條</text:span></text:p>
          </table:table-cell>
          <table:table-cell table:style-name="Cell54">
            <text:p text:style-name="P108"><text:span text:style-name="T108_1">1委託他人代理者檢附之。</text:span></text:p>
            <text:p text:style-name="P109"><text:span text:style-name="T109_1">2申請書有委任關係欄經填註者免附。</text:span></text:p>
          </table:table-cell>
        </table:table-row>
      </table:table>
      <text:p text:style-name="P110"><text:span text:style-name="T110_1">三、申請手續</text:span></text:p>
      <text:p text:style-name="P111"><text:span text:style-name="T111_1">（一）申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112"><text:span text:style-name="T112_1">（二）地政事務所收件後即依法審查，如需補正者，申請人應於接到通知之日起</text:span><text:span text:style-name="T112_2">15</text:span><text:span text:style-name="T112_3">日內依補正通知書所載內容補正，逾期未補正或未照補正事項完全補正者，則予以駁回。案件經審查無誤後，則予以登記繕狀。</text:span></text:p>
      <text:p text:style-name="P113"><text:span text:style-name="T113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114"><text:span text:style-name="T114_1">（四）申請之標的分屬不同登記機關管轄時，申請人應訂立共有物分割契約書正本乙份，並依土地及建物標示所轄登記機關數，分別填寫土地登記申請書、契約書副本及共有物分割明細表，將契約書正、副本各乙份及相關證明文件向契約書所列標示宗數最多（宗數相同者以契約書所列前者）之登記機關申請收件，及於收件後</text:span><text:span text:style-name="T114_2">3</text:span><text:span text:style-name="T114_3">日內檢附契約書副本乙份及相關證明文件向其他登記機關申請收件。</text:span></text:p>
      <text:p text:style-name="P115"><text:span text:style-name="T115_1">（五）申請人得依「臺北市政府地政處所屬各地政事務所辦理跨所登記實施要點」規定向臺北市任一地政事務所申請跨所登記，不受土地轄區之限制。</text:span></text:p>
      <text:p text:style-name="P116"><text:span text:style-name="T116_1">（六</text:span><text:span text:style-name="T116_2">）如需隨案申請登記謄本者，應加附謄本申請書，其作業時間應增加謄本處理時間。</text:span></text:p>
      <text:p text:style-name="P117"><text:span text:style-name="T117_1">附註：</text:span></text:p>
      <text:p text:style-name="P118"><text:span text:style-name="T118_1">（一）本申請須知如遇有法令變更時，應依變更後之規定辦理。</text:span></text:p>
      <text:list text:style-name="LS16" xml:id="list2" text:continue-list="list1">
        <text:list-item>
          <text:p text:style-name="P119"><text:span text:style-name="T119_1">區分所有建物之專有部分不得與其基地所有權或地上權之應有部分分離而移轉。</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7-01-22T02:05:00</meta:creation-date>
    <dc:creator>kang</dc:creator>
    <dc:date>2007-01-22T02:05:00</dc:date>
    <meta:print-date>2006-12-26T03:11:00</meta:print-date>
    <meta:editing-cycles>2</meta:editing-cycles>
    <meta:editing-duration>PT3M</meta:editing-duration>
    <meta:document-statistic meta:page-count="1" meta:paragraph-count="8" meta:row-count="31" meta:word-count="654" meta:character-count="4378" meta:non-whitespace-character-count="3732"/>
  </office:meta>
</office:document-meta>
</file>