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>
      <style:paragraph-properties style:text-autospace="none" fo:text-align="center" fo:margin-top="0cm" fo:margin-bottom="0cm"/>
    </style:style>
    <style:style style:name="T2_1" style:family="text">
      <style:text-properties fo:font-size="18pt" style:font-size-asian="18pt" style:font-size-complex="18pt" fo:font-weight="bold" style:font-weight-asian="bold"/>
    </style:style>
    <style:style style:name="T2_2" style:family="text">
      <style:text-properties fo:font-size="18pt" style:font-size-asian="18pt" style:font-name-complex="標楷體" style:font-size-complex="16pt" fo:language="zh" fo:country="TW" fo:font-weight="bold" style:font-weight-asian="bold"/>
    </style:style>
    <style:style style:name="T2_3" style:family="text" style:parent-style-name="Normal"/>
    <style:style style:name="FR2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flow-with-text="false" style:run-through="foreground" draw:auto-grow-height="false" draw:auto-grow-width="false"/>
    </style:style>
    <style:style style:name="FR3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3" style:family="paragraph" style:parent-style-name="Normal"/>
    <style:style style:name="T3_1" style:family="text"/>
    <style:style style:name="T3_2" style:family="text">
      <style:text-properties style:font-size-complex="12pt"/>
    </style:style>
    <style:style style:name="FR4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4" style:family="paragraph" style:parent-style-name="Normal">
      <style:paragraph-properties fo:text-align="center" fo:line-height="0.494cm" fo:margin-top="0cm" fo:margin-bottom="0cm"/>
    </style:style>
    <style:style style:name="T4_1" style:family="text"/>
    <style:style style:name="FR5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5" style:family="paragraph" style:parent-style-name="Normal">
      <style:paragraph-properties fo:text-align="center" fo:margin-top="0cm" fo:margin-bottom="0cm"/>
    </style:style>
    <style:style style:name="T5_1" style:family="text">
      <style:text-properties fo:letter-spacing="-0.018cm"/>
    </style:style>
    <style:style style:name="FR6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6" style:family="paragraph" style:parent-style-name="Normal">
      <style:paragraph-properties fo:line-height="0.564cm" fo:margin-top="0cm" fo:margin-bottom="0cm"/>
    </style:style>
    <style:style style:name="T6_1" style:family="text">
      <style:text-properties fo:letter-spacing="-0.018cm" style:font-size-complex="12pt"/>
    </style:style>
    <style:style style:name="FR7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7" style:family="paragraph" style:parent-style-name="Normal">
      <style:paragraph-properties fo:text-align="center" fo:line-height="0.529cm" fo:margin-top="0cm" fo:margin-bottom="0cm"/>
    </style:style>
    <style:style style:name="T7_1" style:family="text"/>
    <style:style style:name="FR8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8" style:family="paragraph" style:parent-style-name="Normal">
      <style:paragraph-properties fo:text-align="center" fo:margin-top="0cm" fo:margin-bottom="0cm"/>
    </style:style>
    <style:style style:name="T8_1" style:family="text"/>
    <style:style style:name="FR9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9" style:family="paragraph" style:parent-style-name="Normal"/>
    <style:style style:name="T9_1" style:family="text">
      <style:text-properties style:font-size-complex="12pt"/>
    </style:style>
    <style:style style:name="FR10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0" style:family="paragraph" style:parent-style-name="Normal"/>
    <style:style style:name="T10_1" style:family="text"/>
    <style:style style:name="FR1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1" style:family="paragraph" style:parent-style-name="Normal">
      <style:paragraph-properties fo:text-align="center" fo:margin-top="0cm" fo:margin-bottom="0cm"/>
    </style:style>
    <style:style style:name="T11_1" style:family="text"/>
    <style:style style:name="FR12" style:family="graphic" style:parent-style-name="Normal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3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2" style:family="paragraph" style:parent-style-name="Normal"/>
    <style:style style:name="T12_1" style:family="text">
      <style:text-properties fo:font-size="11pt" style:font-size-asian="11pt" style:font-size-complex="11pt"/>
    </style:style>
    <style:style style:name="FR14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3" style:family="paragraph" style:parent-style-name="Normal"/>
    <style:style style:name="T13_1" style:family="text">
      <style:text-properties style:font-size-complex="12pt"/>
    </style:style>
    <style:style style:name="FR15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4" style:family="paragraph" style:parent-style-name="Normal">
      <style:paragraph-properties fo:text-align="center" fo:line-height="0.529cm" fo:margin-top="0cm" fo:margin-bottom="0cm"/>
    </style:style>
    <style:style style:name="T14_1" style:family="text"/>
    <style:style style:name="FR16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5" style:family="paragraph" style:parent-style-name="Normal">
      <style:paragraph-properties fo:text-align="center" fo:line-height="0.423cm" fo:margin-top="0cm" fo:margin-bottom="0cm"/>
    </style:style>
    <style:style style:name="T15_1" style:family="text">
      <style:text-properties fo:font-size="10pt" style:font-size-asian="10pt"/>
    </style:style>
    <style:style style:name="P16" style:family="paragraph" style:parent-style-name="Normal"/>
    <style:style style:name="FR17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7" style:family="paragraph" style:parent-style-name="Normal">
      <style:paragraph-properties fo:text-align="center" fo:line-height="0.529cm" fo:margin-top="0cm" fo:margin-bottom="0cm"/>
    </style:style>
    <style:style style:name="T17_1" style:family="text"/>
    <style:style style:name="FR18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8" style:family="paragraph" style:parent-style-name="Normal">
      <style:paragraph-properties fo:text-align="center" fo:margin-top="0cm" fo:margin-bottom="0cm"/>
    </style:style>
    <style:style style:name="T18_1" style:family="text">
      <style:text-properties fo:font-size="11pt" style:font-size-asian="11pt" style:font-size-complex="11pt"/>
    </style:style>
    <style:style style:name="FR19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9" style:family="paragraph" style:parent-style-name="Normal">
      <style:paragraph-properties fo:text-align="center" fo:line-height="0.529cm" fo:margin-top="0cm" fo:margin-bottom="0cm"/>
    </style:style>
    <style:style style:name="T19_1" style:family="text"/>
    <style:style style:name="FR20" style:family="graphic" style:parent-style-name="Normal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21" style:family="graphic" style:parent-style-name="Normal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22" style:family="graphic" style:parent-style-name="Normal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23" style:family="graphic" style:parent-style-name="Normal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24" style:family="graphic" style:parent-style-name="Normal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25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0" style:family="paragraph" style:parent-style-name="Normal">
      <style:paragraph-properties fo:text-align="center" fo:line-height="0.529cm" fo:margin-top="0cm" fo:margin-bottom="0cm"/>
    </style:style>
    <style:style style:name="T20_1" style:family="text"/>
    <style:style style:name="T20_2" style:family="text">
      <style:text-properties style:font-size-complex="12pt"/>
    </style:style>
    <style:style style:name="FR26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1" style:family="paragraph" style:parent-style-name="Normal">
      <style:paragraph-properties fo:text-align="center" fo:line-height="0.529cm" fo:margin-top="0cm" fo:margin-bottom="0cm"/>
    </style:style>
    <style:style style:name="T21_1" style:family="text">
      <style:text-properties style:font-size-complex="12pt"/>
    </style:style>
    <style:style style:name="FR27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2" style:family="paragraph" style:parent-style-name="Normal"/>
    <style:style style:name="T22_1" style:family="text">
      <style:text-properties style:font-size-complex="12pt"/>
    </style:style>
    <style:style style:name="FR28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3" style:family="paragraph" style:parent-style-name="Normal">
      <style:paragraph-properties fo:text-align="center" fo:line-height="0.529cm" fo:margin-top="0cm" fo:margin-bottom="0cm"/>
    </style:style>
    <style:style style:name="T23_1" style:family="text">
      <style:text-properties fo:letter-spacing="-0.018cm"/>
    </style:style>
    <style:style style:name="FR29" style:family="graphic" style:parent-style-name="Normal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30" style:family="graphic" style:parent-style-name="Normal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31" style:family="graphic" style:parent-style-name="Normal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32" style:family="graphic" style:parent-style-name="Normal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33" style:family="graphic" style:parent-style-name="Normal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34" style:family="graphic" style:parent-style-name="Normal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35" style:family="graphic" style:parent-style-name="Normal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36" style:family="graphic" style:parent-style-name="Normal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37" style:family="graphic" style:parent-style-name="Normal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38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4" style:family="paragraph" style:parent-style-name="Normal">
      <style:paragraph-properties fo:text-indent="-0.423cm" fo:line-height="0.564cm" fo:margin-top="0cm" fo:margin-bottom="0cm" fo:margin-left="0.423cm"/>
    </style:style>
    <style:style style:name="T24_1" style:family="text">
      <style:text-properties fo:letter-spacing="-0.018cm" style:font-size-complex="12pt" fo:font-weight="bold" style:font-weight-asian="bold"/>
    </style:style>
    <style:style style:name="T24_2" style:family="text">
      <style:text-properties fo:letter-spacing="-0.018cm" style:font-size-complex="12pt"/>
    </style:style>
    <style:style style:name="P25" style:family="paragraph" style:parent-style-name="Normal">
      <style:paragraph-properties fo:text-indent="-0.423cm" fo:line-height="0.564cm" fo:margin-top="0cm" fo:margin-bottom="0cm" fo:margin-left="0.423cm"/>
    </style:style>
    <style:style style:name="T25_1" style:family="text">
      <style:text-properties fo:letter-spacing="-0.018cm" style:font-size-complex="12pt" fo:font-weight="bold" style:font-weight-asian="bold"/>
    </style:style>
    <style:style style:name="T25_2" style:family="text">
      <style:text-properties fo:letter-spacing="-0.018cm" fo:font-weight="bold" style:font-weight-asian="bold"/>
    </style:style>
    <style:style style:name="T25_3" style:family="text">
      <style:text-properties fo:letter-spacing="-0.018cm" style:font-size-complex="12pt"/>
    </style:style>
    <style:style style:name="T25_4" style:family="text">
      <style:text-properties style:font-size-complex="12pt"/>
    </style:style>
    <style:style style:name="T25_5" style:family="text">
      <style:text-properties fo:letter-spacing="-0.018cm" style:font-size-complex="12pt" fo:font-weight="bold" style:font-weight-asian="bold" style:text-underline-style="solid" style:text-underline-color="font-color"/>
    </style:style>
    <style:style style:name="T25_6" style:family="text">
      <style:text-properties style:font-size-complex="12pt"/>
    </style:style>
    <style:style style:name="T25_7" style:family="text">
      <style:text-properties fo:letter-spacing="-0.018cm" style:font-size-complex="12pt"/>
    </style:style>
    <style:style style:name="T25_8" style:family="text">
      <style:text-properties fo:letter-spacing="-0.018cm" style:font-size-complex="12pt" fo:font-weight="bold" style:font-weight-asian="bold" style:text-underline-style="solid" style:text-underline-color="font-color"/>
    </style:style>
    <style:style style:name="T25_9" style:family="text">
      <style:text-properties fo:letter-spacing="-0.018cm" style:font-size-complex="12pt"/>
    </style:style>
    <style:style style:name="T25_10" style:family="text">
      <style:text-properties fo:letter-spacing="-0.018cm" style:font-size-complex="12pt" fo:font-weight="bold" style:font-weight-asian="bold" style:text-underline-style="solid" style:text-underline-color="font-color"/>
    </style:style>
    <style:style style:name="T25_11" style:family="text">
      <style:text-properties fo:letter-spacing="-0.018cm" style:font-size-complex="12pt"/>
    </style:style>
    <style:style style:name="P26" style:family="paragraph" style:parent-style-name="Normal">
      <style:paragraph-properties fo:text-indent="-0.423cm" fo:line-height="0.564cm" fo:margin-top="0cm" fo:margin-bottom="0cm" fo:margin-left="0.423cm"/>
    </style:style>
    <style:style style:name="T26_1" style:family="text">
      <style:text-properties fo:letter-spacing="-0.018cm" style:font-size-complex="12pt" fo:font-weight="bold" style:font-weight-asian="bold"/>
    </style:style>
    <style:style style:name="T26_2" style:family="text">
      <style:text-properties style:font-size-complex="12pt" fo:font-weight="bold" style:font-weight-asian="bold"/>
    </style:style>
    <style:style style:name="T26_3" style:family="text">
      <style:text-properties style:font-size-complex="12pt" fo:font-weight="bold" style:font-weight-asian="bold"/>
    </style:style>
    <style:style style:name="T26_4" style:family="text">
      <style:text-properties style:font-size-complex="12pt" fo:font-weight="bold" style:font-weight-asian="bold"/>
    </style:style>
    <style:style style:name="T26_5" style:family="text">
      <style:text-properties style:font-size-complex="12pt"/>
    </style:style>
    <style:style style:name="T26_6" style:family="text">
      <style:text-properties style:font-size-complex="12pt"/>
    </style:style>
    <style:style style:name="T26_7" style:family="text">
      <style:text-properties style:font-size-complex="12pt"/>
    </style:style>
    <style:style style:name="T26_8" style:family="text"/>
    <style:style style:name="T26_9" style:family="text">
      <style:text-properties style:font-size-complex="12pt"/>
    </style:style>
    <style:style style:name="P27" style:family="paragraph" style:parent-style-name="Normal">
      <style:paragraph-properties fo:text-indent="-0.423cm" fo:line-height="0.564cm" fo:margin-top="0cm" fo:margin-bottom="0cm" fo:margin-left="0.423cm"/>
    </style:style>
    <style:style style:name="T27_1" style:family="text">
      <style:text-properties style:font-size-complex="12pt" fo:font-weight="bold" style:font-weight-asian="bold"/>
    </style:style>
    <style:style style:name="T27_2" style:family="text">
      <style:text-properties style:font-size-complex="12pt"/>
    </style:style>
    <style:style style:name="T27_3" style:family="text">
      <style:text-properties style:font-size-complex="12pt" fo:font-weight="bold" style:font-weight-asian="bold"/>
    </style:style>
    <style:style style:name="T27_4" style:family="text">
      <style:text-properties style:font-size-complex="12pt" fo:font-weight="bold" style:font-weight-asian="bold"/>
    </style:style>
    <style:style style:name="T27_5" style:family="text">
      <style:text-properties style:font-size-complex="12pt" fo:font-weight="bold" style:font-weight-asian="bold"/>
    </style:style>
    <style:style style:name="T27_6" style:family="text">
      <style:text-properties style:font-size-complex="12pt" fo:font-weight="bold" style:font-weight-asian="bold"/>
    </style:style>
    <style:style style:name="T27_7" style:family="text">
      <style:text-properties style:font-size-complex="12pt"/>
    </style:style>
    <style:style style:name="T27_8" style:family="text">
      <style:text-properties style:font-size-complex="12pt"/>
    </style:style>
    <style:style style:name="T27_9" style:family="text">
      <style:text-properties style:font-size-complex="12pt"/>
    </style:style>
    <style:style style:name="T27_10" style:family="text">
      <style:text-properties style:font-size-complex="12pt"/>
    </style:style>
    <style:style style:name="T27_11" style:family="text">
      <style:text-properties style:font-size-complex="12pt"/>
    </style:style>
    <style:style style:name="T27_12" style:family="text">
      <style:text-properties style:font-size-complex="12pt" fo:font-weight="bold" style:font-weight-asian="bold"/>
    </style:style>
    <style:style style:name="T27_13" style:family="text">
      <style:text-properties style:font-size-complex="12pt" fo:font-weight="bold" style:font-weight-asian="bold"/>
    </style:style>
    <style:style style:name="T27_14" style:family="text">
      <style:text-properties style:font-size-complex="12pt" fo:font-weight="bold" style:font-weight-asian="bold"/>
    </style:style>
    <style:style style:name="T27_15" style:family="text">
      <style:text-properties style:font-size-complex="12pt" fo:font-weight="bold" style:font-weight-asian="bold"/>
    </style:style>
    <style:style style:name="T27_16" style:family="text">
      <style:text-properties style:font-size-complex="12pt"/>
    </style:style>
    <style:style style:name="T27_17" style:family="text">
      <style:text-properties style:font-size-complex="12pt"/>
    </style:style>
    <style:style style:name="T27_18" style:family="text">
      <style:text-properties style:font-size-complex="12pt"/>
    </style:style>
    <style:style style:name="T27_19" style:family="text">
      <style:text-properties style:font-size-complex="12pt"/>
    </style:style>
    <style:style style:name="T27_20" style:family="text">
      <style:text-properties style:font-size-complex="12pt"/>
    </style:style>
    <style:style style:name="T27_21" style:family="text">
      <style:text-properties style:font-size-complex="12pt"/>
    </style:style>
    <style:style style:name="T27_22" style:family="text">
      <style:text-properties style:font-size-complex="12pt"/>
    </style:style>
    <style:style style:name="T27_23" style:family="text">
      <style:text-properties style:font-size-complex="12pt"/>
    </style:style>
    <style:style style:name="T27_24" style:family="text">
      <style:text-properties style:font-size-complex="12pt"/>
    </style:style>
    <style:style style:name="T27_25" style:family="text">
      <style:text-properties style:font-size-complex="12pt" fo:font-weight="bold" style:font-weight-asian="bold"/>
    </style:style>
    <style:style style:name="T27_26" style:family="text">
      <style:text-properties style:font-size-complex="12pt" fo:font-weight="bold" style:font-weight-asian="bold"/>
    </style:style>
    <style:style style:name="T27_27" style:family="text">
      <style:text-properties style:font-size-complex="12pt" fo:font-weight="bold" style:font-weight-asian="bold"/>
    </style:style>
    <style:style style:name="T27_28" style:family="text">
      <style:text-properties style:font-size-complex="12pt"/>
    </style:style>
    <style:style style:name="T27_29" style:family="text">
      <style:text-properties style:font-size-complex="12pt"/>
    </style:style>
    <style:style style:name="P28" style:family="paragraph" style:parent-style-name="Normal">
      <style:paragraph-properties fo:text-indent="-0.423cm" fo:line-height="0.564cm" fo:margin-top="0cm" fo:margin-bottom="0cm" fo:margin-left="0.423cm"/>
    </style:style>
    <style:style style:name="T28_1" style:family="text">
      <style:text-properties style:font-size-complex="12pt" fo:font-weight="bold" style:font-weight-asian="bold"/>
    </style:style>
    <style:style style:name="T28_2" style:family="text">
      <style:text-properties style:font-size-complex="12pt" fo:font-weight="bold" style:font-weight-asian="bold"/>
    </style:style>
    <style:style style:name="T28_3" style:family="text">
      <style:text-properties style:font-size-complex="12pt"/>
    </style:style>
    <style:style style:name="T28_4" style:family="text">
      <style:text-properties style:font-size-complex="12pt"/>
    </style:style>
    <style:style style:name="T28_5" style:family="text">
      <style:text-properties style:font-size-complex="12pt"/>
    </style:style>
    <style:style style:name="T28_6" style:family="text">
      <style:text-properties style:font-size-complex="12pt"/>
    </style:style>
    <style:style style:name="T28_7" style:family="text">
      <style:text-properties style:font-size-complex="12pt"/>
    </style:style>
    <style:style style:name="T28_8" style:family="text">
      <style:text-properties style:font-size-complex="12pt"/>
    </style:style>
    <style:style style:name="T28_9" style:family="text">
      <style:text-properties style:font-size-complex="12pt"/>
    </style:style>
    <style:style style:name="T28_10" style:family="text">
      <style:text-properties style:font-size-complex="12pt"/>
    </style:style>
    <style:style style:name="P29" style:family="paragraph" style:parent-style-name="Normal">
      <style:paragraph-properties fo:line-height="0.564cm" fo:margin-top="0cm" fo:margin-bottom="0cm"/>
    </style:style>
    <style:style style:name="T29_1" style:family="text">
      <style:text-properties fo:letter-spacing="-0.018cm" style:font-size-complex="12pt"/>
    </style:style>
    <style:style style:name="T29_2" style:family="text">
      <style:text-properties fo:letter-spacing="-0.018cm" style:font-size-complex="12pt"/>
    </style:style>
    <style:style style:name="T29_3" style:family="text">
      <style:text-properties fo:letter-spacing="-0.018cm" style:font-size-complex="12pt"/>
    </style:style>
    <style:style style:name="T29_4" style:family="text">
      <style:text-properties style:font-size-complex="12pt" style:letter-kerning="true"/>
    </style:style>
    <style:style style:name="T29_5" style:family="text">
      <style:text-properties fo:letter-spacing="-0.018cm" style:font-size-complex="12pt"/>
    </style:style>
    <style:style style:name="T29_6" style:family="text">
      <style:text-properties fo:letter-spacing="-0.018cm" style:font-size-complex="12pt"/>
    </style:style>
    <style:style style:name="T29_7" style:family="text">
      <style:text-properties fo:letter-spacing="-0.018cm" style:font-size-complex="12pt"/>
    </style:style>
    <style:style style:name="T29_8" style:family="text">
      <style:text-properties style:font-size-complex="12pt" style:font-weight-complex="bold" style:letter-kerning="true"/>
    </style:style>
    <style:style style:name="T29_9" style:family="text">
      <style:text-properties fo:letter-spacing="-0.018cm" style:font-size-complex="12pt"/>
    </style:style>
    <style:style style:name="T29_10" style:family="text">
      <style:text-properties fo:letter-spacing="-0.018cm" style:font-size-complex="12pt"/>
    </style:style>
    <style:style style:name="T29_11" style:family="text">
      <style:text-properties fo:letter-spacing="-0.018cm" style:font-size-complex="12pt"/>
    </style:style>
    <style:style style:name="T29_12" style:family="text">
      <style:text-properties fo:letter-spacing="-0.018cm" style:font-size-complex="12pt"/>
    </style:style>
    <style:style style:name="T29_13" style:family="text">
      <style:text-properties fo:letter-spacing="-0.018cm" style:font-size-complex="12pt"/>
    </style:style>
    <style:style style:name="T29_14" style:family="text">
      <style:text-properties fo:letter-spacing="-0.018cm" style:font-size-complex="12pt"/>
    </style:style>
    <style:style style:name="T29_15" style:family="text">
      <style:text-properties fo:letter-spacing="-0.018cm" style:font-size-complex="12pt"/>
    </style:style>
    <style:style style:name="FR39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30" style:family="paragraph" style:parent-style-name="Normal">
      <style:paragraph-properties fo:text-align="center" fo:line-height="0.353cm" fo:margin-top="0cm" fo:margin-bottom="0cm"/>
    </style:style>
    <style:style style:name="T30_1" style:family="text">
      <style:text-properties fo:font-size="10pt" style:font-size-asian="10pt" style:font-size-complex="10pt"/>
    </style:style>
    <style:style style:name="P31" style:family="paragraph" style:parent-style-name="Normal">
      <style:paragraph-properties fo:text-align="center" fo:line-height="0.353cm" fo:margin-top="0cm" fo:margin-bottom="0cm"/>
    </style:style>
    <style:style style:name="T31_1" style:family="text">
      <style:text-properties fo:font-size="10pt" style:font-size-asian="10pt" style:font-size-complex="10pt"/>
    </style:style>
    <style:style style:name="FR40" style:family="graphic" style:parent-style-name="Normal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41" style:family="graphic" style:parent-style-name="Normal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42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32" style:family="paragraph" style:parent-style-name="Normal"/>
    <style:style style:name="T32_1" style:family="text">
      <style:text-properties style:font-size-complex="12pt"/>
    </style:style>
    <style:style style:name="FR43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33" style:family="paragraph" style:parent-style-name="Normal"/>
    <style:style style:name="T33_1" style:family="text">
      <style:text-properties style:font-size-complex="12pt"/>
    </style:style>
    <style:style style:name="FR44" style:family="graphic" style:parent-style-name="Normal">
      <style:graphic-properties draw:stroke="solid" draw:fill="none" draw:opacity="0%" style:background-transparency="100%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34" style:family="paragraph" style:parent-style-name="Normal"/>
    <style:style style:name="T34_1" style:family="text">
      <style:text-properties style:font-size-complex="12pt"/>
    </style:style>
    <style:style style:name="FR45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35" style:family="paragraph" style:parent-style-name="Normal">
      <style:paragraph-properties fo:text-align="center" fo:line-height="0.529cm" fo:margin-top="0cm" fo:margin-bottom="0cm"/>
    </style:style>
    <style:style style:name="T35_1" style:family="text"/>
    <style:style style:name="FR46" style:family="graphic" style:parent-style-name="Normal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47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36" style:family="paragraph" style:parent-style-name="Normal"/>
    <style:style style:name="T36_1" style:family="text">
      <style:text-properties style:font-size-complex="12pt"/>
    </style:style>
    <style:style style:name="FR48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37" style:family="paragraph" style:parent-style-name="Normal">
      <style:paragraph-properties fo:text-align="center" fo:line-height="0.423cm" fo:margin-top="0cm" fo:margin-bottom="0cm"/>
    </style:style>
    <style:style style:name="T37_1" style:family="text">
      <style:text-properties fo:font-size="11pt" style:font-size-asian="11pt" style:font-size-complex="11pt"/>
    </style:style>
    <style:style style:name="FR49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38" style:family="paragraph" style:parent-style-name="Normal">
      <style:paragraph-properties fo:text-align="center" fo:line-height="0.423cm" fo:margin-top="0cm" fo:margin-bottom="0cm"/>
    </style:style>
    <style:style style:name="T38_1" style:family="text">
      <style:text-properties fo:font-size="11pt" style:font-size-asian="11pt" style:font-size-complex="11pt"/>
    </style:style>
    <style:style style:name="FR50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39" style:family="paragraph" style:parent-style-name="Normal">
      <style:paragraph-properties fo:text-align="center" fo:line-height="0.423cm" fo:margin-top="0cm" fo:margin-bottom="0cm"/>
    </style:style>
    <style:style style:name="T39_1" style:family="text">
      <style:text-properties fo:font-size="11pt" style:font-size-asian="11pt" style:font-size-complex="11pt"/>
    </style:style>
    <style:style style:name="FR51" style:family="graphic" style:parent-style-name="Normal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52" style:family="graphic" style:parent-style-name="Normal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53" style:family="graphic" style:parent-style-name="Normal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54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40" style:family="paragraph" style:parent-style-name="Normal">
      <style:paragraph-properties fo:text-align="center" fo:margin-top="0cm" fo:margin-bottom="0cm"/>
    </style:style>
    <style:style style:name="T40_1" style:family="text">
      <style:text-properties fo:letter-spacing="-0.018cm"/>
    </style:style>
    <style:style style:name="FR55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41" style:family="paragraph" style:parent-style-name="Normal">
      <style:paragraph-properties fo:text-align="center" fo:line-height="0.564cm" fo:margin-top="0cm" fo:margin-bottom="0cm"/>
    </style:style>
    <style:style style:name="T41_1" style:family="text">
      <style:text-properties fo:letter-spacing="-0.018cm" style:font-size-complex="12pt"/>
    </style:style>
    <style:style style:name="FR56" style:family="graphic" style:parent-style-name="Normal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57" style:family="graphic" style:parent-style-name="Normal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58" style:family="graphic" style:parent-style-name="Normal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59" style:family="graphic" style:parent-style-name="Normal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60" style:family="graphic" style:parent-style-name="Normal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61" style:family="graphic" style:parent-style-name="Normal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62" style:family="graphic" style:parent-style-name="Normal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P42" style:family="paragraph" style:parent-style-name="Normal"/>
  </office:automatic-styles>
  <office:body>
    <office:text>
      <text:p text:style-name="P1"><draw:frame svg:x="0.952cm" svg:y="-1.27cm" svg:width="15.24cm" svg:height="1.524cm" draw:style-name="FR1" text:anchor-type="char" draw:z-index="1"><draw:text-box><text:p text:style-name="P2"><text:span text:style-name="T2_1">臺北市政府衛生局危機應變小組處理</text:span><text:span text:style-name="T2_2">流程圖</text:span></text:p></draw:text-box></draw:frame><text:span text:style-name="T2_3"><draw:g draw:style-name="FR2" text:anchor-type="as-char" draw:z-index="0"><draw:custom-shape svg:x="3.471cm" svg:y="21.969cm" svg:width="5.054cm" svg:height="1.552cm" draw:style-name="FR3" draw:z-index="0"><draw:enhanced-geometry draw:type="non-primitive" svg:viewBox="0 0 1000000 1000000" draw:enhanced-path="M 0 0 L 0 1000000 1000000 1000000 1000000 0 Z N" draw:text-areas="0 0 1000000 1000000"/><text:p text:style-name="P3"><text:span text:style-name="T3_1">事件列晨會討論、輿情分析、</text:span><text:span text:style-name="T3_2">經驗分享及持續追蹤</text:span></text:p></draw:custom-shape><draw:custom-shape svg:x="3.471cm" svg:y="24.056cm" svg:width="5.054cm" svg:height="1.053cm" draw:style-name="FR4" draw:z-index="0"><draw:enhanced-geometry draw:type="non-primitive" svg:viewBox="0 0 1000000 1000000" draw:enhanced-path="M 160879 0 X 0 500000 160879 1000000 L 839120 1000000 X 1000000 500000 839120 0 Z N" draw:text-areas="47129 146435 952870 853564"/><text:p text:style-name="P4"><text:span text:style-name="T4_1">結束</text:span></text:p></draw:custom-shape><draw:custom-shape svg:x="2.963cm" svg:y="7.373cm" svg:width="6.054cm" svg:height="0.952cm" draw:style-name="FR5" draw:z-index="0"><draw:enhanced-geometry draw:type="non-primitive" svg:viewBox="0 0 1000000 1000000" draw:enhanced-path="M 0 0 L 0 1000000 1000000 1000000 1000000 0 Z N" draw:text-areas="0 0 1000000 1000000"/><text:p text:style-name="P5"><text:span text:style-name="T5_1">通報局長、副局長及主任秘書</text:span></text:p></draw:custom-shape><draw:custom-shape svg:x="2.623cm" svg:y="1.879cm" svg:width="2.953cm" svg:height="0.854cm" draw:style-name="FR6" draw:z-index="0"><draw:enhanced-geometry draw:type="non-primitive" svg:viewBox="0 0 1000000 1000000" draw:enhanced-path="M 0 0 L 0 1000000 1000000 1000000 1000000 0 Z N" draw:text-areas="0 0 1000000 1000000"/><text:p text:style-name="P6"><text:span text:style-name="T6_1">蒐集媒體輿情</text:span></text:p></draw:custom-shape><draw:custom-shape svg:x="3.471cm" svg:y="11.172cm" svg:width="5.054cm" svg:height="1.005cm" draw:style-name="FR7" draw:z-index="0"><draw:enhanced-geometry draw:type="non-primitive" svg:viewBox="0 0 1000000 1000000" draw:enhanced-path="M 0 0 L 0 1000000 1000000 1000000 1000000 0 Z N" draw:text-areas="0 0 1000000 1000000"/><text:p text:style-name="P7"><text:span text:style-name="T7_1">成立危機應變小組</text:span></text:p></draw:custom-shape><draw:custom-shape svg:x="3.471cm" svg:y="12.813cm" svg:width="5.054cm" svg:height="0.952cm" draw:style-name="FR8" draw:z-index="0"><draw:enhanced-geometry draw:type="non-primitive" svg:viewBox="0 0 1000000 1000000" draw:enhanced-path="M 0 0 L 0 1000000 1000000 1000000 1000000 0 Z N" draw:text-areas="0 0 1000000 1000000"/><text:p text:style-name="P8"><text:span text:style-name="T8_1">研議處理原則及方式</text:span></text:p></draw:custom-shape><draw:custom-shape svg:x="3.471cm" svg:y="17.247cm" svg:width="5.054cm" svg:height="1.512cm" draw:style-name="FR9" draw:z-index="0"><draw:enhanced-geometry draw:type="non-primitive" svg:viewBox="0 0 1000000 1000000" draw:enhanced-path="M 0 0 L 0 1000000 1000000 1000000 1000000 0 Z N" draw:text-areas="0 0 1000000 1000000"/><text:p text:style-name="P9"><text:span text:style-name="T9_1">權責單位或機關依本局程序提因應新聞稿</text:span></text:p></draw:custom-shape><draw:frame svg:x="1.27cm" svg:y="5.699cm" svg:width="0.965cm" svg:height="0.952cm" draw:style-name="FR10" text:anchor-type="char" draw:z-index="0"><draw:text-box><text:p text:style-name="P10"><text:span text:style-name="T10_1">否</text:span></text:p></draw:text-box></draw:frame><draw:custom-shape svg:x="0.072cm" svg:y="17.572cm" svg:width="2.454cm" svg:height="0.903cm" draw:style-name="FR11" draw:z-index="0"><draw:enhanced-geometry draw:type="non-primitive" svg:viewBox="0 0 1000000 1000000" draw:enhanced-path="M 0 0 L 0 1000000 1000000 1000000 1000000 0 Z N" draw:text-areas="0 0 1000000 1000000"/><text:p text:style-name="P11"><text:span text:style-name="T11_1">啟動ICS</text:span></text:p></draw:custom-shape><draw:custom-shape svg:x="0cm" svg:y="0cm" svg:width="2.828cm" svg:height="2.418cm" draw:style-name="FR12" draw:transform="translate(-1.414cm -1.209cm) rotate (-3.141592654) translate(2.714cm 16.389cm)" draw:z-index="0"><draw:enhanced-geometry draw:type="non-primitive" draw:modifiers="-2177175 7233425 -2177175" svg:viewBox="0 0 1000000 1000000" draw:enhanced-path="M 0 0 L 1000000 0 1000000 1000000 N" draw:text-areas="0 0 1000000 1000000" draw:mirror-vertical="true"/></draw:custom-shape><draw:frame svg:x="1.588cm" svg:y="15.118cm" svg:width="2.54cm" svg:height="0.952cm" draw:style-name="FR13" text:anchor-type="char" draw:z-index="0"><draw:text-box><text:p text:style-name="P12"><text:span text:style-name="T12_1">啟動ICS</text:span></text:p></draw:text-box></draw:frame><draw:frame svg:x="4.445cm" svg:y="16.193cm" svg:width="1.588cm" svg:height="0.952cm" draw:style-name="FR14" text:anchor-type="char" draw:z-index="0"><draw:text-box><text:p text:style-name="P13"><text:span text:style-name="T13_1">回應</text:span></text:p></draw:text-box></draw:frame><draw:custom-shape svg:x="2.612cm" svg:y="19.429cm" svg:width="1.953cm" svg:height="1.552cm" draw:style-name="FR15" draw:z-index="0"><draw:enhanced-geometry draw:type="non-primitive" svg:viewBox="0 0 1000000 1000000" draw:enhanced-path="M 0 0 L 0 1000000 1000000 1000000 1000000 0 Z N" draw:text-areas="0 0 1000000 1000000"/><text:p text:style-name="P14"><text:span text:style-name="T14_1">召開記者會</text:span></text:p></draw:custom-shape><draw:custom-shape svg:x="2.462cm" svg:y="4.703cm" svg:width="7.054cm" svg:height="2.106cm" draw:style-name="FR16" draw:z-index="0"><draw:enhanced-geometry draw:type="non-primitive" svg:viewBox="0 0 1000000 1000000" draw:enhanced-path="M 500000 0 L 0 500000 500000 1000000 1000000 500000 Z N" draw:text-areas="250000 250000 750000 750000"/><text:p text:style-name="P15"><text:span text:style-name="T15_1">重大負面或有延展擴大或有潛在性危機</text:span></text:p><text:p text:style-name="P16"/></draw:custom-shape><draw:custom-shape svg:x="0.072cm" svg:y="13.813cm" svg:width="2.454cm" svg:height="0.903cm" draw:style-name="FR17" draw:z-index="0"><draw:enhanced-geometry draw:type="non-primitive" svg:viewBox="0 0 1000000 1000000" draw:enhanced-path="M 0 0 L 0 1000000 1000000 1000000 1000000 0 Z N" draw:text-areas="0 0 1000000 1000000"/><text:p text:style-name="P17"><text:span text:style-name="T17_1">通報市府</text:span></text:p></draw:custom-shape><draw:custom-shape svg:x="4.101cm" svg:y="14.459cm" svg:width="3.784cm" svg:height="1.443cm" draw:style-name="FR18" draw:z-index="0"><draw:enhanced-geometry draw:type="non-primitive" svg:viewBox="0 0 1000000 1000000" draw:enhanced-path="M 500000 0 L 0 500000 500000 1000000 1000000 500000 Z N" draw:text-areas="250000 250000 750000 750000"/><text:p text:style-name="P18"><text:span text:style-name="T18_1">處理原則</text:span></text:p></draw:custom-shape><draw:custom-shape svg:x="0.072cm" svg:y="6.623cm" svg:width="2.454cm" svg:height="0.903cm" draw:style-name="FR19" draw:z-index="0"><draw:enhanced-geometry draw:type="non-primitive" svg:viewBox="0 0 1000000 1000000" draw:enhanced-path="M 0 0 L 0 1000000 1000000 1000000 1000000 0 Z N" draw:text-areas="0 0 1000000 1000000"/><text:p text:style-name="P19"><text:span text:style-name="T19_1">不處理</text:span></text:p></draw:custom-shape><draw:connector draw:type="line" svg:x1="5.99cm" svg:y1="6.782cm" svg:x2="5.992cm" svg:y2="7.4cm" draw:style-name="FR20" draw:z-index="0"/><draw:connector draw:type="line" svg:x1="5.999cm" svg:y1="12.151cm" svg:x2="6.001cm" svg:y2="12.839cm" draw:style-name="FR21" draw:z-index="0"/><draw:connector draw:type="line" svg:x1="5.994cm" svg:y1="15.875cm" svg:x2="5.999cm" svg:y2="17.274cm" draw:style-name="FR22" draw:z-index="0"/><draw:connector draw:type="line" svg:x1="5.999cm" svg:y1="13.739cm" svg:x2="5.994cm" svg:y2="14.485cm" draw:style-name="FR23" draw:z-index="0"/><draw:connector draw:type="line" svg:x1="2.499cm" svg:y1="18.023cm" svg:x2="3.498cm" svg:y2="18.004cm" draw:style-name="FR24" draw:z-index="0"/><draw:custom-shape svg:x="5.013cm" svg:y="19.429cm" svg:width="1.953cm" svg:height="1.552cm" draw:style-name="FR25" draw:z-index="0"><draw:enhanced-geometry draw:type="non-primitive" svg:viewBox="0 0 1000000 1000000" draw:enhanced-path="M 0 0 L 0 1000000 1000000 1000000 1000000 0 Z N" draw:text-areas="0 0 1000000 1000000"/><text:p text:style-name="P20"><text:span text:style-name="T20_1">發布</text:span><text:span text:style-name="T20_2">新聞稿</text:span></text:p></draw:custom-shape><draw:custom-shape svg:x="7.276cm" svg:y="19.429cm" svg:width="1.953cm" svg:height="1.552cm" draw:style-name="FR26" draw:z-index="0"><draw:enhanced-geometry draw:type="non-primitive" svg:viewBox="0 0 1000000 1000000" draw:enhanced-path="M 0 0 L 0 1000000 1000000 1000000 1000000 0 Z N" draw:text-areas="0 0 1000000 1000000"/><text:p text:style-name="P21"><text:span text:style-name="T21_1">其他處理方式</text:span></text:p></draw:custom-shape><draw:frame svg:x="7.938cm" svg:y="14.288cm" svg:width="1.905cm" svg:height="0.952cm" draw:style-name="FR27" text:anchor-type="char" draw:z-index="0"><draw:text-box><text:p text:style-name="P22"><text:span text:style-name="T22_1">不回應</text:span></text:p></draw:text-box></draw:frame><draw:custom-shape svg:x="8.333cm" svg:y="15.732cm" svg:width="2.235cm" svg:height="1.323cm" draw:style-name="FR28" draw:z-index="0"><draw:enhanced-geometry draw:type="non-primitive" svg:viewBox="0 0 1000000 1000000" draw:enhanced-path="M 0 0 L 0 1000000 1000000 1000000 1000000 0 Z N" draw:text-areas="0 0 1000000 1000000"/><text:p text:style-name="P23"><text:span text:style-name="T23_1">新聞聯絡人追蹤</text:span></text:p></draw:custom-shape><draw:custom-shape svg:x="7.832cm" svg:y="15.154cm" svg:width="1.646cm" svg:height="0.631cm" draw:style-name="FR29" draw:z-index="0"><draw:enhanced-geometry draw:type="non-primitive" draw:modifiers="-6207083 -30234768 -6207083" svg:viewBox="0 0 1000000 1000000" draw:enhanced-path="M 0 0 L 1000000 0 1000000 1000000 N" draw:text-areas="0 0 1000000 1000000"/></draw:custom-shape><draw:custom-shape svg:x="0cm" svg:y="0cm" svg:width="5.717cm" svg:height="0.952cm" draw:style-name="FR30" draw:transform="translate(-2.858cm -0.476cm) rotate (-1.570796327) translate(8.975cm 19.887cm)" draw:z-index="0"><draw:enhanced-geometry draw:type="non-primitive" draw:modifiers="-2008009 -20305555 -2008009" svg:viewBox="0 0 1000000 1000000" draw:enhanced-path="M 0 0 L 1000000 0 1000000 1000000 N" draw:text-areas="0 0 1000000 1000000"/></draw:custom-shape><draw:connector draw:type="line" svg:x1="5.999cm" svg:y1="18.732cm" svg:x2="5.99cm" svg:y2="19.456cm" draw:style-name="FR31" draw:z-index="0"/><draw:custom-shape svg:x="0cm" svg:y="0cm" svg:width="0.723cm" svg:height="2.254cm" draw:style-name="FR32" draw:transform="translate(-0.362cm -1.127cm) rotate (-1.570796327) translate(7.126cm 19.094cm)" draw:z-index="0"><draw:enhanced-geometry draw:type="non-primitive" draw:modifiers="497546 9335694 -11100000" svg:viewBox="0 0 1000000 1000000" draw:enhanced-path="M 0 0 L 497546 0 497546 1000000 1000000 1000000 N" draw:text-areas="0 0 1000000 1000000" draw:mirror-horizontal="true"><draw:handle draw:handle-position="$0 10800"/></draw:enhanced-geometry></draw:custom-shape><draw:custom-shape svg:x="0cm" svg:y="0cm" svg:width="0.723cm" svg:height="2.409cm" draw:style-name="FR33" draw:transform="translate(-0.362cm -1.205cm) rotate (-1.570796327) translate(4.794cm 19.094cm)" draw:z-index="0"><draw:enhanced-geometry draw:type="non-primitive" draw:modifiers="497546 -8734259 -11100000" svg:viewBox="0 0 1000000 1000000" draw:enhanced-path="M 0 0 L 497546 0 497546 1000000 1000000 1000000 N" draw:text-areas="0 0 1000000 1000000"><draw:handle draw:handle-position="$0 10800"/></draw:enhanced-geometry></draw:custom-shape><draw:connector draw:type="line" svg:x1="5.99cm" svg:y1="20.955cm" svg:x2="5.999cm" svg:y2="21.996cm" draw:style-name="FR34" draw:z-index="0"/><draw:custom-shape svg:x="0cm" svg:y="0cm" svg:width="1.041cm" svg:height="2.254cm" draw:style-name="FR35" draw:transform="translate(-0.52cm -1.127cm) rotate (-1.570796327) translate(7.126cm 21.475cm)" draw:z-index="0"><draw:enhanced-geometry draw:type="non-primitive" draw:modifiers="500000 -10321574 -9879675" svg:viewBox="0 0 1000000 1000000" draw:enhanced-path="M 0 0 L 500000 0 500000 1000000 1000000 1000000 N" draw:text-areas="0 0 1000000 1000000"><draw:handle draw:handle-position="$0 10800"/></draw:enhanced-geometry></draw:custom-shape><draw:custom-shape svg:x="0cm" svg:y="0cm" svg:width="1.041cm" svg:height="2.409cm" draw:style-name="FR36" draw:transform="translate(-0.52cm -1.205cm) rotate (-1.570796327) translate(4.794cm 21.475cm)" draw:z-index="0"><draw:enhanced-geometry draw:type="non-primitive" draw:modifiers="500000 9656666 -5398287" svg:viewBox="0 0 1000000 1000000" draw:enhanced-path="M 0 0 L 500000 0 500000 1000000 1000000 1000000 N" draw:text-areas="0 0 1000000 1000000" draw:mirror-horizontal="true"><draw:handle draw:handle-position="$0 10800"/></draw:enhanced-geometry></draw:custom-shape><draw:connector draw:type="line" svg:x1="5.999cm" svg:y1="23.495cm" svg:x2="6.001cm" svg:y2="24.082cm" draw:style-name="FR37" draw:z-index="0"/><draw:frame svg:x="10.769cm" svg:y="-0.026cm" svg:width="6.403cm" svg:height="25.453cm" draw:style-name="FR38" text:anchor-type="char" draw:z-index="0"><draw:text-box><text:p text:style-name="P24"><text:span text:style-name="T24_1">1.蒐集媒體輿情及自行研判：</text:span><text:span text:style-name="T24_2">每日剪報上午6:00開始，7:30前完成；獲悉電視及廣播於新聞或跑馬燈播出後隨時反應；業務單位、聯合醫院及健康服務中心自行蒐集獲悉者隨時反應。聯合醫院須知會企劃處，健康服務中心須知會健康管理處。</text:span></text:p><text:p text:style-name="P25"><text:span text:style-name="T25_1">2.</text:span><text:span text:style-name="T25_2">通報與研判：</text:span><text:span text:style-name="T25_3">若為本要點第四點之事件，</text:span><text:span text:style-name="T25_4">先口頭或電話等方式通知執行秘書(主任祕書</text:span><text:span text:style-name="T25_5">0968-953-005</text:span><text:span text:style-name="T25_6">)，</text:span><text:span text:style-name="T25_7">研判應否通報</text:span><text:span text:style-name="T25_8">局長(0968-907-687)</text:span><text:span text:style-name="T25_9">及</text:span><text:span text:style-name="T25_10">副局長(0968-907-689)</text:span><text:span text:style-name="T25_11">；研議是否成立危機應變小組。</text:span></text:p><text:p text:style-name="P26"><text:span text:style-name="T26_1">3.</text:span><text:span text:style-name="T26_2">成立危機</text:span><text:span text:style-name="T26_3">應變</text:span><text:span text:style-name="T26_4">小組</text:span><text:span text:style-name="T26_5">，召集</text:span><text:span text:style-name="T26_6">會議</text:span><text:span text:style-name="T26_7">商議處理</text:span><text:span text:style-name="T26_8">原則及方式</text:span><text:span text:style-name="T26_9">。</text:span></text:p><text:p text:style-name="P27"><text:span text:style-name="T27_1">4.處理原則</text:span><text:span text:style-name="T27_2">：</text:span><text:span text:style-name="T27_3">(</text:span><text:span text:style-name="T27_4">1</text:span><text:span text:style-name="T27_5">)</text:span><text:span text:style-name="T27_6">不回應</text:span><text:span text:style-name="T27_7">，但由新聞聯絡人或權責單位</text:span><text:span text:style-name="T27_8">持</text:span><text:span text:style-name="T27_9">續</text:span><text:span text:style-name="T27_10">注意事件發展</text:span><text:span text:style-name="T27_11">。</text:span><text:span text:style-name="T27_12">(</text:span><text:span text:style-name="T27_13">2</text:span><text:span text:style-name="T27_14">)</text:span><text:span text:style-name="T27_15">啟動ICS機制</text:span><text:span text:style-name="T27_16">。</text:span><text:span text:style-name="T27_17">(</text:span><text:span text:style-name="T27_18">3</text:span><text:span text:style-name="T27_19">)</text:span><text:span text:style-name="T27_20">回應，由權責單位(機關)依本局新聞發布之標準作業流程辦理，以召開記者會，或發布新聞稿，或其他處理方式</text:span><text:span text:style-name="T27_21">，並持</text:span><text:span text:style-name="T27_22">續</text:span><text:span text:style-name="T27_23">注意事件發展</text:span><text:span text:style-name="T27_24">。</text:span><text:span text:style-name="T27_25">(4)回應</text:span><text:span text:style-name="T27_26">原則</text:span><text:span text:style-name="T27_27">：以PSSA</text:span><text:span text:style-name="T27_28">（Priority,<text:s/>Sympathy,<text:s/>Security,<text:s/>Action）方式說明；Priority：優先說明事由</text:span><text:span text:style-name="T27_29">、真相；Sympathy：對家屬同理心；Security：讓外界瞭解真相，並保證不再發生；Action：提出未來防弊措施。</text:span></text:p><text:p text:style-name="P28"><text:span text:style-name="T28_1">5.</text:span><text:span text:style-name="T28_2">事件列為提晨會討論</text:span><text:span text:style-name="T28_3">、</text:span><text:span text:style-name="T28_4">輿情分析</text:span><text:span text:style-name="T28_5">或為經驗分享案例</text:span><text:span text:style-name="T28_6">，並持續</text:span><text:span text:style-name="T28_7">注意事件發展</text:span><text:span text:style-name="T28_8">至結案</text:span><text:span text:style-name="T28_9">；視請況</text:span><text:span text:style-name="T28_10">再行通報市府。</text:span></text:p><text:p text:style-name="P29"><text:span text:style-name="T29_1">新聞群組：</text:span><text:span text:style-name="T29_2"><text:line-break/></text:span><text:span text:style-name="T29_3">嚴玉賓處長(</text:span><text:span text:style-name="T29_4">0968-953006</text:span><text:span text:style-name="T29_5">)</text:span><text:span text:style-name="T29_6"><text:line-break/></text:span><text:span text:style-name="T29_7">許苗專員(</text:span><text:span text:style-name="T29_8">0968-953016</text:span><text:span text:style-name="T29_9">)</text:span><text:span text:style-name="T29_10"><text:line-break/></text:span><text:span text:style-name="T29_11">蔡水福股長(0968-907682)</text:span><text:span text:style-name="T29_12"><text:line-break/></text:span><text:span text:style-name="T29_13">黃遵誠副總院長(0968-955858)</text:span><text:span text:style-name="T29_14"><text:line-break/></text:span><text:span text:style-name="T29_15">陳家傑主任(0968-955-299)。</text:span></text:p></draw:text-box></draw:frame><draw:custom-shape svg:x="3.422cm" svg:y="8.864cm" svg:width="5.133cm" svg:height="1.753cm" draw:style-name="FR39" draw:z-index="0"><draw:enhanced-geometry draw:type="non-primitive" svg:viewBox="0 0 1000000 1000000" draw:enhanced-path="M 500000 0 L 0 500000 500000 1000000 1000000 500000 Z N" draw:text-areas="250000 250000 750000 750000"/><text:p text:style-name="P30"><text:span text:style-name="T30_1">是否成立</text:span></text:p><text:p text:style-name="P31"><text:span text:style-name="T31_1">危機應變小組</text:span></text:p></draw:custom-shape><draw:connector draw:type="line" svg:x1="5.99cm" svg:y1="8.299cm" svg:x2="5.988cm" svg:y2="8.89cm" draw:style-name="FR40" draw:z-index="0"/><draw:connector draw:type="line" svg:x1="5.988cm" svg:y1="10.59cm" svg:x2="5.999cm" svg:y2="11.199cm" draw:style-name="FR41" draw:z-index="0"/><draw:frame svg:x="4.762cm" svg:y="10.478cm" svg:width="0.952cm" svg:height="0.952cm" draw:style-name="FR42" text:anchor-type="char" draw:z-index="0"><draw:text-box><text:p text:style-name="P32"><text:span text:style-name="T32_1">是</text:span></text:p></draw:text-box></draw:frame><draw:frame svg:x="1.905cm" svg:y="8.869cm" svg:width="0.952cm" svg:height="0.952cm" draw:style-name="FR43" text:anchor-type="char" draw:z-index="0"><draw:text-box><text:p text:style-name="P33"><text:span text:style-name="T33_1">否</text:span></text:p></draw:text-box></draw:frame><draw:frame svg:x="0.072cm" svg:y="10.232cm" svg:width="2.454cm" svg:height="1.005cm" draw:style-name="FR44" text:anchor-type="char" draw:z-index="0"><draw:text-box><text:p text:style-name="P34"><text:span text:style-name="T34_1">不回應</text:span></text:p></draw:text-box></draw:frame><draw:custom-shape svg:x="0.072cm" svg:y="22.331cm" svg:width="2.454cm" svg:height="0.903cm" draw:style-name="FR45" draw:z-index="0"><draw:enhanced-geometry draw:type="non-primitive" svg:viewBox="0 0 1000000 1000000" draw:enhanced-path="M 0 0 L 0 1000000 1000000 1000000 1000000 0 Z N" draw:text-areas="0 0 1000000 1000000"/><text:p text:style-name="P35"><text:span text:style-name="T35_1">通報市府</text:span></text:p></draw:custom-shape><draw:connector draw:type="line" svg:x1="3.498cm" svg:y1="22.745cm" svg:x2="2.499cm" svg:y2="22.782cm" draw:style-name="FR46" draw:z-index="0"/><draw:frame svg:x="4.734cm" svg:y="6.629cm" svg:width="0.952cm" svg:height="0.952cm" draw:style-name="FR47" text:anchor-type="char" draw:z-index="0"><draw:text-box><text:p text:style-name="P36"><text:span text:style-name="T36_1">是</text:span></text:p></draw:text-box></draw:frame><draw:custom-shape svg:x="2.612cm" svg:y="0.023cm" svg:width="1.953cm" svg:height="1.154cm" draw:style-name="FR48" draw:z-index="0"><draw:enhanced-geometry draw:type="non-primitive" svg:viewBox="0 0 1000000 1000000" draw:enhanced-path="M 0 0 L 0 1000000 1000000 1000000 1000000 0 Z N" draw:text-areas="0 0 1000000 1000000"/><text:p text:style-name="P37"><text:span text:style-name="T37_1">市立聯合醫院</text:span></text:p></draw:custom-shape><draw:custom-shape svg:x="5.013cm" svg:y="0.023cm" svg:width="1.953cm" svg:height="1.154cm" draw:style-name="FR49" draw:z-index="0"><draw:enhanced-geometry draw:type="non-primitive" svg:viewBox="0 0 1000000 1000000" draw:enhanced-path="M 0 0 L 0 1000000 1000000 1000000 1000000 0 Z N" draw:text-areas="0 0 1000000 1000000"/><text:p text:style-name="P38"><text:span text:style-name="T38_1">本局各處室</text:span></text:p></draw:custom-shape><draw:custom-shape svg:x="7.276cm" svg:y="0.023cm" svg:width="1.953cm" svg:height="1.154cm" draw:style-name="FR50" draw:z-index="0"><draw:enhanced-geometry draw:type="non-primitive" svg:viewBox="0 0 1000000 1000000" draw:enhanced-path="M 0 0 L 0 1000000 1000000 1000000 1000000 0 Z N" draw:text-areas="0 0 1000000 1000000"/><text:p text:style-name="P39"><text:span text:style-name="T39_1">健康服務中心</text:span></text:p></draw:custom-shape><draw:custom-shape svg:x="0cm" svg:y="0cm" svg:width="1.189cm" svg:height="0.894cm" draw:style-name="FR51" draw:transform="translate(-0.594cm -0.447cm) rotate (-3.141592654) translate(1.894cm 6.203cm)" draw:z-index="0"><draw:enhanced-geometry draw:type="non-primitive" draw:modifiers="-3799722 9021712 -3799722" svg:viewBox="0 0 1000000 1000000" draw:enhanced-path="M 0 0 L 1000000 0 1000000 1000000 N" draw:text-areas="0 0 1000000 1000000" draw:mirror-vertical="true"/></draw:custom-shape><draw:custom-shape svg:x="0cm" svg:y="0cm" svg:width="2.148cm" svg:height="0.519cm" draw:style-name="FR52" draw:transform="translate(-1.074cm -0.259cm) rotate (-3.141592654) translate(2.374cm 9.999cm)" draw:z-index="0"><draw:enhanced-geometry draw:type="non-primitive" draw:modifiers="-2549259 23241481 -2549259" svg:viewBox="0 0 1000000 1000000" draw:enhanced-path="M 0 0 L 1000000 0 1000000 1000000 N" draw:text-areas="0 0 1000000 1000000" draw:mirror-vertical="true"/></draw:custom-shape><draw:custom-shape svg:x="0cm" svg:y="0cm" svg:width="2.198cm" svg:height="0.55cm" draw:style-name="FR53" draw:transform="translate(-1.099cm -0.275cm) rotate (-3.141592654) translate(2.399cm 13.564cm)" draw:z-index="0"><draw:enhanced-geometry draw:type="non-primitive" draw:modifiers="-2514444 28349351 -2514444" svg:viewBox="0 0 1000000 1000000" draw:enhanced-path="M 0 0 L 1000000 0 1000000 1000000 N" draw:text-areas="0 0 1000000 1000000" draw:mirror-vertical="true"/></draw:custom-shape><draw:custom-shape svg:x="3.443cm" svg:y="3.353cm" svg:width="5.054cm" svg:height="0.854cm" draw:style-name="FR54" draw:z-index="0"><draw:enhanced-geometry draw:type="non-primitive" svg:viewBox="0 0 1000000 1000000" draw:enhanced-path="M 0 0 L 0 1000000 1000000 1000000 1000000 0 Z N" draw:text-areas="0 0 1000000 1000000"/><text:p text:style-name="P40"><text:span text:style-name="T40_1">通報與研判</text:span></text:p></draw:custom-shape><draw:custom-shape svg:x="6.324cm" svg:y="1.879cm" svg:width="2.953cm" svg:height="0.854cm" draw:style-name="FR55" draw:z-index="0"><draw:enhanced-geometry draw:type="non-primitive" svg:viewBox="0 0 1000000 1000000" draw:enhanced-path="M 0 0 L 0 1000000 1000000 1000000 1000000 0 Z N" draw:text-areas="0 0 1000000 1000000"/><text:p text:style-name="P41"><text:span text:style-name="T41_1">自行研判</text:span></text:p></draw:custom-shape><draw:custom-shape svg:x="0cm" svg:y="0cm" svg:width="0.755cm" svg:height="1.81cm" draw:style-name="FR56" draw:transform="translate(-0.377cm -0.905cm) rotate (-1.570796327) translate(6.895cm 1.528cm)" draw:z-index="0"><draw:enhanced-geometry draw:type="non-primitive" draw:modifiers="500000 1913240 -10621481" svg:viewBox="0 0 1000000 1000000" draw:enhanced-path="M 0 0 L 500000 0 500000 1000000 1000000 1000000 N" draw:text-areas="0 0 1000000 1000000" draw:mirror-horizontal="true"><draw:handle draw:handle-position="$0 10800"/></draw:enhanced-geometry></draw:custom-shape><draw:custom-shape svg:x="0cm" svg:y="0cm" svg:width="0.755cm" svg:height="1.891cm" draw:style-name="FR57" draw:transform="translate(-0.377cm -0.945cm) rotate (-1.570796327) translate(5.045cm 1.528cm)" draw:z-index="0"><draw:enhanced-geometry draw:type="non-primitive" draw:modifiers="500000 -1831157 -10621481" svg:viewBox="0 0 1000000 1000000" draw:enhanced-path="M 0 0 L 500000 0 500000 1000000 1000000 1000000 N" draw:text-areas="0 0 1000000 1000000"><draw:handle draw:handle-position="$0 10800"/></draw:enhanced-geometry></draw:custom-shape><draw:custom-shape svg:x="0cm" svg:y="0cm" svg:width="0.755cm" svg:height="4.154cm" draw:style-name="FR58" draw:transform="translate(-0.377cm -2.077cm) rotate (-1.570796327) translate(6.176cm 1.528cm)" draw:z-index="0"><draw:enhanced-geometry draw:type="non-primitive" draw:modifiers="500000 -833564 -13619166" svg:viewBox="0 0 1000000 1000000" draw:enhanced-path="M 0 0 L 500000 0 500000 1000000 1000000 1000000 N" draw:text-areas="0 0 1000000 1000000"><draw:handle draw:handle-position="$0 10800"/></draw:enhanced-geometry></draw:custom-shape><draw:custom-shape svg:x="0cm" svg:y="0cm" svg:width="0.755cm" svg:height="4.21cm" draw:style-name="FR59" draw:transform="translate(-0.377cm -2.105cm) rotate (-1.570796327) translate(5.695cm 1.528cm)" draw:z-index="0"><draw:enhanced-geometry draw:type="non-primitive" draw:modifiers="500000 822361 -7441574" svg:viewBox="0 0 1000000 1000000" draw:enhanced-path="M 0 0 L 500000 0 500000 1000000 1000000 1000000 N" draw:text-areas="0 0 1000000 1000000" draw:mirror-horizontal="true"><draw:handle draw:handle-position="$0 10800"/></draw:enhanced-geometry></draw:custom-shape><draw:custom-shape svg:x="0cm" svg:y="0cm" svg:width="0.674cm" svg:height="1.829cm" draw:style-name="FR60" draw:transform="translate(-0.337cm -0.915cm) rotate (-1.570796327) translate(6.885cm 3.043cm)" draw:z-index="0"><draw:enhanced-geometry draw:type="non-primitive" draw:modifiers="500000 -2743472 -14586388" svg:viewBox="0 0 1000000 1000000" draw:enhanced-path="M 0 0 L 500000 0 500000 1000000 1000000 1000000 N" draw:text-areas="0 0 1000000 1000000"><draw:handle draw:handle-position="$0 10800"/></draw:enhanced-geometry></draw:custom-shape><draw:custom-shape svg:x="0cm" svg:y="0cm" svg:width="0.674cm" svg:height="1.871cm" draw:style-name="FR61" draw:transform="translate(-0.337cm -0.936cm) rotate (-1.570796327) translate(5.035cm 3.043cm)" draw:z-index="0"><draw:enhanced-geometry draw:type="non-primitive" draw:modifiers="500000 2681435 -9094259" svg:viewBox="0 0 1000000 1000000" draw:enhanced-path="M 0 0 L 500000 0 500000 1000000 1000000 1000000 N" draw:text-areas="0 0 1000000 1000000" draw:mirror-horizontal="true"><draw:handle draw:handle-position="$0 10800"/></draw:enhanced-geometry></draw:custom-shape><draw:connector draw:type="line" svg:x1="5.971cm" svg:y1="4.18cm" svg:x2="5.99cm" svg:y2="4.729cm" draw:style-name="FR62" draw:z-index="0"/></draw:g></text:span></text:p>
      <text:p text:style-name="P4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draw:marker draw:name="msArrowEnd_20_5" draw:display-name="msArrowEnd 5" svg:viewBox="0 0 210 210" svg:d="m105 0 105 210h-210z"/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tsaifu</meta:initial-creator>
    <meta:creation-date>2007-01-26T02:29:00</meta:creation-date>
    <dc:creator>kang</dc:creator>
    <dc:date>2007-01-26T02:29:00</dc:date>
    <meta:print-date>2007-01-16T09:13:00</meta:print-date>
    <meta:editing-cycles>2</meta:editing-cycles>
    <meta:editing-duration>PT1M</meta:editing-duration>
    <meta:document-statistic meta:page-count="1" meta:paragraph-count="1" meta:row-count="1" meta:word-count="4" meta:character-count="30" meta:non-whitespace-character-count="27"/>
  </office:meta>
</office:document-meta>
</file>