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4.702cm" fo:margin-left="0cm"/>
    </style:style>
    <style:style style:name="Column1" style:family="table-column">
      <style:table-column-properties style:column-width="3.455cm"/>
    </style:style>
    <style:style style:name="Column2" style:family="table-column">
      <style:table-column-properties style:column-width="21.246cm"/>
    </style:style>
    <style:style style:name="Row1" style:family="table-row">
      <style:table-row-properties style:min-row-height="0.176cm"/>
    </style:style>
    <style:style style:name="Cell1" style:family="table-cell">
      <style:table-cell-properties style:vertical-align="middle" fo:border-bottom="#000000 0.009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81cm"/>
    </style:style>
    <style:style style:name="Cell2" style:family="table-cell">
      <style:table-cell-properties style:vertical-align="middle" fo:border-top="#000000 0.018cm solid" fo:border-bottom="#000000 0.009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281cm"/>
    </style:style>
    <style:style style:name="Cell3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 fo:text-indent="-1.482cm" fo:margin-left="1.482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71cm"/>
    </style:style>
    <style:style style:name="Cell4" style:family="table-cell">
      <style:table-cell-properties style:vertical-align="middle" fo:border-top="#000000 0.009cm solid" fo:border-bottom="#000000 0.018cm solid" fo:padding-left="0.049cm" fo:border-left="#000000 0.053cm solid" fo:padding-right="0.049cm" fo:border-right="#000000 0.009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53cm solid" fo:wrap-option="wrap"/>
    </style:style>
    <style:style style:name="P9" style:family="paragraph" style:parent-style-name="Normal">
      <style:paragraph-properties fo:text-align="justify"/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1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1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1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1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1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1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1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663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3" style:family="paragraph" style:parent-style-name="Normal">
      <style:paragraph-properties fo:text-align="justify"/>
      <style:text-properties style:font-name="Arial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98cm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3cm"/>
    </style:style>
    <style:style style:name="Cell12" style:family="table-cell">
      <style:table-cell-properties style:vertical-align="middle" fo:border-top="#000000 0.053cm solid" fo:padding-left="0.049cm" fo:padding-right="0.049cm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color="#0000ff" style:font-name-asian="標楷體"/>
    </style:style>
    <style:style style:name="T17_2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<text:s/></text:span><text:span text:style-name="T1_2"><text:s/></text:span><text:span text:style-name="T1_3">附表1</text:span><text:span text:style-name="T1_4"><text:s text:c="70"/>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臺北市</text:span><text:span text:style-name="T2_2"><text:s text:c="11"/></text:span><text:span text:style-name="T2_3">區</text:span><text:span text:style-name="T2_4"><text:s text:c="9"/></text:span><text:span text:style-name="T2_5">災害應變中心劃定警戒管制範圍建議申請表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3"><text:span text:style-name="T3_1">主旨：建請公告</text:span><text:span text:style-name="T3_2"><text:s text:c="15"/></text:span><text:span text:style-name="T3_3">區域範圍為管制區，非持有通行證件，不得進入，自中華民國</text:span><text:span text:style-name="T3_4"><text:s text:c="3"/></text:span><text:span text:style-name="T3_5">年</text:span><text:span text:style-name="T3_6"><text:s text:c="3"/></text:span><text:span text:style-name="T3_7">月</text:span><text:span text:style-name="T3_8"><text:s text:c="3"/></text:span><text:span text:style-name="T3_9">日</text:span><text:span text:style-name="T3_10"><text:s text:c="2"/></text:span><text:span text:style-name="T3_11">起生效。</text:span></text:p>
            <text:p text:style-name="P4"><text:span text:style-name="T4_1">依據：</text:span></text:p>
            <text:p text:style-name="P5"><text:span text:style-name="T5_1">（一）災害防救法第31條第2款前段。</text:span></text:p>
            <text:p text:style-name="P6"><text:span text:style-name="T6_1">（二）直轄市縣市政府執行災害防救法第31條第2款前段應行注意事項。</text:span></text:p>
            <text:p text:style-name="P7"><text:span text:style-name="T7_1">（三）本府執行災害防救法第31條第2款前段執行要點。</text:span></text:p>
          </table:table-cell>
          <table:covered-table-cell/>
        </table:table-row>
        <table:table-row table:style-name="Row4">
          <table:table-cell table:style-name="Cell4">
            <text:p text:style-name="P8"><text:span text:style-name="T8_1">一、管制理由</text:span></text:p>
          </table:table-cell>
          <table:table-cell table:style-name="Cell5">
            <text:p text:style-name="P9"/>
          </table:table-cell>
        </table:table-row>
        <table:table-row table:style-name="Row5">
          <table:table-cell table:style-name="Cell6">
            <text:p text:style-name="P10"><text:span text:style-name="T10_1">二、管制時間</text:span></text:p>
          </table:table-cell>
          <table:table-cell table:style-name="Cell7">
            <text:p text:style-name="P11"><text:span text:style-name="T11_1"><text:s text:c="5"/></text:span><text:span text:style-name="T11_2">年</text:span><text:span text:style-name="T11_3"><text:s text:c="5"/></text:span><text:span text:style-name="T11_4">月</text:span><text:span text:style-name="T11_5"><text:s text:c="5"/></text:span><text:span text:style-name="T11_6">日</text:span><text:span text:style-name="T11_7"><text:s text:c="5"/></text:span><text:span text:style-name="T11_8">時</text:span><text:span text:style-name="T11_9"><text:s text:c="5"/></text:span><text:span text:style-name="T11_10">分起至</text:span><text:span text:style-name="T11_11"><text:s text:c="5"/></text:span><text:span text:style-name="T11_12">年</text:span><text:span text:style-name="T11_13"><text:s text:c="5"/></text:span><text:span text:style-name="T11_14">月</text:span><text:span text:style-name="T11_15"><text:s text:c="5"/></text:span><text:span text:style-name="T11_16">日</text:span><text:span text:style-name="T11_17"><text:s text:c="5"/></text:span><text:span text:style-name="T11_18">時</text:span><text:span text:style-name="T11_19"><text:s text:c="5"/></text:span><text:span text:style-name="T11_20">分止</text:span></text:p>
          </table:table-cell>
        </table:table-row>
        <table:table-row table:style-name="Row6">
          <table:table-cell table:style-name="Cell8">
            <text:p text:style-name="P12"><text:span text:style-name="T12_1">三、管制範圍</text:span></text:p>
          </table:table-cell>
          <table:table-cell table:style-name="Cell9">
            <text:p text:style-name="P13"/>
          </table:table-cell>
        </table:table-row>
        <table:table-row table:style-name="Row7">
          <table:table-cell table:style-name="Cell10">
            <text:p text:style-name="P14"><text:span text:style-name="T14_1">四、管制區圖</text:span></text:p>
          </table:table-cell>
          <table:table-cell table:style-name="Cell11">
            <text:p text:style-name="P15"><text:span text:style-name="T15_1">（如附件）</text:span></text:p>
          </table:table-cell>
        </table:table-row>
        <table:table-row table:style-name="Row8">
          <table:table-cell table:style-name="Cell12" table:number-columns-spanned="2">
            <text:p text:style-name="P16"><text:span text:style-name="T16_1"><text:s text:c="76"/></text:span><text:span text:style-name="T16_2">區災害應變中心指揮官：</text:span></text:p>
          </table:table-cell>
          <table:covered-table-cell/>
        </table:table-row>
      </table:table>
      <text:p text:style-name="P17"><text:span text:style-name="T17_1">註：本通知書分二聯式單據辦理，第一聯（淡紅色）交當事人，第二聯（淡綠色）由執行機關自存。</text:span><text:span text:style-name="T17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手冊-一" style:family="paragraph" style:parent-style-name="Heading_20_3">
      <style:paragraph-properties style:text-autospace="none" style:line-height-at-least="0.706cm" fo:margin-top="0.229cm" style:punctuation-wrap="simple"/>
      <style:text-properties fo:color="#000000" style:font-name="標楷體" fo:font-size="14pt" style:font-name-asian="標楷體" style:font-size-asian="14pt" fo:language="zh" fo:country="TW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ody_20_Text_20_Indent" style:display-name="Body Text Indent" style:family="paragraph" style:parent-style-name="Normal">
      <style:paragraph-properties fo:margin-left="0.847cm" fo:orphans="2" fo:widows="2"/>
      <style:text-properties style:font-name-asian="標楷體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501cm" fo:padding-bottom="0cm" fo:margin-bottom="1.501cm" fo:padding-left="0cm" fo:margin-left="2.501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執行「災害防救法」第31條第2款前段執行要點</dc:title>
    <meta:initial-creator>台北市政府消防局</meta:initial-creator>
    <meta:creation-date>2006-12-29T08:22:00</meta:creation-date>
    <dc:creator>yeachyi</dc:creator>
    <dc:date>2006-12-29T08:22:00</dc:date>
    <meta:editing-cycles>2</meta:editing-cycles>
    <meta:editing-duration>PT1M</meta:editing-duration>
    <meta:document-statistic meta:page-count="1" meta:paragraph-count="1" meta:row-count="3" meta:word-count="74" meta:character-count="519" meta:non-whitespace-character-count="423"/>
  </office:meta>
</office:document-meta>
</file>